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4700" officeooo:paragraph-rsid="00204700"/>
    </style:style>
    <style:style style:name="P2" style:family="paragraph" style:parent-style-name="Standard">
      <style:text-properties fo:font-weight="normal" officeooo:rsid="000954c3" officeooo:paragraph-rsid="00204700" style:font-weight-asian="normal" style:font-weight-complex="normal"/>
    </style:style>
    <style:style style:name="P3" style:family="paragraph" style:parent-style-name="Standard">
      <style:text-properties fo:font-weight="normal" officeooo:rsid="000954c3" officeooo:paragraph-rsid="00222ee8" style:font-weight-asian="normal" style:font-weight-complex="normal"/>
    </style:style>
    <style:style style:name="P4" style:family="paragraph" style:parent-style-name="Standard">
      <style:text-properties fo:font-weight="normal" officeooo:rsid="000954c3" officeooo:paragraph-rsid="002889e8" style:font-weight-asian="normal" style:font-weight-complex="normal"/>
    </style:style>
    <style:style style:name="P5" style:family="paragraph" style:parent-style-name="Standard">
      <style:text-properties fo:font-weight="normal" officeooo:rsid="00204700" officeooo:paragraph-rsid="002408b9" style:font-weight-asian="normal" style:font-weight-complex="normal"/>
    </style:style>
    <style:style style:name="P6" style:family="paragraph" style:parent-style-name="Standard">
      <style:text-properties fo:font-weight="normal" officeooo:rsid="00222ee8" officeooo:paragraph-rsid="00222ee8" style:font-weight-asian="normal" style:font-weight-complex="normal"/>
    </style:style>
    <style:style style:name="P7" style:family="paragraph" style:parent-style-name="Standard">
      <style:text-properties fo:font-weight="normal" officeooo:rsid="00222ee8" officeooo:paragraph-rsid="002889e8" style:font-weight-asian="normal" style:font-weight-complex="normal"/>
    </style:style>
    <style:style style:name="P8" style:family="paragraph" style:parent-style-name="Standard">
      <style:text-properties fo:font-weight="bold" officeooo:rsid="00204700" officeooo:paragraph-rsid="00204700" style:font-weight-asian="bold" style:font-weight-complex="bold"/>
    </style:style>
    <style:style style:name="P9" style:family="paragraph" style:parent-style-name="Standard">
      <style:text-properties fo:font-weight="bold" officeooo:rsid="00204700" officeooo:paragraph-rsid="002408b9" style:font-weight-asian="bold" style:font-weight-complex="bold"/>
    </style:style>
    <style:style style:name="P10" style:family="paragraph" style:parent-style-name="Standard">
      <style:text-properties fo:font-weight="bold" officeooo:rsid="00222ee8" officeooo:paragraph-rsid="00222ee8" style:font-weight-asian="bold" style:font-weight-complex="bold"/>
    </style:style>
    <style:style style:name="P11" style:family="paragraph" style:parent-style-name="Standard">
      <style:text-properties fo:font-weight="bold" officeooo:rsid="000954c3" officeooo:paragraph-rsid="00204700" style:font-weight-asian="bold" style:font-weight-complex="bold"/>
    </style:style>
    <style:style style:name="P12" style:family="paragraph" style:parent-style-name="Standard">
      <style:text-properties fo:font-style="italic" fo:font-weight="normal" officeooo:rsid="0026c05d" officeooo:paragraph-rsid="0026c05d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weight="bold" officeooo:rsid="00204700" officeooo:paragraph-rsid="00204700" style:font-weight-asian="bold" style:font-weight-complex="bold"/>
    </style:style>
    <style:style style:name="P14" style:family="paragraph" style:parent-style-name="Standard">
      <style:text-properties fo:font-size="12pt" fo:font-weight="normal" officeooo:rsid="002408b9" officeooo:paragraph-rsid="002408b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04700" officeooo:paragraph-rsid="00204700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204700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officeooo:rsid="00169e64" fo:background-color="transparent" loext:char-shading-value="0" style:font-size-asian="12pt" style:font-size-complex="12pt"/>
    </style:style>
    <style:style style:name="T4" style:family="text">
      <style:text-properties fo:font-size="12pt" officeooo:rsid="00224073" fo:background-color="transparent" loext:char-shading-value="0" style:font-size-asian="12pt" style:font-size-complex="12pt"/>
    </style:style>
    <style:style style:name="T5" style:family="text">
      <style:text-properties fo:font-size="12pt" officeooo:rsid="002408b9" fo:background-color="transparent" loext:char-shading-value="0" style:font-size-asian="12pt" style:font-size-complex="12pt"/>
    </style:style>
    <style:style style:name="T6" style:family="text">
      <style:text-properties fo:font-size="12pt" officeooo:rsid="002a235b" fo:background-color="transparent" loext:char-shading-value="0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2ee8" style:font-weight-asian="bold" style:font-weight-complex="bold"/>
    </style:style>
    <style:style style:name="T9" style:family="text">
      <style:text-properties officeooo:rsid="00222ee8"/>
    </style:style>
    <style:style style:name="T10" style:family="text">
      <style:text-properties officeooo:rsid="00224073"/>
    </style:style>
    <style:style style:name="T11" style:family="text">
      <style:text-properties officeooo:rsid="0027affa"/>
    </style:style>
    <style:style style:name="T12" style:family="text">
      <style:text-properties officeooo:rsid="000ab6eb" fo:background-color="transparent" loext:char-shading-value="0"/>
    </style:style>
    <style:style style:name="T13" style:family="text">
      <style:text-properties officeooo:rsid="000c8d6d" fo:background-color="transparent" loext:char-shading-value="0"/>
    </style:style>
    <style:style style:name="T14" style:family="text">
      <style:text-properties officeooo:rsid="000e5d5c" fo:background-color="transparent" loext:char-shading-value="0"/>
    </style:style>
    <style:style style:name="T15" style:family="text">
      <style:text-properties officeooo:rsid="00169e64" fo:background-color="transparent" loext:char-shading-value="0"/>
    </style:style>
    <style:style style:name="T16" style:family="text">
      <style:text-properties officeooo:rsid="002889e8" fo:background-color="transparent" loext:char-shading-value="0"/>
    </style:style>
    <style:style style:name="T17" style:family="text">
      <style:text-properties officeooo:rsid="002b1a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 e apelidos_________________________________________<text:span text:style-name="T7">NOTA:</text:span>__________________</text:p>
      <text:p text:style-name="P1">Curso e grupo__________________Data_____________________</text:p>
      <text:p text:style-name="P1"/>
      <text:p text:style-name="P1"/>
      <text:p text:style-name="P12"/>
      <text:p text:style-name="P12">Nota: Todo o que <text:span text:style-name="T17">vostede </text:span>escriba nesta folla non será avaliado. <text:span text:style-name="T17">Vostede d</text:span>ebe responder a todas as cuestións do exame en folios que proporcionará a profesora.</text:p>
      <text:p text:style-name="P12"/>
      <text:p text:style-name="P1"><text:span text:style-name="T7">1. Explique as similitudes e </text:span><text:span text:style-name="T8">as </text:span><text:span text:style-name="T7">diferenzas entre o Minuetto no Barroco e no Clasicismo.</text:span></text:p>
      <text:p text:style-name="P8">Poña algún exemplo.</text:p>
      <text:p text:style-name="P8"/>
      <text:p text:style-name="P8"/>
      <text:p text:style-name="P8">2. Luigi Boccherini. Quinteto de cordas op. 11, n.º 5. Minuetto.</text:p>
      <text:p text:style-name="P2"/>
      <text:p text:style-name="P10"/>
      <text:p text:style-name="P10">2.1. Información xeral da peza:</text:p>
      <text:p text:style-name="P2"/>
      <text:p text:style-name="P2">1. Período da historia da música ó que pertence e cronoloxía. </text:p>
      <text:p text:style-name="P2">2. Compás.</text:p>
      <text:p text:style-name="P2">3. Timbre (instrumentos para o<text:span text:style-name="T9">s</text:span> que está composto).</text:p>
      <text:p text:style-name="P2">4. Tonalidade.</text:p>
      <text:p text:style-name="P2">5. <text:span text:style-name="T11">Tipo de </text:span>Forma. Esquema formal.</text:p>
      <text:p text:style-name="P2"/>
      <text:p text:style-name="P11"><text:span text:style-name="T9">2.2</text:span>. <text:span text:style-name="T10">Cuestións</text:span> sobre a 1ª sección:</text:p>
      <text:p text:style-name="P2"/>
      <text:p text:style-name="P2"><text:span text:style-name="T1">a) </text:span>Tonalidade da sección.</text:p>
      <text:p text:style-name="P2"><text:span text:style-name="T1">b) </text:span>Frases que forman a sección, con letras minúsculas (indi<text:span text:style-name="T9">que</text:span> os números de compás en que comeza e remata cada frase).</text:p>
      <text:p text:style-name="P4"><text:span text:style-name="T9">c</text:span><text:span text:style-name="T1">) </text:span>Similitudes e diferenzas entre as frases que forman a sección A. <text:span text:style-name="T12">Hai </text:span><text:span text:style-name="T13">máis </text:span><text:span text:style-name="T12">elementos contrastantes ou </text:span><text:span text:style-name="T13">máis </text:span><text:span text:style-name="T12">elementos unificadores </text:span><text:span text:style-name="T14">dentro da Sección A</text:span><text:span text:style-name="T12">?. </text:span><text:span text:style-name="T15">Cales son? . Explí</text:span><text:span text:style-name="T16">que</text:span><text:span text:style-name="T15">os.</text:span></text:p>
      <text:p text:style-name="P2"/>
      <text:p text:style-name="P10">2.3. <text:span text:style-name="T10">Cuestións</text:span> sobre a 2ª sección:</text:p>
      <text:p text:style-name="P6"/>
      <text:p text:style-name="P6">a) Tonalidade da sección.</text:p>
      <text:p text:style-name="P6">b) Frases que forman a sección, con letras minúsculas (indica os números de compás en que comeza e remata cada frase).</text:p>
      <text:p text:style-name="P7">c) Similitudes e diferenzas entre as frases que forman a sección B. <text:span text:style-name="T12">Hai </text:span><text:span text:style-name="T13">máis </text:span><text:span text:style-name="T12">elementos contrastantes ou </text:span><text:span text:style-name="T13">máis </text:span><text:span text:style-name="T12">elementos unificadores </text:span><text:span text:style-name="T14">dentro da Sección </text:span><text:span text:style-name="T16">B</text:span><text:span text:style-name="T12">?. </text:span><text:span text:style-name="T15">Cales son? . Explí</text:span><text:span text:style-name="T16">que</text:span><text:span text:style-name="T15">os.</text:span></text:p>
      <text:p text:style-name="P4"/>
      <text:p text:style-name="P3"/>
      <text:p text:style-name="P9"><text:span text:style-name="T4">2.4. </text:span><text:span text:style-name="T5">Cuestións sobre a relación entre a primeira e a segunda seccións:</text:span></text:p>
      <text:p text:style-name="P14"/>
      <text:p text:style-name="P5"><text:span text:style-name="T2">Expli</text:span><text:span text:style-name="T4">que</text:span><text:span text:style-name="T3"> os elementos diferenciadores (contrastantes) que atope entre a 1ª sección e a 2ª sección deste Minuetto </text:span><text:span text:style-name="T2">(lembr</text:span><text:span text:style-name="T6">e</text:span><text:span text:style-name="T2"> indicar o n.º de compás)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7T08:53:01.193000000</meta:creation-date>
    <meta:generator>LibreOffice/7.2.2.2$Windows_X86_64 LibreOffice_project/02b2acce88a210515b4a5bb2e46cbfb63fe97d56</meta:generator>
    <dc:date>2025-12-14T21:42:38.915000000</dc:date>
    <meta:editing-duration>P7DT12H39M22S</meta:editing-duration>
    <meta:editing-cycles>13</meta:editing-cycles>
    <meta:print-date>2025-12-14T21:47:46.828000000</meta:print-date>
    <meta:document-statistic meta:table-count="0" meta:image-count="0" meta:object-count="0" meta:page-count="1" meta:paragraph-count="22" meta:word-count="248" meta:character-count="1590" meta:non-whitespace-character-count="1363"/>
  </office:meta>
</office:document-meta>
</file>