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1ebd" officeooo:paragraph-rsid="00091ebd"/>
    </style:style>
    <style:style style:name="P2" style:family="paragraph" style:parent-style-name="Standard">
      <style:text-properties officeooo:rsid="000954c3" officeooo:paragraph-rsid="000954c3"/>
    </style:style>
    <style:style style:name="P3" style:family="paragraph" style:parent-style-name="Standard">
      <style:text-properties fo:font-weight="normal" officeooo:rsid="000954c3" officeooo:paragraph-rsid="000954c3" style:font-weight-asian="normal" style:font-weight-complex="normal"/>
    </style:style>
    <style:style style:name="P4" style:family="paragraph" style:parent-style-name="Standard">
      <style:text-properties fo:font-weight="normal" officeooo:rsid="000954c3" officeooo:paragraph-rsid="00105563" style:font-weight-asian="normal" style:font-weight-complex="normal"/>
    </style:style>
    <style:style style:name="P5" style:family="paragraph" style:parent-style-name="Standard">
      <style:text-properties fo:font-weight="normal" officeooo:rsid="000ab6eb" officeooo:paragraph-rsid="000ab6eb" style:font-weight-asian="normal" style:font-weight-complex="normal"/>
    </style:style>
    <style:style style:name="P6" style:family="paragraph" style:parent-style-name="Standard">
      <style:text-properties fo:font-weight="normal" officeooo:rsid="000ab6eb" officeooo:paragraph-rsid="00169e64" style:font-weight-asian="normal" style:font-weight-complex="normal"/>
    </style:style>
    <style:style style:name="P7" style:family="paragraph" style:parent-style-name="Standard">
      <style:text-properties fo:font-weight="normal" officeooo:rsid="00105563" officeooo:paragraph-rsid="00105563" style:font-weight-asian="normal" style:font-weight-complex="normal"/>
    </style:style>
    <style:style style:name="P8" style:family="paragraph" style:parent-style-name="Standard">
      <style:text-properties fo:font-weight="normal" officeooo:rsid="00169e64" officeooo:paragraph-rsid="00169e64" style:font-weight-asian="normal" style:font-weight-complex="normal"/>
    </style:style>
    <style:style style:name="P9" style:family="paragraph" style:parent-style-name="Standard">
      <style:text-properties fo:font-weight="normal" officeooo:rsid="0017af9c" officeooo:paragraph-rsid="0017af9c" style:font-weight-asian="normal" style:font-weight-complex="normal"/>
    </style:style>
    <style:style style:name="P10" style:family="paragraph" style:parent-style-name="Standard">
      <style:text-properties fo:font-weight="normal" officeooo:rsid="001808da" officeooo:paragraph-rsid="001808da" style:font-weight-asian="normal" style:font-weight-complex="normal"/>
    </style:style>
    <style:style style:name="P11" style:family="paragraph" style:parent-style-name="Standard">
      <style:text-properties fo:font-weight="normal" officeooo:rsid="000954c3" officeooo:paragraph-rsid="000954c3" fo:background-color="#ffff00" style:font-weight-asian="normal" style:font-weight-complex="normal"/>
    </style:style>
    <style:style style:name="P12" style:family="paragraph" style:parent-style-name="Standard">
      <style:text-properties fo:font-weight="normal" officeooo:rsid="000954c3" officeooo:paragraph-rsid="000954c3" fo:background-color="transparent" style:font-weight-asian="normal" style:font-weight-complex="normal"/>
    </style:style>
    <style:style style:name="P13" style:family="paragraph" style:parent-style-name="Standard">
      <style:text-properties fo:font-weight="normal" officeooo:rsid="000954c3" officeooo:paragraph-rsid="00105563" fo:background-color="transparent" style:font-weight-asian="normal" style:font-weight-complex="normal"/>
    </style:style>
    <style:style style:name="P14" style:family="paragraph" style:parent-style-name="Standard">
      <style:text-properties fo:font-weight="normal" officeooo:rsid="000954c3" officeooo:paragraph-rsid="001254f3" fo:background-color="transparent" style:font-weight-asian="normal" style:font-weight-complex="normal"/>
    </style:style>
    <style:style style:name="P15" style:family="paragraph" style:parent-style-name="Standard">
      <style:text-properties fo:font-weight="normal" officeooo:rsid="000ab6eb" officeooo:paragraph-rsid="00105563" fo:background-color="transparent" style:font-weight-asian="normal" style:font-weight-complex="normal"/>
    </style:style>
    <style:style style:name="P16" style:family="paragraph" style:parent-style-name="Standard">
      <style:text-properties fo:font-size="14pt" fo:font-weight="normal" officeooo:rsid="000954c3" officeooo:paragraph-rsid="000954c3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105563" officeooo:paragraph-rsid="00105563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fo:font-weight="normal" officeooo:rsid="00105563" officeooo:paragraph-rsid="001531a4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bold" officeooo:rsid="00105563" officeooo:paragraph-rsid="001531a4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text-properties officeooo:rsid="001531a4" officeooo:paragraph-rsid="001531a4"/>
    </style:style>
    <style:style style:name="P21" style:family="paragraph" style:parent-style-name="Standard">
      <style:text-properties fo:font-size="12pt" fo:font-weight="normal" officeooo:rsid="001531a4" officeooo:paragraph-rsid="001531a4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954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54c3" style:font-weight-asian="bold" style:font-weight-complex="bold"/>
    </style:style>
    <style:style style:name="T4" style:family="text">
      <style:text-properties fo:font-weight="bold" officeooo:rsid="0017af9c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officeooo:rsid="000ab6eb"/>
    </style:style>
    <style:style style:name="T7" style:family="text">
      <style:text-properties officeooo:rsid="000ab6eb" fo:background-color="#ff4000" loext:char-shading-value="0"/>
    </style:style>
    <style:style style:name="T8" style:family="text">
      <style:text-properties officeooo:rsid="000c8d6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c8d6d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e5d5c" fo:background-color="#ffff00" loext:char-shading-value="0"/>
    </style:style>
    <style:style style:name="T13" style:family="text">
      <style:text-properties officeooo:rsid="000ab6eb" fo:background-color="#ffff00" loext:char-shading-value="0"/>
    </style:style>
    <style:style style:name="T14" style:family="text">
      <style:text-properties officeooo:rsid="00105563" fo:background-color="#ffff00" loext:char-shading-value="0"/>
    </style:style>
    <style:style style:name="T15" style:family="text">
      <style:text-properties officeooo:rsid="001531a4" fo:background-color="#ffff00" loext:char-shading-value="0"/>
    </style:style>
    <style:style style:name="T16" style:family="text">
      <style:text-properties officeooo:rsid="00169e64" fo:background-color="#ffff00" loext:char-shading-value="0"/>
    </style:style>
    <style:style style:name="T17" style:family="text">
      <style:text-properties officeooo:rsid="00105563"/>
    </style:style>
    <style:style style:name="T18" style:family="text">
      <style:text-properties officeooo:rsid="00135c35"/>
    </style:style>
    <style:style style:name="T19" style:family="text">
      <style:text-properties officeooo:rsid="0014708d"/>
    </style:style>
    <style:style style:name="T20" style:family="text">
      <style:text-properties officeooo:rsid="001531a4"/>
    </style:style>
    <style:style style:name="T21" style:family="text">
      <style:text-properties officeooo:rsid="00169e64"/>
    </style:style>
    <style:style style:name="T22" style:family="text">
      <style:text-properties fo:font-size="12pt" fo:background-color="transparent" loext:char-shading-value="0" style:font-size-asian="12pt" style:font-size-complex="12pt"/>
    </style:style>
    <style:style style:name="T2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officeooo:rsid="001808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inuetto-Trío</text:span></text:p>
      <text:p text:style-name="P1"><text:span text:style-name="T2"/></text:p>
      <text:p text:style-name="P1"><text:span text:style-name="T2">Quinteto de cordas </text:span><text:span text:style-name="T3">op. 11, n.º 5</text:span></text:p>
      <text:p text:style-name="P20"><text:span text:style-name="T3">M</text:span><text:span text:style-name="T2">ovementos: </text:span></text:p>
      <text:p text:style-name="P20"><text:span text:style-name="T4">I. </text:span><text:span text:style-name="T2">Amoros</text:span><text:span text:style-name="T4">o</text:span></text:p>
      <text:p text:style-name="P20"><text:span text:style-name="T4">II. </text:span><text:span text:style-name="T2">Allegro e con spirit</text:span><text:span text:style-name="T4">o</text:span></text:p>
      <text:p text:style-name="P20"><text:span text:style-name="T4">III. </text:span><text:span text:style-name="T2">Minuett</text:span><text:span text:style-name="T4">o</text:span><text:span text:style-name="T2">, trío </text:span></text:p>
      <text:p text:style-name="P20"><text:span text:style-name="T4">IV. </text:span><text:span text:style-name="T2">Rondeau, andante</text:span></text:p>
      <text:p text:style-name="P2"><text:span text:style-name="T2"/></text:p>
      <text:p text:style-name="P2"><text:span text:style-name="T4">Compositor: </text:span><text:span text:style-name="T2">Luigi Boccherini</text:span></text:p>
      <text:p text:style-name="P2"><text:span text:style-name="T2"/></text:p>
      <text:p text:style-name="P9">As seguintes cuestións son unha axuda para a preparación da parte do exame adicada a este Minuetto.</text:p>
      <text:p text:style-name="P9">Recoméndoche que elabores estas preguntas <text:span text:style-name="T11">escoitando</text:span> a peza varias veces.</text:p>
      <text:p text:style-name="P9">Na aula virtual tes material que che pode axudar moito pero non memorices cousas que non comprendes e centra o teu traballo en resolver as seguintes preguntas. </text:p>
      <text:p text:style-name="P10">Vai ter moita importancia no exame que entendas e sepas explicar os elementos unificadores e os contrastantes dentro da peza e de cada sección.</text:p>
      <text:p text:style-name="P10">O máis importante e que <text:span text:style-name="T11">escoites <text:s/>moito a peza</text:span> moi atentamente e elabores estes exercicios.</text:p>
      <text:p text:style-name="P3"/>
      <text:p text:style-name="P3"/>
      <text:p text:style-name="P3">1. Período da historia da música ó que pertence e cronoloxía.</text:p>
      <text:p text:style-name="P3">2. Compás.</text:p>
      <text:p text:style-name="P3">3. Timbre (instrumentos para o que está composto).</text:p>
      <text:p text:style-name="P3">4. Tonalidade.</text:p>
      <text:p text:style-name="P3">5. Forma. Esquema formal.</text:p>
      <text:p text:style-name="P3"/>
      <text:p text:style-name="P16"><text:span text:style-name="T2">6. </text:span><text:span text:style-name="T5">Preguntas sobre a 1ª sección:</text:span></text:p>
      <text:p text:style-name="P3"/>
      <text:p text:style-name="P3">-Tonalidade da sección.</text:p>
      <text:p text:style-name="P3">-Frases que forman a sección <text:span text:style-name="T17">con letras minúsculas </text:span>(indica os números de compás en que comeza e remata cada frase).</text:p>
      <text:p text:style-name="P12">-<text:span text:style-name="T17">Tendo en conta a tonalidade </text:span><text:span text:style-name="T18">da sección </text:span><text:span text:style-name="T17">sinala as f</text:span><text:span text:style-name="T6">uncións harmónicas nos compases n.º 1 , 21. </text:span></text:p>
      <text:p text:style-name="P11"/>
      <text:p text:style-name="P11">- <text:span text:style-name="T6">Similitudes e diferenzas entre as frases que forman a sección A:</text:span></text:p>
      <text:p text:style-name="P5">Planos sonoros: Observa, <text:span text:style-name="T17">en cada frase, </text:span><text:s/>qu<text:span text:style-name="T17">é</text:span> instrumento/os leva a <text:span text:style-name="T2">melodía</text:span> e que instrumento/os levan o <text:span text:style-name="T2">acompañamento</text:span> ( e de que maneira acompañan). Observa isto nas distintas frases de A e describéo (citando sempre os números de compases ós que fas referencia). Crees que hai máis similitudes ou diferenzas? <text:span text:style-name="T11"><text:s/>Hai </text:span><text:span text:style-name="T10">máis </text:span><text:span text:style-name="T11">elementos contrastantes ou </text:span><text:span text:style-name="T10">máis </text:span><text:span text:style-name="T11">elementos unificadores </text:span><text:span text:style-name="T12">dentro da Sección A</text:span><text:span text:style-name="T11">? </text:span><text:span text:style-name="T16">Cales son? Explícaos.</text:span></text:p>
      <text:p text:style-name="P5">Con “elementos” ref<text:span text:style-name="T8">erímonos</text:span> ó ritmo, a textura, o carácter <text:span text:style-name="T19">e as dinámicas</text:span> das melodías (dolce, <text:span text:style-name="T19">p, pp etc</text:span>) , tonalidade, deseño melódico (perfil, interválica, <text:span text:style-name="T8">ámbito, rexistro etc).</text:span></text:p>
      <text:p text:style-name="P5"/>
      <text:p text:style-name="P5"/>
      <text:p text:style-name="P5"/>
      <text:p text:style-name="P17"><text:span text:style-name="T2">7.</text:span> <text:span text:style-name="T3">Preguntas sobre a </text:span><text:span text:style-name="T2">2</text:span><text:span text:style-name="T3">ª sección:</text:span></text:p>
      <text:p text:style-name="P7"/>
      <text:p text:style-name="P7"><text:span text:style-name="T1">-</text:span>Tonalidade da sección.</text:p>
      <text:p text:style-name="P4">-Frases que forman a sección <text:span text:style-name="T17">con letras minúsculas </text:span>(indica os números de compás en que comeza e remata cada frase).</text:p>
      <text:p text:style-name="P14"><text:span text:style-name="T7"/></text:p>
      <text:p text:style-name="P13">-<text:span text:style-name="T13">Similitudes e diferenzas entre as frases que forman a sección </text:span><text:span text:style-name="T14">B</text:span><text:span text:style-name="T13">:</text:span></text:p>
      <text:p text:style-name="P6"><text:soft-page-break/>Planos sonoros: Observa, <text:span text:style-name="T17">en cada frase,</text:span> qu<text:span text:style-name="T17">é</text:span> instrumento/os leva a <text:span text:style-name="T2">melodía</text:span> e que instrumento/os levan o <text:span text:style-name="T2">acompañamento</text:span> ( e de que maneira acompañan). Observa isto nas distintas frases de A e describéo (citando sempre os números de compases ós que fas referencia). Crees que hai máis similitudes ou diferenzas? <text:span text:style-name="T11"><text:s/>Hai </text:span><text:span text:style-name="T10">máis </text:span><text:span text:style-name="T11">elementos contrastantes ou </text:span><text:span text:style-name="T10">máis </text:span><text:span text:style-name="T11">elementos unificadores </text:span><text:span text:style-name="T12">dentro da Sección </text:span><text:span text:style-name="T15">B</text:span><text:span text:style-name="T11">? </text:span><text:span text:style-name="T16">Cales son? Explícaos.</text:span></text:p>
      <text:p text:style-name="P15">Con “elementos” ref<text:span text:style-name="T8">erímonos</text:span> ó ritmo, a textura, o carácter das melodías <text:s/>( dolce) , tonalidade, deseño melódico (perfil, interválica, <text:span text:style-name="T8">ámbito, rexistro etc).</text:span></text:p>
      <text:p text:style-name="P15"/>
      <text:p text:style-name="P15"/>
      <text:p text:style-name="P15"/>
      <text:p text:style-name="P15"/>
      <text:p text:style-name="P15"/>
      <text:p text:style-name="P7"><text:span text:style-name="T2"/></text:p>
      <text:p text:style-name="P5"/>
      <text:p text:style-name="P19"><text:span text:style-name="T20">8</text:span>. <text:span text:style-name="T21">Relación </text:span><text:span text:style-name="T24">entre a </text:span><text:span text:style-name="T21"><text:s/>1ª e <text:s/></text:span><text:span text:style-name="T24">a </text:span><text:span text:style-name="T21">2ª seccións:</text:span></text:p>
      <text:p text:style-name="P18"><text:span text:style-name="T3"/></text:p>
      <text:p text:style-name="P21"><text:span text:style-name="T1">N</text:span>as preguntas anteriores tiveches que escoitar, observar e describir os elementos unificadores e diferenciadores (contrastantes) dentro de cada sección (1ª e 2ª seccións). Neste apartado <text:span text:style-name="T21">tes que falar sobre todos os elementos diferenciadores (contrastantes) que atopes entre a 1ª sección e a 2ª sección deste Minuetto. Hai moitos. Fai unha lista e explícaos, facendo sempre referencia ó n.º de compás.</text:span></text:p>
      <text:p text:style-name="P21"/>
      <text:p text:style-name="P8"><text:span text:style-name="T22">Un exemplo: hai un gran contraste de carácter entre </text:span><text:span text:style-name="T23">a 1ª e a 2ª sección</text:span><text:span text:style-name="T22">: </text:span><text:span text:style-name="T2">A</text:span> ten un carácter “dolce” , cantabile e <text:span text:style-name="T2">B </text:span>ten un carácter rítmico.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2T18:48:19.206000000</meta:creation-date>
    <meta:generator>LibreOffice/7.2.2.2$Windows_X86_64 LibreOffice_project/02b2acce88a210515b4a5bb2e46cbfb63fe97d56</meta:generator>
    <dc:date>2025-12-12T20:44:53.437000000</dc:date>
    <meta:editing-duration>PT40M26S</meta:editing-duration>
    <meta:editing-cycles>8</meta:editing-cycles>
    <meta:document-statistic meta:table-count="0" meta:image-count="0" meta:object-count="0" meta:page-count="2" meta:paragraph-count="34" meta:word-count="517" meta:character-count="3200" meta:non-whitespace-character-count="2706"/>
  </office:meta>
</office:document-meta>
</file>