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193" officeooo:paragraph-rsid="00092193"/>
    </style:style>
    <style:style style:name="P2" style:family="paragraph" style:parent-style-name="Standard">
      <style:text-properties fo:font-weight="bold" officeooo:rsid="00092193" officeooo:paragraph-rsid="0009219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92193" officeooo:paragraph-rsid="0009219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UDICIÓNS AERÓFONOS:</text:p>
      <text:p text:style-name="P1"/>
      <text:p text:style-name="P1"/>
      <text:p text:style-name="P2">1. Órgano: <text:a xlink:type="simple" xlink:href="https://www.youtube.com/watch?v=S_AzwJwy7Ns" text:style-name="Internet_20_link" text:visited-style-name="Visited_20_Internet_20_Link">https://www.youtube.com/watch?v=S_AzwJwy7Ns</text:a></text:p>
      <text:p text:style-name="P2"/>
      <text:p text:style-name="P2">2. Acordeón: <text:a xlink:type="simple" xlink:href="https://www.youtube.com/watch?v=q2UweAtj_Js&amp;t=2s" text:style-name="Internet_20_link" text:visited-style-name="Visited_20_Internet_20_Link">https://www.youtube.com/watch?v=q2UweAtj_Js&amp;t=2s</text:a></text:p>
      <text:p text:style-name="P2"/>
      <text:p text:style-name="P2">3. Frauta de bico: <text:a xlink:type="simple" xlink:href="https://www.youtube.com/watch?v=uyxZaZA5GRs" text:style-name="Internet_20_link" text:visited-style-name="Visited_20_Internet_20_Link">https://www.youtube.com/watch?v=uyxZaZA5GRs</text:a></text:p>
      <text:p text:style-name="P2"/>
      <text:p text:style-name="P2">4. Frauta traveseira: <text:a xlink:type="simple" xlink:href="https://www.youtube.com/watch?v=-ov1kr-IE1Y" text:style-name="Internet_20_link" text:visited-style-name="Visited_20_Internet_20_Link">https://www.youtube.com/watch?v=-ov1kr-IE1Y</text:a></text:p>
      <text:p text:style-name="P2">5. Oboe: <text:a xlink:type="simple" xlink:href="https://www.youtube.com/watch?v=2WJhax7Jmxs" text:style-name="Internet_20_link" text:visited-style-name="Visited_20_Internet_20_Link">https://www.youtube.com/watch?v=2WJhax7Jmxs</text:a></text:p>
      <text:p text:style-name="P2"/>
      <text:p text:style-name="P2">6. Fagot: <text:a xlink:type="simple" xlink:href="https://www.youtube.com/watch?v=XghEYA-edZA" text:style-name="Internet_20_link" text:visited-style-name="Visited_20_Internet_20_Link">https://www.youtube.com/watch?v=XghEYA-edZA</text:a></text:p>
      <text:p text:style-name="P2"/>
      <text:p text:style-name="P2">7. Contrafagot: <text:a xlink:type="simple" xlink:href="https://www.youtube.com/watch?v=LoSFKSr7O0Y" text:style-name="Internet_20_link" text:visited-style-name="Visited_20_Internet_20_Link">https://www.youtube.com/watch?v=LoSFKSr7O0Y</text:a></text:p>
      <text:p text:style-name="P2"/>
      <text:p text:style-name="P2">8. Clarinete: <text:a xlink:type="simple" xlink:href="https://www.youtube.com/watch?v=j5MUGmuni5c" text:style-name="Internet_20_link" text:visited-style-name="Visited_20_Internet_20_Link">https://www.youtube.com/watch?v=j5MUGmuni5c</text:a></text:p>
      <text:p text:style-name="P2"/>
      <text:p text:style-name="P2">9. Saxofón: <text:a xlink:type="simple" xlink:href="https://www.youtube.com/watch?v=h27swsylZUQ" text:style-name="Internet_20_link" text:visited-style-name="Visited_20_Internet_20_Link">https://www.youtube.com/watch?v=h27swsylZUQ</text:a></text:p>
      <text:p text:style-name="P2"/>
      <text:p text:style-name="P2">10. Trompeta: </text:p>
      <text:p text:style-name="P2"/>
      <text:p text:style-name="P2">11. Trompa: <text:a xlink:type="simple" xlink:href="https://www.youtube.com/watch?v=81e3J6z29rc&amp;t=1s" text:style-name="Internet_20_link" text:visited-style-name="Visited_20_Internet_20_Link">https://www.youtube.com/watch?v=81e3J6z29rc&amp;t=1s</text:a></text:p>
      <text:p text:style-name="P2"/>
      <text:p text:style-name="P2">12. Trombón: <text:a xlink:type="simple" xlink:href="https://www.youtube.com/watch?v=ZKIu-YchP9c&amp;t=3s" text:style-name="Internet_20_link" text:visited-style-name="Visited_20_Internet_20_Link">https://www.youtube.com/watch?v=ZKIu-YchP9c&amp;t=3s</text:a></text:p>
      <text:p text:style-name="P2"/>
      <text:p text:style-name="P2">13. Tuba: <text:s/><text:a xlink:type="simple" xlink:href="https://www.youtube.com/watch?v=Mwu0RlRUjfQ" text:style-name="Internet_20_link" text:visited-style-name="Visited_20_Internet_20_Link">https://www.youtube.com/watch?v=Mwu0RlRUjfQ</text:a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4T20:08:16.534000000</meta:creation-date>
    <dc:date>2025-11-24T20:31:59.175000000</dc:date>
    <meta:editing-duration>PT13M31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4" meta:word-count="43" meta:character-count="727" meta:non-whitespace-character-count="696"/>
  </office:meta>
</office:document-meta>
</file>