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bbc2"/>
    </style:style>
    <style:style style:name="P2" style:family="paragraph" style:parent-style-name="Standard">
      <style:text-properties officeooo:rsid="0001bbc2" officeooo:paragraph-rsid="0001bbc2"/>
    </style:style>
    <style:style style:name="P3" style:family="paragraph" style:parent-style-name="Standard">
      <style:text-properties officeooo:rsid="00032e38" officeooo:paragraph-rsid="00032e38"/>
    </style:style>
    <style:style style:name="P4" style:family="paragraph" style:parent-style-name="Standard">
      <style:text-properties officeooo:rsid="0003d62b" officeooo:paragraph-rsid="0003d62b"/>
    </style:style>
    <style:style style:name="P5" style:family="paragraph" style:parent-style-name="Text_20_body">
      <style:text-properties officeooo:paragraph-rsid="0001bbc2"/>
    </style:style>
    <style:style style:name="T1" style:family="text">
      <style:text-properties officeooo:rsid="00052b48"/>
    </style:style>
    <style:style style:name="T2" style:family="text">
      <style:text-properties fo:font-size="12pt" fo:font-weight="bold" officeooo:rsid="00052b48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bbc2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8d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9bc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0953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Violín: </text:span><text:a xlink:type="simple" xlink:href="https://www.youtube.com/watch?v=YysqP9yCgjw&amp;list=RDEMZ2vOjYkmYKvxlpR1EIPQIg&amp;start_radio=1&amp;rv=xH_sltxrHok" text:style-name="Internet_20_link" text:visited-style-name="Visited_20_Internet_20_Link"><text:span text:style-name="T1">https://www.youtube.com/watch?v=YysqP9yCgjw&amp;list=RDEMZ2vOjYkmYKvxlpR1EIPQIg&amp;start_radio=1&amp;rv=xH_sltxrHok</text:span></text:a></text:p>
      <text:p text:style-name="P1"><text:span text:style-name="T2"/></text:p>
      <text:p text:style-name="P1"><text:bookmark text:name="Viola"/><text:span text:style-name="T2">Viola: </text:span><text:a xlink:type="simple" xlink:href="https://www.youtube.com/watch?v=1vbO_foZgLQ&amp;t=11s" text:style-name="Internet_20_link" text:visited-style-name="Visited_20_Internet_20_Link">https://www.youtube.com/watch?v=1vbO_foZgLQ&amp;t=11s</text:a></text:p>
      <text:p text:style-name="P5"><text:span text:style-name="T3"/></text:p>
      <text:p text:style-name="P5"><text:span text:style-name="T3">Violonchelo: </text:span><text:a xlink:type="simple" xlink:href="https://www.youtube.com/watch?v=uT3SBzmDxGk&amp;t=120s" text:style-name="Internet_20_link" text:visited-style-name="Visited_20_Internet_20_Link">https://www.youtube.com/watch?v=uT3SBzmDxGk&amp;t=120s</text:a></text:p>
      <text:p text:style-name="P5"><text:span text:style-name="T3">Contrabaixo: </text:span><text:a xlink:type="simple" xlink:href="https://www.youtube.com/watch?v=kLvC1046t7w&amp;t=30s" text:style-name="Internet_20_link" text:visited-style-name="Visited_20_Internet_20_Link"><text:span text:style-name="T1">https://www.youtube.com/watch?v=kLvC1046t7w&amp;t=30s</text:span></text:a></text:p>
      <text:p text:style-name="P2"><text:span text:style-name="T3">Rabel:</text:span> <text:a xlink:type="simple" xlink:href="https://www.youtube.com/watch?v=hSec6QI4DRo" text:style-name="Internet_20_link" text:visited-style-name="Visited_20_Internet_20_Link"><text:span text:style-name="T5">https://www.youtube.com/watch?v=hSec6QI4DRo</text:span></text:a></text:p>
      <text:p text:style-name="P2"><text:span text:style-name="T5"/></text:p>
      <text:p text:style-name="P2"><text:span text:style-name="T7">Zanfoña: <text:s/></text:span><text:a xlink:type="simple" xlink:href="https://www.youtube.com/watch?v=7A0j82A07ZU" text:style-name="Internet_20_link" text:visited-style-name="Visited_20_Internet_20_Link"><text:span text:style-name="T8">https://www.youtube.com/watch?v=7A0j82A07ZU</text:span></text:a></text:p>
      <text:p text:style-name="P2"><text:span text:style-name="T8"/></text:p>
      <text:p text:style-name="P3"><text:span text:style-name="T8">L</text:span><text:span text:style-name="T6">aúde: </text:span><text:a xlink:type="simple" xlink:href="https://www.youtube.com/watch?v=T3ltjzIwmiw" text:style-name="Internet_20_link" text:visited-style-name="Visited_20_Internet_20_Link">https://www.youtube.com/watch?v=T3ltjzIwmiw</text:a></text:p>
      <text:p text:style-name="P3"><text:span text:style-name="T6"/></text:p>
      <text:p text:style-name="P3"><text:span text:style-name="T6">Guitarra: </text:span><text:a xlink:type="simple" xlink:href="https://www.youtube.com/watch?v=G4YngQ49dSw&amp;t=1s" text:style-name="Internet_20_link" text:visited-style-name="Visited_20_Internet_20_Link">https://www.youtube.com/watch?v=G4YngQ49dSw&amp;t=1s</text:a></text:p>
      <text:p text:style-name="P3"><text:span text:style-name="T6"/></text:p>
      <text:p text:style-name="P3"><text:span text:style-name="T6">Arpa: </text:span><text:a xlink:type="simple" xlink:href="https://www.youtube.com/watch?v=BNxowL6utbQ" text:style-name="Internet_20_link" text:visited-style-name="Visited_20_Internet_20_Link">https://www.youtube.com/watch?v=BNxowL6utbQ</text:a></text:p>
      <text:p text:style-name="P3"><text:span text:style-name="T6"/></text:p>
      <text:p text:style-name="P3"><text:span text:style-name="T6">Clavecín: </text:span><text:a xlink:type="simple" xlink:href="https://www.youtube.com/watch?v=vCaiJr-_rAo&amp;t=2s" text:style-name="Internet_20_link" text:visited-style-name="Visited_20_Internet_20_Link">https://www.youtube.com/watch?v=vCaiJr-_rAo&amp;t=2s</text:a></text:p>
      <text:p text:style-name="P3"><text:span text:style-name="T6"/></text:p>
      <text:p text:style-name="P4"><text:span text:style-name="T6">Como funciona un clavecín: </text:span><text:a xlink:type="simple" xlink:href="https://www.youtube.com/watch?v=cIIBYmKVhgg&amp;t=2s" text:style-name="Internet_20_link" text:visited-style-name="Visited_20_Internet_20_Link">https://www.youtube.com/watch?v=cIIBYmKVhgg&amp;t=2s</text:a></text:p>
      <text:p text:style-name="P4"><text:span text:style-name="T6"/></text:p>
      <text:p text:style-name="P3"><text:span text:style-name="T6">Piano: </text:span><text:a xlink:type="simple" xlink:href="https://www.youtube.com/watch?v=7E3Ka0ThO_Y&amp;t=1s" text:style-name="Internet_20_link" text:visited-style-name="Visited_20_Internet_20_Link">https://www.youtube.com/watch?v=7E3Ka0ThO_Y&amp;t=1s</text:a></text:p>
      <text:p text:style-name="P3"><text:span text:style-name="T6">Mecanismo de un piano: </text:span><text:a xlink:type="simple" xlink:href="https://www.youtube.com/watch?v=XThQGBNrN0o&amp;t=1s" text:style-name="Internet_20_link" text:visited-style-name="Visited_20_Internet_20_Link">https://www.youtube.com/watch?v=XThQGBNrN0o&amp;t=1s</text:a></text:p>
      <text:p text:style-name="P3"><text:span text:style-name="T6"/></text:p>
      <text:p text:style-name="P3"><text:span text:style-name="T6">Clavicordio: </text:span><text:a xlink:type="simple" xlink:href="https://www.youtube.com/watch?v=EL8vMv8V-_w" text:style-name="Internet_20_link" text:visited-style-name="Visited_20_Internet_20_Link">https://www.youtube.com/watch?v=EL8vMv8V-_w</text:a></text:p>
      <text:p text:style-name="P3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4T19:51:27.841000000</meta:creation-date>
    <dc:date>2025-11-24T20:07:03.196000000</dc:date>
    <meta:editing-duration>PT15M34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34" meta:character-count="868" meta:non-whitespace-character-count="847"/>
  </office:meta>
</office:document-meta>
</file>