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64abb" officeooo:paragraph-rsid="001b7071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b7071"/>
    </style:style>
    <style:style style:name="T1" style:family="text">
      <style:text-properties officeooo:rsid="00098766"/>
    </style:style>
    <style:style style:name="T2" style:family="text">
      <style:text-properties officeooo:rsid="0016d0cf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S INSTRUMENTOS MUSICAIS. <text:span text:style-name="T2">CLASIFICACIÓN.</text:span></text:p>
      <text:p text:style-name="P2"/>
      <text:p text:style-name="P2"/>
      <text:p text:style-name="P2"/>
      <text:p text:style-name="P2">Os instrumentos musicais son obxectos empregados para producir sons musicais. </text:p>
      <text:p text:style-name="P2">A <text:span text:style-name="T3">clasificación</text:span> máis común baséase no elemento material que, ao vibrar, produce o son (cordas, membranas, aire, etc.). Segundo este criterio, <text:span text:style-name="T3">clasifícanse en cinco grupos:</text:span></text:p>
      <text:p text:style-name="P2"/>
      <text:p text:style-name="P2"><text:span text:style-name="T1">1. </text:span>Cordófonos: instrumentos musicais que producen son mediante a vibración dunha ou máis cordas tensas. Exemplos: piano, guitarra, violín, etc.</text:p>
      <text:p text:style-name="P2"/>
      <text:p text:style-name="P2"><text:span text:style-name="T1">2. </text:span>Aerófonos: instrumentos musicais que producen son mediante a vibración dun ou máis tubos sonoros. Exemplos: frauta, trompeta, órgano.</text:p>
      <text:p text:style-name="P2"/>
      <text:p text:style-name="P2"><text:span text:style-name="T1">3. </text:span>Membranófonos: instrumentos musicais que producen son mediante a vibración dunha ou máis membranas tensas. Exemplos: bombo, caixa, tambor, etc.</text:p>
      <text:p text:style-name="P2"/>
      <text:p text:style-name="P2"><text:span text:style-name="T1">4. </text:span>Idiófonos: (do grego: ΐδιος-, propio, e -φωνή, son) Instrumentos musicais que producen son mediante a vibración do seu propio corpo. Exemplos: triángulo, castañolas, claves, etc.</text:p>
      <text:p text:style-name="P2"/>
      <text:p text:style-name="P2"><text:span text:style-name="T1">5. </text:span>Electrófonos: instrumentos musicais nos que o son se produce e/ou amplifica por medios electrónicos. Exemplo: sintetizador, theremí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3T17:51:14.229000000</meta:creation-date>
    <dc:date>2025-11-23T17:52:10.659000000</dc:date>
    <meta:editing-duration>PT56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8" meta:word-count="142" meta:character-count="1031" meta:non-whitespace-character-count="896"/>
  </office:meta>
</office:document-meta>
</file>