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fo:font-weight="bold" officeooo:paragraph-rsid="0004358a" style:font-weight-asian="bold" style:font-weight-complex="bold"/>
    </style:style>
    <style:style style:name="P2" style:family="paragraph" style:parent-style-name="Standard">
      <style:text-properties officeooo:paragraph-rsid="0004358a"/>
    </style:style>
    <style:style style:name="P3" style:family="paragraph" style:parent-style-name="Standard">
      <style:text-properties officeooo:rsid="0004358a" officeooo:paragraph-rsid="0004358a"/>
    </style:style>
    <style:style style:name="P4" style:family="paragraph" style:parent-style-name="Standard">
      <style:text-properties officeooo:rsid="0004358a" officeooo:paragraph-rsid="0004a957"/>
    </style:style>
    <style:style style:name="P5" style:family="paragraph" style:parent-style-name="Standard">
      <style:text-properties officeooo:paragraph-rsid="0004a957"/>
    </style:style>
    <style:style style:name="P6" style:family="paragraph" style:parent-style-name="Standard">
      <style:text-properties officeooo:paragraph-rsid="0004358a" fo:background-color="#ffff00"/>
    </style:style>
    <style:style style:name="P7" style:family="paragraph" style:parent-style-name="Standard">
      <style:text-properties officeooo:paragraph-rsid="0004358a" fo:background-color="transparent"/>
    </style:style>
    <style:style style:name="P8" style:family="paragraph" style:parent-style-name="Standard">
      <style:text-properties officeooo:paragraph-rsid="0004358a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fo:background-color="#ffff00" loext:char-shading-value="0" style:font-weight-asian="bold" style:font-weight-complex="bold"/>
    </style:style>
    <style:style style:name="T3" style:family="text">
      <style:text-properties fo:font-weight="bold" officeooo:rsid="000538b9" fo:background-color="#ffff00" loext:char-shading-value="0" style:font-weight-asian="bold" style:font-weight-complex="bold"/>
    </style:style>
    <style:style style:name="T4" style:family="text">
      <style:text-properties fo:background-color="#ffff00" loext:char-shading-value="0"/>
    </style:style>
    <style:style style:name="T5" style:family="text">
      <style:text-properties officeooo:rsid="0006ddde"/>
    </style:style>
    <style:style style:name="T6" style:family="text">
      <style:text-properties fo:background-color="transparent" loext:char-shading-value="0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Glosario</text:p>
      <text:p text:style-name="P2"/>
      <text:p text:style-name="P2"/>
      <text:p text:style-name="P2"/>
      <text:p text:style-name="P2"/>
      <text:p text:style-name="P2"><text:span text:style-name="T4"><text:s/></text:span><text:span text:style-name="T2">Figuras musicais:</text:span> son as distintas formas que adoptan as notas musicais para determinar</text:p>
      <text:p text:style-name="P2">a súa duración (redonda, branca, negra, etc.)</text:p>
      <text:p text:style-name="P2"/>
      <text:p text:style-name="P2"><text:span text:style-name="T4"><text:s/></text:span><text:span text:style-name="T2">Caldeirón:</text:span> é un semicírculo cun punto dentro que colocado encima ou debaixo dunha</text:p>
      <text:p text:style-name="P2">nota musical ou silencio, permite ao executante/s aumentar a súa duración segundo o seu</text:p>
      <text:p text:style-name="P2">criterio.</text:p>
      <text:p text:style-name="P2"/>
      <text:p text:style-name="P2"><text:span text:style-name="T4"><text:s/></text:span><text:span text:style-name="T2">Alteracións</text:span><text:span text:style-name="T4">:</text:span> son uns signos que, colocados antes da nota e ao seu mesmo nivel, modifican</text:p>
      <text:p text:style-name="P2">a altura das notas naturais. Son: dobre díese, díese, becuadro, bemol e dobre bemol.</text:p>
      <text:p text:style-name="P2"/>
      <text:p text:style-name="P2"><text:span text:style-name="T4"><text:s/></text:span><text:span text:style-name="T2">Ámbito melódico:</text:span> é o intervalo entre a nota máis grave e a máis aguda dunha melodía.</text:p>
      <text:p text:style-name="P2"/>
      <text:p text:style-name="P2"><text:span text:style-name="T4"><text:s/></text:span><text:span text:style-name="T2">Anacruse:</text:span> nota ou grupo de notas iniciais dunha frase que, ao non levar acento, preceden</text:p>
      <text:p text:style-name="P2">a un tempo forte ou acentuado.</text:p>
      <text:p text:style-name="P2"/>
      <text:p text:style-name="P2"><text:span text:style-name="T3"><text:s/></text:span><text:span text:style-name="T2">Clave:</text:span> é un signo que, colocado ao principio do pentagrama e sobre unha das súas liñas,</text:p>
      <text:p text:style-name="P2">determina o nome e a altura absoluta da nota colocada na devandita liña e</text:p>
      <text:p text:style-name="P2">correlativamente, das demais.</text:p>
      <text:p text:style-name="P2"/>
      <text:p text:style-name="P2"><text:span text:style-name="T3"><text:s/></text:span><text:span text:style-name="T2">Intervalo:</text:span> diferenza de altura entre dous sons que se poden oír sucesiva ou</text:p>
      <text:p text:style-name="P2">simultaneamente. Na música occidental a distancia máis pequena entre dous sons é o</text:p>
      <text:p text:style-name="P2">semitón.</text:p>
      <text:p text:style-name="P2"/>
      <text:p text:style-name="P5"><text:span text:style-name="T3"><text:s/></text:span><text:span text:style-name="T2">Timbre:</text:span> é a cualidade do son que diferencia unha mesma altura cando é interpretada</text:p>
      <text:p text:style-name="P4">por instrumentos ou voces diferentes.</text:p>
      <text:p text:style-name="P4"/>
      <text:p text:style-name="P2"/>
      <text:p text:style-name="P2"><text:span text:style-name="T4"><text:s/></text:span><text:span text:style-name="T2">Tríada:</text:span> acorde de tres notas construído por superposición de terceiras (terceira e</text:p>
      <text:p text:style-name="P2">quinta). Dependendo dos intervalos pode ser: maior, menor, <text:span text:style-name="T5">aumentada e diminuida</text:span>.</text:p>
      <text:p text:style-name="P2"/>
      <text:p text:style-name="P6"><text:s/><text:span text:style-name="T1">Armadura:</text:span><text:span text:style-name="T6"> é o conxunto de alteracións colocadas ao principio do pentagrama, entre a</text:span></text:p>
      <text:p text:style-name="P7">clave e o compás, que nos indican a tonalidade da obra musical.</text:p>
      <text:p text:style-name="P6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text:soft-page-break/></text:p>
      <text:p text:style-name="P2"/>
      <text:p text:style-name="P2"/>
      <text:p text:style-name="P2"/>
      <text:p text:style-name="P2"/>
      <text:p text:style-name="P2"><text:s/><text:span text:style-name="T1">Cadencia:</text:span> fragmento co que se conclúe unha frase, sección ou toda a obra. É un termo</text:p>
      <text:p text:style-name="P2">sinónimo de repouso.</text:p>
      <text:p text:style-name="P2"/>
      <text:p text:style-name="P2"><text:span text:style-name="T1">Nota sensible:</text:span> a sétima nota das escalas maiores e menores (harmónica e melódica) que</text:p>
      <text:p text:style-name="P2">vai en sentido ascendente, a medio ton da tónica.</text:p>
      <text:p text:style-name="P2"/>
      <text:p text:style-name="P2"><text:s/><text:span text:style-name="T1">Tonalidade:</text:span> sistema xerárquico de ordenamento de sons de diferente altura</text:p>
      <text:p text:style-name="P2">(normalmente de unha escala de sete notas nunha oitava) en relación cun son de</text:p>
      <text:p text:style-name="P2">referencia, chamado tónica.</text:p>
      <text:p text:style-name="P2"/>
      <text:p text:style-name="P2"><text:s/><text:span text:style-name="T1">Tono homónimo:</text:span> é a tonalidade de igual nome e distinto modo, por exemplo: Dó maior</text:p>
      <text:p text:style-name="P2">e Dó menor.</text:p>
      <text:p text:style-name="P2"/>
      <text:p text:style-name="P2"><text:s/><text:span text:style-name="T1">Tono relativo: </text:span>é a tonalidade de igual número de alteracións fixas (armadura) e distinto</text:p>
      <text:p text:style-name="P2">modo doutra tonalidade dada. Están entre si a distancia dunha terceira menor, por</text:p>
      <text:p text:style-name="P2">exemplo: Dó maior e La menor.</text:p>
      <text:p text:style-name="P2"/>
      <text:p text:style-name="P2"/>
      <text:p text:style-name="P2"/>
      <text:p text:style-name="P2"/>
      <text:p text:style-name="P2"/>
      <text:p text:style-name="P2"><text:s/><text:span text:style-name="T1">Textura musical: </text:span>forma na que os materiais melódicos, rítmicos e harmónicos se</text:p>
      <text:p text:style-name="P2">combinan nunha composición, determinando así a calidade sonora global dunha peza.</text:p>
      <text:p text:style-name="P2"/>
      <text:p text:style-name="P2"/>
      <text:p text:style-name="P2"><text:s/><text:span text:style-name="T1">Textura monofónica e polifónica:</text:span> cando soa unha única melodía temos unha textura</text:p>
      <text:p text:style-name="P2">monofónica, tamén chamada monódica; cando hai dúas ou máis liñas melódicas</text:p>
      <text:p text:style-name="P2">superpostas, é textura polifónica.</text:p>
      <text:p text:style-name="P2"/>
      <text:p text:style-name="P2"/>
      <text:p text:style-name="P2"><text:s/><text:span text:style-name="T1">Melodía acompañada:</text:span> é unha textura composta por unha liña melódica que se escoita</text:p>
      <text:p text:style-name="P2">en primeiro plano e outro material sonoro, normalmente harmónico, que fai o</text:p>
      <text:p text:style-name="P2">acompañamento nun segundo plano.</text:p>
      <text:p text:style-name="P2"/>
      <text:p text:style-name="P2"/>
      <text:p text:style-name="P2"><text:span text:style-name="T1"><text:s/>Texturas homofónica e contrapuntística:</text:span> homofónica é cando as melodías que</text:p>
      <text:p text:style-name="P2">interveñen seguen unha rítmica case idéntica, de forma simultánea. Contrapuntística é</text:p>
      <text:p text:style-name="P2">cando as liñas melódicas son independentes.</text:p>
      <text:p text:style-name="P2"/>
      <text:p text:style-name="P2"/>
      <text:p text:style-name="P2"/>
      <text:p text:style-name="P5"/>
      <text:p text:style-name="P5"/>
      <text:p text:style-name="P5"/>
      <text:p text:style-name="P5"/>
      <text:p text:style-name="P5"/>
      <text:p text:style-name="P2"/>
      <text:p text:style-name="P2"><text:soft-page-break/></text:p>
      <text:p text:style-name="P3"/>
      <text:p text:style-name="P2"/>
      <text:p text:style-name="P2"/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ystem" style:font-pitch="variable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1" style:font-family-complex="Arial" style:font-family-generic-complex="swiss" style:language-complex="zxx" style:country-complex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5-10-30T20:57:20.565000000</meta:creation-date>
    <dc:date>2025-11-03T17:27:28.541000000</dc:date>
    <meta:editing-duration>PT1H3M32S</meta:editing-duration>
    <meta:editing-cycles>4</meta:editing-cycles>
    <meta:generator>LibreOffice/7.2.2.2$Windows_X86_64 LibreOffice_project/02b2acce88a210515b4a5bb2e46cbfb63fe97d56</meta:generator>
    <meta:print-date>2025-11-03T17:26:51.786000000</meta:print-date>
    <meta:document-statistic meta:table-count="0" meta:image-count="0" meta:object-count="0" meta:page-count="3" meta:paragraph-count="46" meta:word-count="468" meta:character-count="2935" meta:non-whitespace-character-count="2495"/>
  </office:meta>
</office:document-meta>
</file>