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 fo:orphans="2" fo:widows="2" fo:padding="0cm" fo:border="none"/>
    </style:style>
    <style:style style:name="P2" style:family="paragraph" style:parent-style-name="Text_20_body" style:list-style-name="L2">
      <style:paragraph-properties fo:margin-top="0cm" fo:margin-bottom="0cm" style:contextual-spacing="false" fo:orphans="2" fo:widows="2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</style:style>
    <style:style style:name="P8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style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fo:color="#001d35" loext:opacity="100%" style:font-name="Google Sans" fo:font-size="12pt" fo:letter-spacing="normal" fo:font-style="normal" fo:font-weight="normal" loext:padding="0cm" loext:border="none"/>
    </style:style>
    <style:style style:name="P9" style:family="paragraph" style:parent-style-name="Text_20_body" style:list-style-name="L1">
      <style:paragraph-properties fo:margin-top="0cm" fo:margin-bottom="0.212cm" style:contextual-spacing="false" fo:orphans="2" fo:widows="2" fo:padding="0cm" fo:border="none"/>
      <style:text-properties fo:font-variant="normal" fo:text-transform="none" fo:color="#001d35" loext:opacity="100%" style:font-name="Google Sans" fo:font-size="12pt" fo:letter-spacing="normal" fo:font-style="normal" fo:font-weight="normal" loext:padding="0cm" loext:border="none"/>
    </style:style>
    <style:style style:name="P10" style:family="paragraph" style:parent-style-name="Text_20_body" style:list-style-name="L2">
      <style:paragraph-properties fo:margin-top="0cm" fo:margin-bottom="0.212cm" style:contextual-spacing="false" fo:orphans="2" fo:widows="2" fo:padding="0cm" fo:border="none"/>
      <style:text-properties fo:font-variant="normal" fo:text-transform="none" fo:color="#001d35" loext:opacity="100%" style:font-name="Google Sans" fo:font-size="12pt" fo:letter-spacing="normal" fo:font-style="normal" fo:font-weight="normal" officeooo:paragraph-rsid="0007a797" loext:padding="0cm" loext:border="none"/>
    </style:style>
    <style:style style:name="P11" style:family="paragraph" style:parent-style-name="Text_20_body" style:list-style-name="L1">
      <style:paragraph-properties fo:margin-top="0cm" fo:margin-bottom="0.212cm" style:contextual-spacing="false" fo:orphans="2" fo:widows="2" fo:padding="0cm" fo:border="none"/>
    </style:style>
    <style:style style:name="T1" style:family="text">
      <style:text-properties fo:font-weight="bold" loext:padding="0cm" loext:border="none"/>
    </style:style>
    <style:style style:name="T2" style:family="text">
      <style:text-properties fo:font-variant="normal" fo:text-transform="none" fo:color="#001d35" loext:opacity="100%" style:font-name="Google Sans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1d35" loext:opacity="100%" style:font-name="Google Sans" fo:font-size="12pt" fo:letter-spacing="normal" fo:font-style="normal" fo:font-weight="bold" style:font-name-asian="Google Sans" style:font-size-asian="12pt" style:font-style-asian="normal" style:font-weight-asian="normal" style:font-name-complex="Google Sans" style:font-size-complex="12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1d35" loext:opacity="100%" style:font-name="Google Sans" fo:font-size="12pt" fo:letter-spacing="normal" fo:font-style="normal" fo:font-weight="bold" officeooo:rsid="0007a797" loext:padding="0cm" loext:border="none"/>
    </style:style>
    <style:style style:name="T5" style:family="text">
      <style:text-properties fo:font-variant="normal" fo:text-transform="none" fo:color="#001d35" loext:opacity="100%" style:font-name="Google Sans" fo:font-size="12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1d35" loext:opacity="100%" style:font-name="Google Sans" fo:font-size="12pt" fo:letter-spacing="normal" fo:font-style="normal" fo:font-weight="normal" officeooo:rsid="0007a797" loext:padding="0cm" loext:border="none"/>
    </style:style>
    <style:style style:name="T7" style:family="text">
      <style:text-properties officeooo:rsid="0007a797"/>
    </style:style>
    <style:style style:name="T8" style:family="text">
      <style:text-properties fo:font-size="16pt" fo:font-weight="bold" style:font-size-asian="16pt" style:font-size-complex="16pt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36002100" text:style-name="L1">
        <text:list-item>
          <text:p text:style-name="P6"><text:a xlink:type="simple" xlink:href="https://www.google.com/search?sa=X&amp;sca_esv=25c2551b4f45e1f2&amp;biw=1600&amp;bih=748&amp;q=Batalla+de+Vigo&amp;ved=2ahUKEwjPos-g2IeQAxVrTaQEHeVdOY8QxccNegQIIBAB&amp;mstk=AUtExfDsquxzQ6JN-PB8xpF56bmN92ZqbJkfP4FPMQeR-bTYNN9EPx5BUkUU2WSwTH1i0PyyaX_VUJvbwDgU5U372etclE2M-_XyUUsoQZnSiD07Llo0iGMFbnaR5BtuaqukHyU&amp;csui=3" office:target-frame-name="_blank" xlink:show="new" text:style-name="Internet_20_link" text:visited-style-name="Visited_20_Internet_20_Link"><text:span text:style-name="Strong_20_Emphasis">Batalla de Vigo</text:span></text:a><text:span text:style-name="Strong_20_Emphasis"><text:span text:style-name="T2"> (xu</text:span></text:span><text:span text:style-name="Strong_20_Emphasis"><text:span text:style-name="T4">ñ</text:span></text:span><text:span text:style-name="Strong_20_Emphasis"><text:span text:style-name="T2">o 1936)</text:span></text:span><text:span text:style-name="T2">: </text:span></text:p>
          <text:p text:style-name="P11"><text:span text:style-name="T5">Fue el enfrontamento más relevante en Galicia al inicio de la guerra, donde el bando sublevado derroto a las milicias republicanas, a</text:span><text:span text:style-name="T6">i</text:span><text:span text:style-name="T5">n</text:span><text:span text:style-name="T6">da</text:span><text:span text:style-name="T5">que la </text:span><text:a xlink:type="simple" xlink:href="https://www.google.com/search?sa=X&amp;sca_esv=25c2551b4f45e1f2&amp;biw=1600&amp;bih=748&amp;q=comarca+de+Vigo&amp;ved=2ahUKEwjPos-g2IeQAxVrTaQEHeVdOY8QxccNegQIJRAB&amp;mstk=AUtExfDsquxzQ6JN-PB8xpF56bmN92ZqbJkfP4FPMQeR-bTYNN9EPx5BUkUU2WSwTH1i0PyyaX_VUJvbwDgU5U372etclE2M-_XyUUsoQZnSiD07Llo0iGMFbnaR5BtuaqukHyU&amp;csui=3" office:target-frame-name="_blank" xlink:show="new" text:style-name="Internet_20_link" text:visited-style-name="Visited_20_Internet_20_Link">comarca de Vigo</text:a><text:span text:style-name="T5"> fue la última en caer bajo su control.</text:span></text:p>
        </text:list-item>
      </text:list>
      <text:section text:style-name="Sect1" text:name="vZPfaI_QFOuakdUP5bvl-Qg__43">
        <text:list xml:id="list112918746533078" text:continue-numbering="true" text:style-name="L1">
          <text:list-item>
            <text:p text:style-name="P6"><text:span text:style-name="Strong_20_Emphasis"><text:span text:style-name="T8">Represión y execución de republicanos</text:span></text:span><text:span text:style-name="T8">:</text:span></text:p>
            <text:p text:style-name="P9">Tras el golpe, se produzo una intensa represión que se saldo<text:span text:style-name="T7">u</text:span> con la execución de 5.651 persoas en Galicia y el procesamento de outras 8.106 por delitos relacionados con el conflito, segundo informes de la Junta de Galicia.</text:p>
          </text:list-item>
        </text:list>
      </text:section>
      <text:section text:style-name="Sect1" text:name="vZPfaI_QFOuakdUP5bvl-Qg__46">
        <text:list xml:id="list112919584149167" text:continue-numbering="true" text:style-name="L1">
          <text:list-item>
            <text:p text:style-name="P6"><text:span text:style-name="Strong_20_Emphasis"><text:span text:style-name="T3">Guerrilla y resistencia</text:span></text:span><text:span text:style-name="T3">:</text:span></text:p>
            <text:p text:style-name="P9">La resistencia republicana perduro<text:span text:style-name="T7">u </text:span>en forma de movementos guerrilleiros en la zona tras la derrota de las milicias.</text:p>
          </text:list-item>
        </text:list>
      </text:section>
      <text:section text:style-name="Sect1" text:name="vZPfaI_QFOuakdUP5bvl-Qg__49">
        <text:list xml:id="list112920495959123" text:continue-numbering="true" text:style-name="L1">
          <text:list-item>
            <text:p text:style-name="P4"><text:span text:style-name="Strong_20_Emphasis"><text:span text:style-name="T3">El Corpo de Exército de Galicia</text:span></text:span><text:span text:style-name="T3">:</text:span></text:p>
            <text:p text:style-name="P1"><text:span text:style-name="T5">Este corpo militar, creado por el bando sublevado en 1937, participo</text:span><text:span text:style-name="T6">u </text:span><text:span text:style-name="T5">en batallas cruciais en el crente norte, como </text:span><text:span text:style-name="T6">Teruel y Alfambra.</text:span></text:p>
          </text:list-item>
        </text:list>
      </text:section>
      <text:list xml:id="list3994696582" text:style-name="L2">
        <text:list-item>
          <text:p text:style-name="P7"><text:span text:style-name="Strong_20_Emphasis"><text:span text:style-name="T2">Julio de 1936:</text:span></text:span></text:p>
          <text:p text:style-name="P8">Tras el fracaso parcial del golpe de Estado del 17 de xu<text:span text:style-name="T7">ñ</text:span>o en España, las forzas sublevadas avanzaron para tomar el control de Galicia.</text:p>
        </text:list-item>
        <text:list-item>
          <text:p text:style-name="P7"><text:span text:style-name="Strong_20_Emphasis"><text:span text:style-name="T2">18-28 de julio de 1936:</text:span></text:span></text:p>
          <text:p text:style-name="P10">La Batalla de Vigo se libr<text:span text:style-name="T7">ou</text:span> entre el exército sublevado y las milicias republicanas. Este enfrontamento fue clave, <text:span text:style-name="T7">x</text:span>a que signific<text:span text:style-name="T7">ou</text:span> la caída de la cidade y el sometemento de Galicia al novo ré<text:span text:style-name="T7">x</text:span>ime,<text:span text:style-name="T7">convirtendoa</text:span> <text:span text:style-name="T7">nunha</text:span> d<text:span text:style-name="T7">as suas</text:span> retagardas.</text:p>
        </text:list-item>
        <text:list-item>
          <text:p text:style-name="P5"><text:span text:style-name="Strong_20_Emphasis"><text:span text:style-name="T2">Finais de 1936 - Década de 1960:</text:span></text:span></text:p>
          <text:p text:style-name="P2"><text:span text:style-name="T5">La resistencia en Galicia continuó a través de la </text:span><text:a xlink:type="simple" xlink:href="https://www.google.com/search?sca_esv=c3481c731caf225c&amp;cs=0&amp;q=guerrilla+antifranquista&amp;sa=X&amp;ved=2ahUKEwis2e_T2IeQAxXnRqQEHVPcG_MQxccNegQIFhAB&amp;mstk=AUtExfDXn_7YltIZPTg6SdiJqx2K2VOSo5F7KJWBJvb5EsYzJQCtxPZ07tBChtBz0RWUfZjg8Agmzd5L7_oWP15AaipBffTMi5koLCdJoiGE2PHmr93CXT_OzdiAakVe_BBiFf4&amp;csui=3" office:target-frame-name="_blank" xlink:show="new" text:style-name="Internet_20_link" text:visited-style-name="Visited_20_Internet_20_Link">guerrilla antifranquista</text:a><text:span text:style-name="T5">,que se mantivo activa en la rexión hasta que los últimos combatentes foron derrotados en los años 60.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3T11:14:21.373417812</meta:creation-date>
    <dc:date>2025-10-03T11:29:17.676574255</dc:date>
    <meta:editing-duration>PT14M59S</meta:editing-duration>
    <meta:editing-cycles>1</meta:editing-cycles>
    <meta:document-statistic meta:table-count="0" meta:image-count="0" meta:object-count="0" meta:page-count="1" meta:paragraph-count="14" meta:word-count="250" meta:character-count="1426" meta:non-whitespace-character-count="1203"/>
    <meta:generator>LibreOffice/7.0.4.2$Linux_X86_64 LibreOffice_project/00$Build-2</meta:generator>
  </office:meta>
</office:document-meta>
</file>