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30000003E13399C5F16CF7D43.png" manifest:media-type="image/png"/>
  <manifest:file-entry manifest:full-path="Pictures/100000010000035400000065F54E57E62EA84B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cf6d"/>
    </style:style>
    <style:style style:name="T1" style:family="text">
      <style:text-properties officeooo:rsid="0006cf6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2" draw:name="Imagen1" text:anchor-type="char" svg:width="16.676cm" svg:height="1.946cm" draw:z-index="0"><draw:image xlink:href="Pictures/10000001000002130000003E13399C5F16CF7D43.png" xlink:type="simple" xlink:show="embed" xlink:actuate="onLoad" draw:mime-type="image/png"/></draw:frame><text:s text:c="18"/><text:span text:style-name="T1">SOL <text:s text:c="5"/>RE’ <text:s text:c="6"/>SOL <text:s text:c="6"/>DO’ <text:s text:c="5"/>SOL <text:s text:c="6"/>RE’ <text:s text:c="5"/>SOL <text:s text:c="4"/>DO, <text:s text:c="6"/>SOL <text:s text:c="6"/>DO’</text:span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n2" text:anchor-type="char" svg:width="17cm" svg:height="2.014cm" draw:z-index="1"><draw:image xlink:href="Pictures/100000010000035400000065F54E57E62EA84B61.png" xlink:type="simple" xlink:show="embed" xlink:actuate="onLoad" draw:mime-type="image/png"/></draw:frame><text:s text:c="12"/><text:span text:style-name="T1">SOL <text:s text:c="15"/>DO’ <text:s text:c="20"/>SOL <text:s text:c="19"/>DO’ <text:s text:c="13"/>SOL <text:s text:c="16"/>SO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22:02:34.228000000</meta:creation-date>
    <dc:date>2025-10-08T22:07:09.719000000</dc:date>
    <meta:editing-duration>PT4M35S</meta:editing-duration>
    <meta:editing-cycles>1</meta:editing-cycles>
    <meta:document-statistic meta:table-count="0" meta:image-count="2" meta:object-count="0" meta:page-count="1" meta:paragraph-count="2" meta:word-count="16" meta:character-count="224" meta:non-whitespace-character-count="48"/>
    <meta:generator>LibreOffice/7.2.2.2$Windows_X86_64 LibreOffice_project/02b2acce88a210515b4a5bb2e46cbfb63fe97d56</meta:generator>
  </office:meta>
</office:document-meta>
</file>