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A8000002D39094A650099710A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0d2f65" officeooo:paragraph-rsid="000d2f65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PITAFIO DE SEIKILOS</text:p>
      <text:p text:style-name="Standard"><draw:frame draw:style-name="fr1" draw:name="Imagen1" text:anchor-type="char" svg:x="0.162cm" svg:y="0.51cm" svg:width="16.981cm" svg:height="18.055cm" draw:z-index="0"><draw:image xlink:href="Pictures/10000001000002A8000002D39094A650099710A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08T21:58:50.971000000</meta:creation-date>
    <dc:date>2025-10-08T22:00:20.523000000</dc:date>
    <meta:editing-duration>PT1M30S</meta:editing-duration>
    <meta:editing-cycles>1</meta:editing-cycles>
    <meta:document-statistic meta:table-count="0" meta:image-count="1" meta:object-count="0" meta:page-count="1" meta:paragraph-count="1" meta:word-count="3" meta:character-count="20" meta:non-whitespace-character-count="18"/>
    <meta:generator>LibreOffice/7.2.2.2$Windows_X86_64 LibreOffice_project/02b2acce88a210515b4a5bb2e46cbfb63fe97d56</meta:generator>
  </office:meta>
</office:document-meta>
</file>