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FB4B88B5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6pt" fo:font-weight="bold" officeooo:rsid="0010a840" officeooo:paragraph-rsid="0010a840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94cm" svg:y="2.801cm" svg:width="15.829cm" svg:height="16.932cm" draw:z-index="0"><draw:image xlink:href="Pictures/10000000000001DA000001FB4B88B5A9.png" xlink:type="simple" xlink:show="embed" xlink:actuate="onLoad" draw:mime-type="image/png"/></draw:frame>ANATOMIA DO CORAZÓN</text:p>
      <text:p text:style-name="P1"/>
      <text:p text:style-name="P1"/>
      <text:p text:style-name="P1"/>
      <text:p text:style-name="P1"/>
      <text:p text:style-name="P1">1.<text:tab/><text:tab/><text:tab/><text:tab/><text:tab/><text:tab/><text:tab/><text:tab/>8.</text:p>
      <text:p text:style-name="P1">2.<text:tab/><text:tab/><text:tab/><text:tab/><text:tab/><text:tab/><text:tab/><text:tab/>9.</text:p>
      <text:p text:style-name="P1">3.<text:tab/><text:tab/><text:tab/><text:tab/><text:tab/><text:tab/><text:tab/><text:tab/>10.</text:p>
      <text:p text:style-name="P1">4.<text:tab/><text:tab/><text:tab/><text:tab/><text:tab/><text:tab/><text:tab/><text:tab/>11</text:p>
      <text:p text:style-name="P1">5.<text:tab/><text:tab/><text:tab/><text:tab/><text:tab/><text:tab/><text:tab/><text:tab/>12.</text:p>
      <text:p text:style-name="P1">6.<text:tab/><text:tab/><text:tab/><text:tab/><text:tab/><text:tab/><text:tab/><text:tab/>13.</text:p>
      <text:p text:style-name="P1">7.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08:53:02.542000000</meta:creation-date>
    <dc:date>2025-02-05T08:55:11.778000000</dc:date>
    <meta:editing-duration>PT2M11S</meta:editing-duration>
    <meta:editing-cycles>1</meta:editing-cycles>
    <meta:generator>LibreOffice/24.8.4.2$Windows_X86_64 LibreOffice_project/bb3cfa12c7b1bf994ecc5649a80400d06cd71002</meta:generator>
    <meta:document-statistic meta:table-count="0" meta:image-count="1" meta:object-count="0" meta:page-count="2" meta:paragraph-count="8" meta:word-count="16" meta:character-count="96" meta:non-whitespace-character-count="46"/>
  </office:meta>
</office:document-meta>
</file>