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normal" style:master-page-name="Standard">
      <style:paragraph-properties fo:text-align="justify" style:justify-single-word="false" style:page-number="1"/>
      <style:text-properties style:font-name="Liberation Serif" fo:font-size="11pt" style:font-size-asian="11pt" style:font-size-complex="11pt"/>
    </style:style>
    <style:style style:name="P2" style:family="paragraph" style:parent-style-name="normal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3" style:family="paragraph" style:parent-style-name="normal" style:list-style-name="WWNum5">
      <style:paragraph-properties fo:margin-left="1.27cm" fo:text-align="justify" style:justify-single-word="false" fo:text-indent="-0.635cm" style:auto-text-indent="false"/>
      <style:text-properties style:font-name="Liberation Serif" fo:font-size="11pt" style:font-size-asian="11pt" style:font-size-complex="11pt"/>
    </style:style>
    <style:style style:name="P4" style:family="paragraph" style:parent-style-name="normal">
      <style:paragraph-properties fo:margin-left="1.27cm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5" style:family="paragraph" style:parent-style-name="normal">
      <style:paragraph-properties fo:margin-left="0cm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6" style:family="paragraph" style:parent-style-name="normal">
      <style:paragraph-properties fo:text-align="justify" style:justify-single-word="false"/>
      <style:text-properties style:font-name="Liberation Serif" fo:font-size="11pt" officeooo:paragraph-rsid="00050a7f" style:font-size-asian="11pt" style:font-size-complex="11pt"/>
    </style:style>
    <style:style style:name="P7" style:family="paragraph" style:parent-style-name="normal" style:list-style-name="WWNum6" style:master-page-name="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1pt" style:font-size-asian="11pt" style:font-size-complex="11pt"/>
    </style:style>
    <style:style style:name="P8" style:family="paragraph" style:parent-style-name="normal" style:list-style-name="WWNum6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Liberation Serif" fo:font-size="11pt" style:font-size-asian="11pt" style:font-size-complex="11pt"/>
    </style:style>
    <style:style style:name="P9" style:family="paragraph" style:parent-style-name="normal" style:list-style-name="L1" style:master-page-name="">
      <loext:graphic-properties draw:fill="none"/>
      <style:paragraph-properties fo:margin-left="1.7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04cm"/>
          <style:tab-stop style:position="1.709cm"/>
        </style:tab-stops>
      </style:paragraph-properties>
      <style:text-properties style:font-name="Liberation Serif" fo:font-size="11pt" style:font-size-asian="11pt" style:font-size-complex="11pt"/>
    </style:style>
    <style:style style:name="P10" style:family="paragraph" style:parent-style-name="normal" style:list-style-name="L1" style:master-page-name="">
      <loext:graphic-properties draw:fill="none"/>
      <style:paragraph-properties fo:margin-left="1.7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709cm"/>
        </style:tab-stops>
      </style:paragraph-properties>
      <style:text-properties style:font-name="Liberation Serif" fo:font-size="11pt" officeooo:paragraph-rsid="00050a7f" style:font-size-asian="11pt" style:font-size-complex="11pt"/>
    </style:style>
    <style:style style:name="P11" style:family="paragraph" style:parent-style-name="normal" style:list-style-name="L1">
      <loext:graphic-properties draw:fill="none"/>
      <style:paragraph-properties fo:margin-left="1.7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709cm"/>
        </style:tab-stops>
      </style:paragraph-properties>
      <style:text-properties style:font-name="Liberation Serif" fo:font-size="11pt" officeooo:paragraph-rsid="00050a7f" style:font-size-asian="11pt" style:font-size-complex="11pt"/>
    </style:style>
    <style:style style:name="P12" style:family="paragraph" style:parent-style-name="normal" style:list-style-name="WWNum1" style:master-page-name="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Liberation Serif" fo:font-size="11pt" style:font-size-asian="11pt" style:font-size-complex="11pt"/>
    </style:style>
    <style:style style:name="P13" style:family="paragraph" style:parent-style-name="normal" style:list-style-name="WWNum1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style:font-name="Liberation Serif" fo:font-size="11pt" style:font-size-asian="11pt" style:font-size-complex="11pt"/>
    </style:style>
    <style:style style:name="P14" style:family="paragraph" style:parent-style-name="normal" style:list-style-name="WWNum4" style:master-page-name="">
      <loext:graphic-properties draw:fill="none"/>
      <style:paragraph-properties fo:margin-left="2.2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Liberation Serif" fo:font-size="11pt" style:font-size-asian="11pt" style:font-size-complex="11pt"/>
    </style:style>
    <style:style style:name="P15" style:family="paragraph" style:parent-style-name="normal" style:list-style-name="WWNum2">
      <loext:graphic-properties draw:fill="none"/>
      <style:paragraph-properties fo:margin-left="2.2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style:font-name="Liberation Serif" fo:font-size="11pt" style:font-size-asian="11pt" style:font-size-complex="11pt"/>
    </style:style>
    <style:style style:name="P16" style:family="paragraph" style:parent-style-name="normal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1pt" style:font-size-asian="11pt" style:font-size-complex="11pt"/>
    </style:style>
    <style:style style:name="P17" style:family="paragraph" style:parent-style-name="normal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1pt" style:font-size-asian="11pt" style:font-size-complex="11pt"/>
    </style:style>
    <style:style style:name="P18" style:family="paragraph" style:parent-style-name="normal" style:list-style-name="WWNum3">
      <style:paragraph-properties fo:margin-left="1.27cm" fo:text-align="justify" style:justify-single-word="false" fo:text-indent="0cm" style:auto-text-indent="false"/>
      <style:text-properties style:font-name="Liberation Serif" fo:font-size="11pt" style:text-underline-style="none" style:font-size-asian="11pt" style:font-size-complex="11pt"/>
    </style:style>
    <style:style style:name="P19" style:family="paragraph" style:parent-style-name="normal">
      <style:paragraph-properties fo:text-align="justify" style:justify-single-word="false"/>
      <style:text-properties style:font-name="Liberation Serif" fo:font-size="11pt" style:text-underline-style="none" fo:font-weight="bold" style:font-size-asian="11pt" style:font-weight-asian="bold" style:font-size-complex="11pt" style:font-weight-complex="bold"/>
    </style:style>
    <style:style style:name="P20" style:family="paragraph" style:parent-style-name="normal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21" style:family="paragraph" style:parent-style-name="normal">
      <style:paragraph-properties fo:text-align="center" style:justify-single-word="false"/>
      <style:text-properties style:font-name="Liberation Serif" fo:font-style="italic" style:text-underline-style="solid" style:text-underline-width="auto" style:text-underline-color="font-color" style:font-style-asian="italic" style:font-style-complex="italic"/>
    </style:style>
    <style:style style:name="P22" style:family="paragraph" style:parent-style-name="normal" style:list-style-name="L2" style:master-page-name="">
      <loext:graphic-properties draw:fill="none"/>
      <style:paragraph-properties fo:margin-left="2.6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050a7f"/>
    </style:style>
    <style:style style:name="P23" style:family="paragraph" style:parent-style-name="normal" style:list-style-name="L2">
      <loext:graphic-properties draw:fill="none"/>
      <style:paragraph-properties fo:margin-left="2.6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officeooo:paragraph-rsid="00050a7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0a7f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font-name="Liberation Serif" fo:font-size="11pt" style:font-size-asian="11pt" style:font-size-complex="11pt"/>
    </style:style>
    <style:style style:name="T6" style:family="text">
      <style:text-properties officeooo:rsid="00050a7f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 SITUACIÓN TRAS A GUERRA.</text:span></text:p>
      <text:p text:style-name="P2"><text:tab/>A guerra supuxo a desarticulación das economías dos países combatentes, que orientaran a súa actividade económica ao esforzo bélico. Cando o conflito terminou enfrontáronse a graves problemas.</text:p>
      <text:p text:style-name="P2"><text:tab/>O conflito supuxera a perda de millóns de vidas humanas, a destrución de bens e infraestruturas e a paralización de novos investimentos para o mantemento e a renovación do aparello produtivo. Ademais, tivo enormes custos financeiros. Por unha parte, a excesiva creación de diñeiro deu paso á depreciación das moedas e a unha rápida alza dos prezos (<text:span text:style-name="T1">inflación</text:span>). Po<text:span text:style-name="T6">la</text:span> outra, os países belixerantes endebedáronse masivamente ao emitir débeda pública. Ao problema da débeda interna engadiuse a débeda exterior, sobre todo con Estados Unidos.</text:p>
      <text:p text:style-name="P2"/>
      <text:p text:style-name="P2"><text:span text:style-name="T1">1. OS FELICES ANOS 20.</text:span></text:p>
      <text:p text:style-name="P2"><text:tab/>Estados Unidos coñeceu na década dos 20 un espectacular crecemento da súa produción industrial e tamén das súas exportacións, co que se reforzou o seu papel hexemónico. Esta expansión caracterizouse por apoiarse en prácticas económicas e sectores innovadores. Experimentaron un forte impulso as novas industrias, como a automobilística, eléctrica (electricidade, teléfono, cine), electrodomésticos (frigoríficos, radios), química (refinamento do petróleo, pneumáticos, fertilizantes, produtos farmacéuticos) e aeronáutica. Tamén se desenvolveron novas fontes de enerxía (electricidade e petróleo). </text:p>
      <text:p text:style-name="P2"><text:tab/>Nas industrias estadounidenses impúxose a <text:span text:style-name="T3">produción en masa</text:span>. A aplicación de novos métodos de organización do traballo (taylorismo) e da produción estandarizada e en cadea (fordismo) aumentou a produción e abaratou os prezos.</text:p>
      <text:p text:style-name="P2"><text:tab/>Unha característica nova foi o desenvolvemento da publicidade (prensa, radio, carteis...) e de novos sistemas de <text:span text:style-name="T3">compras a prazos</text:span>. A publicidade estimulaba estas compras, permitindo que persoas con salarios medios e baixos comprasen produtos. Empezouse a desenvolver un consumo de masas: <text:span text:style-name="T3">consumismo</text:span>.</text:p>
      <text:p text:style-name="P2"><text:tab/>Pola súa parte, Europa recuperouse da crise de posguerra, pero deixou de ser o centro da economía mundial. Das potencias europeas só Francia e Alemaña experimentaron un importante crecemento da produción industrial, debido ás necesidades da reconstrución destes dous países, que sufriran as maiores destrucións. Basearon a súa recuperación económica nas achegas de capital británico e estadounidense.</text:p>
      <text:p text:style-name="P2"/>
      <text:p text:style-name="P2"><text:span text:style-name="T1">Cambios sociais.</text:span></text:p>
      <text:p text:style-name="P2"><text:tab/>Nos anos vinte creouse unha nova xeración de burgueses adineirados, os “novos ricos”. <text:s/><text:span text:style-name="T6">Ao mesmo tempo, </text:span><text:s/>houbo unha diminución da poboación agrícola e un aumento da clase obreira e dos empregados no sector terciario (comerciantes, administrativos de bancos e empresas, funcionarios). Esta crecente masa de empregados compoñía a parte ascendente dos asalariados de clase media, que tiñan un tipo de vida e unhas condicións de traballo que os distinguían da clase obreira.</text:p>
      <text:p text:style-name="P2"><text:tab/>Outro feito decisivo da posguerra foi o proceso de emancipación da muller. A súa incorporación ao traballo fóra da casa durante a Primeira Guerra Mundial, substituíndo os homes que estaban na fronte, creou unha nova conciencia entre as mulleres do seu papel social. Unha vez acabado o conflito, reclamaron a igualdade de dereitos cos homes, incluíndo o dereito ao voto e o de participación política.</text:p>
      <text:p text:style-name="P2"><text:tab/>O acceso da muller ao traballo e a extensión do dereito ao voto significaron un progresivo aumento do peso social feminino.</text:p>
      <text:p text:style-name="P2"><text:tab/>A prensa especializada asumiu a dobre tarefa de subministrar información e crear estados de opinión pública, transformándose no que se denominou o «<text:span text:style-name="T3">cuarto poder</text:span>».</text:p>
      <text:p text:style-name="P2"><text:tab/>A radio converteuse na única tecnoloxía de información, entretemento e publicidade que penetrou na privacidade doméstica. A súa influencia social axiña foi percibida non só polas axencias de publicidade, senón tamén por outros grupos e colectivos políticos.</text:p>
      <text:p text:style-name="P2"><text:tab/>O cine, que se expandiu e se consolidou neste período como o espectáculo máis popular, foi a manifestación desta nova cultura de masas, sobre todo coa aparición do cine sonoro. O cine transformouse axiña nun verdadeiro espectáculo e nunha grande industria. Outro tipo de espectáculos que empezaron a atraer a grandes masas foron as competicións deportivas: o fútbol en Europa, béisbol e rugby en Estados Unidos e, en xeral, o boxeo.</text:p>
      <text:p text:style-name="P2"><text:soft-page-break/><text:span text:style-name="T1">2. O CRAC E A GRAN DEPRESIÓN.</text:span></text:p>
      <text:p text:style-name="P2"><text:tab/>En outubro de 1929 produciuse a quebra da Bolsa de Nova York, que provocou o afundimento dos investimentos e da actividade económica en Estados Unidos. </text:p>
      <text:p text:style-name="P2"><text:tab/>O afundimento da Bolsa de Nova York, o famoso <text:span text:style-name="T1">crac do 29</text:span>, foi o detonante da crise económica. Pero as causas foron máis fondas:</text:p>
      <text:list text:style-name="WWNum6">
        <text:list-item>
          <text:list>
            <text:list-item>
              <text:p text:style-name="P7">O crecemento da produción agraria e industrial, maior ca o da demanda, e que provocou unha <text:span text:style-name="T3">crise de sobreprodución</text:span>.</text:p>
            </text:list-item>
            <text:list-item>
              <text:p text:style-name="P8">O elevado índice de investimentos <text:span text:style-name="T3">especulativos </text:span>e o recurso xeneralizado ao crédito bancario para investir na Bolsa.</text:p>
            </text:list-item>
          </text:list>
        </text:list-item>
      </text:list>
      <text:p text:style-name="P6"><text:tab/>A pesar destes signos ameazadores, entre 1927 e a primavera de 1929 o valor das accións da Bolsa de Nova York seguiu subindo, e iso atraeu a novos investidores. Pero a situación da Bolsa era moi fráxil a causa do desequilibrio entre o estancamento da economía real e o desmesurado crecemento do valor das accións, que deu lugar a unha colosal <text:span text:style-name="T1">burbulla especulativa</text:span>. O perigo agravábase porque moitas persoas pedían créditos para comprar accións.</text:p>
      <text:p text:style-name="P6"><text:span text:style-name="T1"><text:tab/></text:span></text:p>
      <text:p text:style-name="P6"><text:span text:style-name="T2">2.1. </text:span><text:span text:style-name="T1">O «xoves negro». </text:span></text:p>
      <text:p text:style-name="P6"><text:span text:style-name="T1"><text:tab/></text:span>Un primeiro descenso brusco das cotizacións, causado pola retirada de investidores, sementou o pánico entre aqueles que compraran as accións a crédito, que intentaron desfacerse delas canto antes para evitar perder máis diñeiro e poder pagar as súas débedas. De repente, o 24 de outubro de 1929, conecido como o «xoves negro, 13 millóns de accións ofrecéronse a venda cunha demanda case nula. O mercado colapsou e o afundimento dos valores bolsistas continuou ata 1933.</text:p>
      <text:p text:style-name="P2"><text:tab/>O a<text:span text:style-name="T6">f</text:span>undimento da Bolsa provocou unha reacción en cadea que afundiu a economía estadounidense e deu lugar a unha longa crise coñecida como a <text:span text:style-name="T1">Gran Depresión</text:span>. As características desta crise foron as seguintes:</text:p>
      <text:list text:style-name="L1">
        <text:list-item>
          <text:list>
            <text:list-item>
              <text:p text:style-name="P9">O crac bolsista provocon a destrución do aforro (millóns de grandes e pequenos investidores arruináronse) e a drástica redución do consumo e do investimento.</text:p>
            </text:list-item>
            <text:list-item>
              <text:p text:style-name="P10">Os bancos afundíronse porque as persoas retiraban os seus aforros, supuxo o peche de milleiros de bancos e a perda dos aforros da poboación. </text:p>
            </text:list-item>
            <text:list-item>
              <text:p text:style-name="P11">Crise industrial e enormes taxas de paro. A caída brusca do consumo privado acelerou o descenso dos prezos e dos beneficios, e aumentaron os stocks. </text:p>
            </text:list-item>
            <text:list-item>
              <text:p text:style-name="P11">Non dispoñía dun sistema de axuda aos parados, que caeron na miseria. Millóns dos seus cidadáns quedaron sen fogar e tiveron dificultades para subsistir.</text:p>
            </text:list-item>
          </text:list>
        </text:list-item>
      </text:list>
      <text:list text:style-name="WWNum3">
        <text:list-header>
          <text:p text:style-name="P18"/>
        </text:list-header>
      </text:list>
      <text:p text:style-name="P2"><text:span text:style-name="T2">2.2. </text:span><text:span text:style-name="T1">A crise no resto do mundo</text:span></text:p>
      <text:p text:style-name="P2"><text:tab/>Os países máis afectados foron os que en maior grao se nutrian dos créditos e investimentos de Estados Unidos, é dicir, os de Europa occidental. A economía alemá viuse moi comprometida porque o auxe das súas empresas nos últimos anos da década de 1920 estivo estimulado polos investimentos británicos e estadounidenses, e dependía dos créditos para facer fronte ás reparacións de guerra.</text:p>
      <text:p text:style-name="P2"><text:tab/>O colapso do sistema bancario provocou a quebra de moitas empresas, carentes de financiación. Ademais, os potenciais clientes quedaron sen capacidade de compra ao perder os seus aforros.</text:p>
      <text:p text:style-name="P2"/>
      <text:p text:style-name="P2"><text:span text:style-name="T2">2.3. </text:span><text:span text:style-name="T1">Consecuencias sociais e políticas da crise.</text:span></text:p>
      <text:p text:style-name="P2"><text:tab/>A economia capitalista non coñecera nunca un retroceso tan espectacular. Pero máis terribles foron as súas consecuencias sociais, tanto nos países industrializados coma nos menos desenvolvidos.</text:p>
      <text:p text:style-name="P2"><text:tab/>A miseria e o medo á fame estendéronse, sobre todo entre obreiros e campesiños, aínda que tampoco se salvaron as clases medias. Abriuse un abismo cada vez maior entre ricos e pobres e o resentimento social creceu de tal xeito que se produciu unha forte polarización política en Europa.</text:p>
      <text:p text:style-name="P2"><text:tab/>O sentimento de inxustiza contra o poder e o sistema económico invadiu as sociedades capitalistas e desatáronse folgas, manifestacións e «marchas da fame». A radicalización social concretouse no crecemento dos movementos revolucionarios. O temor ao chamado «perigo vermello», é dicir, a que miles de cidadáns optasen <text:soft-page-break/>polo comunismo, levou a unha forte represión gobernamental e ao xurdimento de grupos políticos de extrema dereita que tiñan como principal obxectivo impedir unha revolucion.</text:p>
      <text:p text:style-name="P2"/>
      <text:p text:style-name="P2"><text:span text:style-name="T2">2.4. A</text:span><text:span text:style-name="T1">s políticas fronte </text:span><text:span text:style-name="T2">á</text:span><text:span text:style-name="T1"> </text:span><text:span text:style-name="T2">G</text:span><text:span text:style-name="T1">ran </text:span><text:span text:style-name="T2">D</text:span><text:span text:style-name="T1">epresión</text:span></text:p>
      <text:p text:style-name="P2"><text:tab/>En 1933 chegou á presidencia de Estados Unidos o demócrata <text:span text:style-name="T3">F. D. Roosevelt</text:span>, no momento máis intenso da depresión: drástica caída da demanda, afundimento da produción, do investimento e dos prezos e elevadísimo número de parados. Roosevelt puxo en marcha un programa de intervención económica estatal, coñecido como <text:span text:style-name="T1">New Deal</text:span> («novo trato»), <text:span text:style-name="T6">que incluía as seguintes medidas:</text:span></text:p>
      <text:list text:style-name="WWNum1">
        <text:list-item>
          <text:p text:style-name="P12">Programa para sanear o sistema bancario, para que os bancos ofrecesen seguridade nos seus depósitos e préstamos. Regulouse o funcionamento da Bolsa.</text:p>
        </text:list-item>
        <text:list-item>
          <text:p text:style-name="P13">Emprendeuse un programa de fortes investimentos en obras públicas para crear postos de traballo. </text:p>
        </text:list-item>
        <text:list-item>
          <text:p text:style-name="P13">Intentouse diminuír a produción agrícola para elevar os prezos dos produtos agrarios e que se recuperasen as rendas dos agricultores. </text:p>
        </text:list-item>
        <text:list-item>
          <text:p text:style-name="P13">Forzouse aos empresarios a aceptar melloras sociais, como a fixación dun salario mínimo <text:span text:style-name="T6">e</text:span> a xornada laboral semanal de 40 horas.</text:p>
        </text:list-item>
        <text:list-item>
          <text:p text:style-name="P13">Creáronse pensións de vellez e viuvez, seguros por incapacidade e subsidios de desemprego, bases do Estado de benestar.</text:p>
        </text:list-item>
      </text:list>
      <text:p text:style-name="P2"><text:tab/>O New Deal non logrou que se recuperasen os niveis de produción de 1929 nin que se eliminase o paro, aínda que paliou os efectos máis graves da crise. </text:p>
      <text:p text:style-name="P2"><text:tab/>En Europa a resposta foi encamiñada cara ao proteccionismo e a <text:span text:style-name="T1">autarquía</text:span>. Os estados pretend<text:span text:style-name="T6">í</text:span>a<text:span text:style-name="T6">n</text:span> protexer a industria nacional fronte a importacións <text:span text:style-name="T6">e</text:span> isto levou <text:span text:style-name="T6">á</text:span> extensión dos aranceis e as guerras comerciais.</text:p>
      <text:p text:style-name="P2"><text:tab/>A imperante onda nacionalista promov<text:span text:style-name="T6">ía</text:span> as industrias armamentísticas e as grandes obras publicas como resposta contra o paro. Estas políticas sentan as bases para un periodo proclive <text:span text:style-name="T6">á</text:span> guerra.</text:p>
      <text:p text:style-name="P2"/>
      <text:p text:style-name="P2"><text:span text:style-name="T1">3- A CRISE DAS DEMOCRACIAS E O FASCISMO.</text:span></text:p>
      <text:p text:style-name="P2"><text:tab/>A <text:span text:style-name="T1">crise das democracias</text:span> tivo as súas orixes na conxunción dunha dobre ameaza. Dun lado, estaba a ameaza das organizacións de dereitas conservadoras, antidemocráticas e nacionalistas e, sobre todo, dos novos grupos de extrema dereita de ideoloxía totalitaria e ultranacionalista: os movementos fascistas. E, po<text:span text:style-name="T6">lo</text:span> outro, premía o comunismo soviético, que desde 1917 implantara un novo modelo político e económico en Rusia e actuaba por medio do Komintern (Internacional Comunista) para propagar a revolución a outros países.</text:p>
      <text:p text:style-name="P2"><text:tab/>Os extremismos v<text:span text:style-name="T6">í</text:span>ronse reforzados polas dificultades internas de moitos países como consecuencia da Primeira Guerra Mundial e agudizáronse pola grave depresión dos anos trinta nun contexto no que as democracias tradicionais parecían ser incapaces de solucionar os problemas da cidadanía.</text:p>
      <text:p text:style-name="P2"/>
      <text:p text:style-name="P2"><text:span text:style-name="T2">3.1. </text:span><text:span text:style-name="T1">O fascismo.</text:span></text:p>
      <text:p text:style-name="P2"><text:tab/>Nas décadas de 1920 e 1930 produciuse en Europa a eclosión dunha nova ideoloxía e forma de organización política, o fascismo. A ideoloxía fascista tiña unhas características ben definidas:</text:p>
      <text:list text:style-name="WWNum5">
        <text:list-item>
          <text:p text:style-name="P3">Defendía un <text:span text:style-name="T3">Estado totalitario</text:span> con control sobre todas as esferas da vida. Propugnaba a primacía do Estado sobre o individuo e a negación dos principios liberais, como a igualdade das persoas, os dereitos individuais e a separación de poderes. </text:p>
        </text:list-item>
        <text:list-item>
          <text:p text:style-name="P3">Apoiaba un <text:span text:style-name="T3">sistema ditatorial</text:span> de partido único. Este partido sustentabase no principio de liderado, segundo o cal o poder recaía nun xefe cun poder «carismático». O fascismo tratou de moldear unha sociedade asentada nos principios da xerarquía, da orde, da obediencia e da autoridade indiscutible dun home excepcional. Así estableceuse o culto á personalidade do líder.</text:p>
        </text:list-item>
        <text:list-item>
          <text:p text:style-name="P3">O fascismo propoñía unha «terceira vía» alternativa ao socialismo marxista e ao capitalismo. Defendía a creación dun modelo capaz de acabar co conflito de clases e de atraer tanto ás clases medias ameazadas polo proceso de concentración capitalista coma aos obreiros, oprimidos polo medo ao desemprego e á miseria.</text:p>
        </text:list-item>
        <text:list-item>
          <text:p text:style-name="P3"><text:soft-page-break/>Mantiña un <text:span text:style-name="T3">nacionalismo agresivo</text:span>, expansionista e militarista, que esixía unha nova posición para a súa nación no mundo. Estas ideas expansionistas orientaban os fascismos cara a guerra.</text:p>
        </text:list-item>
        <text:list-item>
          <text:p text:style-name="P3">Os fascistas eran <text:span text:style-name="T3">racistas</text:span>. No nazismo, o racismo e o antisemitismo convertéronse na doutrina central, como elemento aglutinador da unidade nacional, baseada na superioridade da raza aria, que tiña dereito a subxu-gar as razas inferiores.</text:p>
        </text:list-item>
        <text:list-item>
          <text:p text:style-name="P3"><text:span text:style-name="T3">Machismo</text:span>, relegando a muller a crianza dos fillos e aos labores do fogar.</text:p>
        </text:list-item>
        <text:list-item>
          <text:p text:style-name="P3"><text:span text:style-name="T3">Xustificacións da violencia</text:span> fronte aos opoñentes políticos. A violencia considerábase un valor positivo e incluso terapéutico.</text:p>
        </text:list-item>
        <text:list-item>
          <text:p text:style-name="P3">Os partidos fascistas pretendían mobilizar as masas e encadralas no seo do partido e o sindicato únicos e nas súas milicias ou <text:span text:style-name="T3">organizacións paramilitares</text:span>. As milicias do partido outorgaron grande importancia aos símbolos, mitins e desfiles.</text:p>
        </text:list-item>
      </text:list>
      <text:p text:style-name="P4"/>
      <text:p text:style-name="P5"><text:span text:style-name="T2">3.2. </text:span><text:span text:style-name="T1">Bases sociais do fascismo.</text:span></text:p>
      <text:p text:style-name="P2"><text:tab/>Os partidos fascistas nunca lograron un apoio popular total, pero a súa base social, minúscula ao principio, foise incrementando paulatinamente ata alcanzar nalgúns países unha gran forza.</text:p>
      <text:p text:style-name="P2"><text:tab/>O fascismo recrutou os seus primeiros seguidores entre oficiais e combatentes desmobilizados tras a Primeira Guerra Mundial que tiveron unha difícil adaptación á vida civil. Despois sumáronse membros das clases medias afectados pola crise económica e temerosos da expansión do comunismo. Será decisivo o apoio dos grandes empresarios e terratenentes. En principio, estes financiaron as organizacións fascistas para usalas como forzas de choque fronte a socialistas e sindicalistas. Máis tarde, axudáronas para favorecer a instauración dun poder executivo forte, capaz de reorganizar a economía, superar a crise e deter a axitación obreira.</text:p>
      <text:p text:style-name="P2"><text:tab/>A toma do poder polo fascismo e o nazismo non pode explicarse sen os apoios que recibiu das propias institucións do Estado liberal: o exército e a policía toleraron e incluso colaboraron nas accións violentas que as organizacións fascistas realizaban para atemorizar os seus inimigos e conquistar o poder.</text:p>
      <text:p text:style-name="P2"/>
      <text:p text:style-name="P2"><text:span text:style-name="T1">4. O FASCISMO ITALIANO.</text:span></text:p>
      <text:p text:style-name="P2"><text:span text:style-name="T2">4.1. </text:span><text:span text:style-name="T1">Contexto.</text:span></text:p>
      <text:p text:style-name="P2"><text:tab/>O final da guerra tivo en Italia graves efectos económicos e sociais. Tras a desmobilización dos soldados, o número de desempregados elevouse e a inflación disparouse. Italia viuse envolta nunha vaga de folgas obreiras para lograr o aumento dos salarios e a redución da xornada laboral a oito horas. Isto atemorizou os empresarios e os terratenentes ante a ameaza de que se producise unha revolución de tipo bolxevique.</text:p>
      <text:p text:style-name="P2"><text:tab/>Á in<text:span text:style-name="T6">e</text:span>stabilidade social sumábase a frustración polos resultados da Primeira Guerra Mundial, na que Italia loitou ao lado dos aliados. O feito de que non se cumprisen as promesas que os demais aliados <text:span text:style-name="T6">lles fixeran</text:span> provocou a indignación dos nacionalistas.</text:p>
      <text:p text:style-name="P2"><text:tab/>O fundador do fascismo foi <text:span text:style-name="T1">Benito Mussolini</text:span>, nacionalista extremo e director do periódico Il Popolo d'Italia, desde o que esixía unha agresiva política exterior e unha dura política anticomunista.</text:p>
      <text:p text:style-name="P2"><text:tab/>En 1919 Benito Mussolini fundou en Milán os <text:span text:style-name="T1">Fascios Italianos de Combate</text:span>, un grupo paramilitar de carácter ultranacionalista. Os membros identificábanse pola súa camisa negra. Os fascistas erixíronse en defensores a ultranza das reivindicacións nacionalistas dentro dun programa revolucionario. Unha das súas primeiras accións violentas foi a destrución, en 1919, das oficinas do diario socialista Avanti, porque consideraban que difundía sentimentos antinacionalistas.</text:p>
      <text:p text:style-name="P2"><text:tab/>O movemento fascista era aínda minoritario en 1919-1920, <text:span text:style-name="T6">p</text:span>ero logrou aumentar os seus apoios sociais: os empresarios da gran patronal italiana, os terratenentes e propietarios agrícolas, así como a complicidade de sectores do exército e da policía. Todos eles viron no movemento fascista un instrumento que prometía poñer fin aos conflitos sociais e evitar unha revolución comunista.</text:p>
      <text:p text:style-name="P2"><text:tab/>En 1921 transformou os fascios no <text:span text:style-name="T1">Partido Nacional Fascista.</text:span> O fascismo converteuse nun movemento de represión das organizacións obreiras e campesiñas. Organizou escuadróns de combate que atacaban as sedes dos partidos de esquerdas, os sindicatos e as cooperativas. <text:s/>En outubro de 1922, nunha reunión do mando fascista en Nápoles, decidiuse a <text:span text:style-name="T1">«Marcha sobre Roma»</text:span> co obxecto de presionar ao Goberno. Os fascistas non lograrían o <text:soft-page-break/>poder sen a connivencia das forzas do Estado (o Exército, moitos políticos…), <text:span text:style-name="T6">p</text:span>ero a responsabilidade directa foi do rei Vitor Manuel III, quen enviou un telegrama a Mussolini no que lle solicitaba que formase Goberno.</text:p>
      <text:p text:style-name="P2"/>
      <text:p text:style-name="P2"><text:span text:style-name="T2">4.2. </text:span><text:span text:style-name="T1">A ditadura.</text:span></text:p>
      <text:p text:style-name="P2"><text:tab/>Ao principio Mussolini, como primeiro ministro, pareceu mostrar un certo respecto cara ao réxime democrático. Organizou un Goberno de coalición e conseguiu do Parlamento poderes extraordinarios. En 1924, tras a aprobación dunha nova lei electoral, os fascistas e os partidos que apoiaban ao Goberno lograron nas eleccións o 64% dos votos.</text:p>
      <text:p text:style-name="P2"><text:tab/>Tras as eleccións, produciuse o asasinato do deputado socialista <text:span text:style-name="T3">Matteotti </text:span>por bandas fascistas. Este deputado reclamara a nulidade das eleccións porque o fascismo utilizara a violencia e a intimidación. Mussolini respondeu acelerando a implantación da ditadura. O primeiro paso foi impedir aos socialistas que ocupasen os seus escanos no Parlamento.</text:p>
      <text:p text:style-name="P2"><text:tab/>Mussolini, sen oposición ningunha, desenvolveu as chamadas<text:span text:style-name="T1"> Leis fascistísimas</text:span>, que incluían medidas diversas: a creación dun trịbunal de delitos políticos e unha policía política secreta, a eliminación dos demais partidos e dos sindicatos, e a implantación da censura de prensa. Ademais, os poderes de Mussolini foron desde entón ilimitados.</text:p>
      <text:p text:style-name="P2"><text:tab/>A fascistización do Estado conduciu a un réxime totalitario de partido único, o Partido Nacional Fascista. Pero o partido era un mero órgano burocrático encargado da propaganda e do control ideolóxico das masas. O poder residía en Mussolini (o duce). O proceso completouse coa sinatura dos Pactos de Letrán (1929), <text:span text:style-name="T6">que </text:span>consolid<text:span text:style-name="T6">aron</text:span> o réxime e pux<text:span text:style-name="T6">éronlle</text:span> fin ao litixio entre o Estado italiano e a Igrexa católica. Nacía oficialmente o Estado do Vaticano. Recoñecíase o catolicismo como a única relixión do Estado, e a relixión volveu ensinarse obrigatoriamente nas escolas. A cambio, a Santa Sé recoñeceu o Estado fascista e a capitalidade de Roma.</text:p>
      <text:p text:style-name="P2"/>
      <text:p text:style-name="P19"><text:span text:style-name="T6">4.3. </text:span>Adoutrinamento e control social.</text:p>
      <text:p text:style-name="P2"><text:tab/>O Estado fascista aspirou a controlar a forma de pensar e as actividades da poboación. Por iso <text:span text:style-name="T6">lle </text:span>outorgou unha grande importancia á educación. Os mestres foron obrigados a impartir clases vestidos coa camisa negra e xurar fidelidade ao réxime. Así mesmo, os nenos e mozos entre os 4 e os 18 anos debían formar parte de organizacións xuvenís controladas polo partido. O réxime fascista animou en teoría ás mulleres a saír do ámbito doméstico, pero a lexislación laboral penalizounas. Ademais, a defensa dunha política natalista reforzou o seu papel de esposa e nai.</text:p>
      <text:p text:style-name="P2"><text:tab/>Mussolini pretendeu exercer un control total sobre a cultura e os medios de comunicación (prensa, radio e cine) mediante un <text:s/>Ministerio de Propaganda.</text:p>
      <text:p text:style-name="P2"><text:tab/>O fascismo optou polo sistema corporativista. O Estado fascista pretendía organizar a economía e xestionar as organizacións sociais (sindicatos e patronal) baixo o principio da colaboración de clases. Pero este sistema foi unha fachada xa que a lexislación permitía un unico sindicato e declarou ilegal a folga.</text:p>
      <text:p text:style-name="P2"><text:tab/>O fascismo aplicou, primeiro, unha política económica liberal favorable ás grandes empresas que deu paso, en 1925, a unha política intervencionista: tras a crise de 1929 optouse pola autarquía e a partir de 1936 deseñouse unha auténtica economía de guerra que sustentase o expansionismo fascista. </text:p>
      <text:p text:style-name="P2"/>
      <text:p text:style-name="P2"><text:span text:style-name="T1">5. A ALEMAÑA NAZI.</text:span></text:p>
      <text:p text:style-name="P2"><text:tab/>En novembro de 1918, tras a abdicación do emperador Guillerme II e mentres continuaban os combates da Primeira Guerra Mundial, o Partido Socialdemócrata proclamou a<text:span text:style-name="T1"> República de Weimar.</text:span></text:p>
      <text:p text:style-name="P2"><text:tab/>Nos primeiros anos da súa existencia, a república viviu unha situación de grave inestabilidade económica como consecuencia da reconstrucción do país, as indemnizacións establecidas no tratado de Versalles e a crise de hiperinflación. Esta situación deu lugar a un gran malestar social e político e a unha crecente desconfianza da poboación cara ao novo sistema republicano. Neste clima aumentou a radicalización política e o descontento coa democracia: movementos revolucionarios comunistas e movementos violentos de extrema dereita.</text:p>
      <text:p text:style-name="P2"><text:tab/>Entre 1924 e 1929 a República de Weimar coñeceu un período de estabilidade, despois de que as potencias vencedoras na Primeira Guerra Mundial decidisen axudar a Alemaña a saír da crise.</text:p>
      <text:p text:style-name="P2"><text:soft-page-break/><text:span text:style-name="T2">5.1. </text:span><text:span text:style-name="T1">Os comezos do nazismo</text:span></text:p>
      <text:p text:style-name="P2"><text:tab/>En 1919, en Múnic, fundouse un de tantos partidos nacionalistas que difundían unha propaganda antiliberal e racista, o Partido dos Traballadores Alemáns (DAP). Co ingreso de Hitler neste partido comezou propiamente a historia do movemento nazi. En 1920 dirixiu un comité que elaborou o programa de 25 puntos do partido, que cambiou o seu nome polo de Partido Nacional Socialista dos Traballadores Alemán (NSDAP). Ese ano formáronse as <text:span text:style-name="T1">SA</text:span>, unha organización paramilitar que pronto exerceu a violencia contra os seus adversarios.</text:p>
      <text:p text:style-name="P2"><text:tab/>As ideas centrais do programa foron dúas:</text:p>
      <text:list text:style-name="WWNum4">
        <text:list-item>
          <text:p text:style-name="P14">A necesidade de establecer unha ditadura nacionalista forte e capaz de preservar a pureza racial e eliminar os inimigos de Alemaña: os demócratas, os marxistas e os xudeus.</text:p>
        </text:list-item>
      </text:list>
      <text:list text:style-name="WWNum2">
        <text:list-item>
          <text:p text:style-name="P15">O desexo de unir a todos os alemáns nunha Grande Alemaña, dotada dun «espazo vital» que asegurase o desenvolvemento da raza aria.</text:p>
        </text:list-item>
      </text:list>
      <text:p text:style-name="P2"><text:tab/>Hitler, elixido líder do partido en 1921, impuxo no NSDAP unha estrutura elitista e xerarquizada, na que o <text:span text:style-name="T1">führer </text:span>(xefe) constituíse o soporte central da organización.</text:p>
      <text:p text:style-name="P2"><text:tab/>En 1923; no medio da hiperinflación e da exaltación nacionalista grupos ultranacionalistas de dereitas, entre os que estaba Hitler e o seu pequeno partido, prepararon un golpe de Estado conecido como <text:span text:style-name="T1">putsch de Múnic</text:span>, que fracasou estrepitosamente. Hitler foi metido no cárcere. Na prisión escribiu <text:span text:style-name="T1">Mein Kampf</text:span> (<text:span text:style-name="T7">A miña loita</text:span>), libro <text:span text:style-name="T6">no</text:span> que expuxo os principios básicos do nazismo.</text:p>
      <text:p text:style-name="P2"><text:tab/>En 1925, tras a súa saída da prisión, Hitler refundou o partido e reformulou o seu programa co fin de ampliar os seus apoios sociais: limitou os seus postulados anticapitalistas á loita contra os financeiros xudeus, <text:span text:style-name="T6">e </text:span>utilizou eficazmente a profunda corrente antisemita e anticomunista existente en Alemaña, e a grande impopularidade do Tratado de Versalles. Este cambio de estratexia busca transformar o seu partido nun movemento de masas. Decidiu aceptar o xogo parlamentario e utilizou con grande eficacia todos os métodos de propaganda, os mitins, as marchas, os uniformes e a instrución militar como medio para alcanzar o poder.</text:p>
      <text:p text:style-name="P2"/>
      <text:p text:style-name="P2"><text:span text:style-name="T2">5.2. </text:span><text:span text:style-name="T1">A crise da república e o ascenso do nazismo</text:span></text:p>
      <text:p text:style-name="P2"><text:tab/>A Gran Depresión incrementou o apoio electoral aos nazis. A crise tivo uns efectos catastróficos. A repatriación de capitais estadounidenses produciu a quebra do sistema bancario alemán e o desemprego provocou a miseria de amplas capas da poboación. Os partidos tradicionais perderon prestixio e apoio social pola súa incapacidade para afrontar a crise. Polo contrario, os nazis ampliaron as súas bases entre as clases medias, a clase obreira, os grandes industriais e os terratenentes.</text:p>
      <text:p text:style-name="P2"><text:tab/>No medio da crise da república intensificáronse as actividades de violencia das SA. Nas eleccións de 1930 o partido nazi pasou de 12 a 107 escanos, e converteuse no segundo partido máis importante do Reichstag. Hitler aproveitou este éxito para intensificar os seus contactos coa dereita tradicional, incluídos os nacionalistas, o Exército, os magnates da industria pesada (Thyssen, Siemens) e os grandes propietarios.</text:p>
      <text:p text:style-name="P2"><text:tab/>Nas eleccións presidenciais de 1932 só dous candidatos tiñan posibilidades de vitoria: Hindenburg, que se presentaba á reelección co apoio da dereita moderada e dos socialdemócratas, e Hitler. Venceu o presidente Hindenburg.</text:p>
      <text:p text:style-name="P2"><text:tab/>Tras varios gobernos curtos a inestabilidade era evidente, a dereita tradicional optou por persuadiu a Hindenburg para que nomease a Hitler chanceler nun Goberno de coalición entre os nazis e a dereita clásica. Os dous pensaron que ao elevar ao poder ao líder nazi, este quedaría sometido ás directrices da dereita tradicional. Foi un enorme erro.</text:p>
      <text:p text:style-name="P2"/>
      <text:p text:style-name="P2"><text:span text:style-name="T2">5.3. </text:span><text:span text:style-name="T1">A ditadura nazi e o nacemento do Terceiro Reich</text:span></text:p>
      <text:p text:style-name="P2"><text:tab/>Entre febreiro de 1933 e agosto de 1934 construíuse en Alemaña o Estado totalitario. Unha vez no Goberno, Hitler mantivo o seu radicalismo e afa<text:span text:style-name="T6">n</text:span>ouse por acaparar todos os resortes do poder, desprezando os seus socios de coalición. Primeiro obtivo de Hindenburg a disolución do Reichstag e a convocatoria de novas eleccións en marzo de 1933, para reforzar o Executivo. A campaña electoral desenvolveuse nun clima de violencia extrema, no que as organizacións paramilitares nazis (SA e SS) perseguiron e ameazaron aos políticos de esquerdas.</text:p>
      <text:p text:style-name="P2"><text:soft-page-break/><text:tab/>Neste ambiente produciuse o <text:span text:style-name="T3">incendio do Reichstag</text:span>, <text:span text:style-name="T6">do que </text:span>os nazis dixeron que era parte dun complot comunista e aproveitaron a situación para suspender os dereitos fundamentais e expulsar os comunistas do Reichstag.</text:p>
      <text:p text:style-name="P2"><text:tab/>En marzo de 1933, no medio deste estado de excepción, celebráronse as eleccións. A pesar da represión contra os partidos de esquerdas, o NSDAP non logrou a maioría absoluta. Pero os nazis apoiáronse, de novo, nos partidos de dereitas. Deste xeito, o novo Parlamento aprobou unha lei que outorgaba ao chanceler plenos poderes durante catro anos para promulgar leis sen consultar ao Reichstag; só os socialdemócratas se opuxeron. Hitler, que se convertera de feito en ditador, utilizou esa lei para eliminar todos os partidos políticos, excepto o NSDAP. Alemaña converteuse nunha ditadura de partido único.</text:p>
      <text:p text:style-name="P2"><text:tab/>O 30 de xuño de 1934, a <text:span text:style-name="T1">«noite dos coitelos longos»</text:span>, Hitler ordenou o asasinato do xefe das SA, Röhm, e dos seus principais dirixentes, así como de destacados opositores, asegurandose o poder total do partido.</text:p>
      <text:p text:style-name="P2"><text:tab/>Coa morte do presidente Hindenburg, en agosto de 1934, Hitler deu o seu último paso. Agora, co apoio do exército, asociou a chancelaría á presidencia do Reich. Iso significou a subordinación do novo exército e da policía ao partido nazi, converté<text:span text:style-name="T6">ndo</text:span>se <text:span text:style-name="T6">así </text:span>en garantes da política do Terceiro Reich. </text:p>
      <text:p text:style-name="P2"/>
      <text:p text:style-name="P2"><text:span text:style-name="T2">5.4. </text:span><text:span text:style-name="T1">A política nazi de adoutrinamento e propaganda</text:span></text:p>
      <text:p text:style-name="P2"><text:tab/>O réxime nazi desatou unha campaña masiva de adoutrinamento e control ideolóxico que tiña como obxectivo empapar a toda a sociedade da ideoloxía nacionalsocialista e fomentar o culto ao führer como un ser infalible.</text:p>
      <text:p text:style-name="P2"><text:tab/>Parte deste adoutrinamento levouse a cabo a través da educación e das organizacións xuvenís. Rapaces e rapazas desde os dez anos, rixidamente separados, entraron a formar parte das <text:span text:style-name="T3">Xuventudes Hitlerianas</text:span>, nas que se lles inculcaba a camaradaría, a obediencia e o sentido do deber. A educación foi rigorosamente controlada co fin de adoutrinar a xuventude nas teorías racistas, no antisemitismo e no militarismo. Tamén se suprimiu a liberdade de expresión e censuráronse todas as actividades literarias e artísticas e organizouse a queima de libros contrarios á ideoloxía nazi.</text:p>
      <text:p text:style-name="P2"><text:tab/>A propaganda nazi utilizou con moita eficacia os medios de comunicación (prensa, radio) e a cultura (cine, música, teatro, artes plásticas, arquitectura) para difundir os valores patrióticos e racistas. Joseph Goebbels concentrou na súa persoa, desde 1933, a educación e todo o aparello ideolóxico do Terceiro Reich, á fronte do Ministerio da Propaganda.</text:p>
      <text:p text:style-name="P2"><text:tab/>Un dos obxectivos prioritarios do Estado nazi foi asegurar a cohesión social, substituíndo a división en clases sociais pola unidade e a supremacía racial. Para iso consideraba necesario suprimir todas as «impurezas» que non se axustaban ao estereotipo ario.Con todo, o grupo máis amplo de vítimas da «limpeza» racial foi a comunidade xud<text:span text:style-name="T6">í</text:span>a. As medidas contra os xudeus pasaron por tres fases:</text:p>
      <text:p text:style-name="P16"><text:s/>- Eliminación dos dereitos dos xudeus e expolio dos seus bens. <text:span text:style-name="T1">Leis de N</text:span><text:span text:style-name="T2">ü</text:span><text:span text:style-name="T1">remberg</text:span>, que excluíron os xudeus de cidadanía alemá e prohibían os matrimonios mixtos. </text:p>
      <text:p text:style-name="P17">- Desde finais de 1938 o antisemitismo fixose m<text:span text:style-name="T6">á</text:span>is violento. Na noite do 9 ao 10 de novembro de 1938, a <text:span text:style-name="T1">«noite dos cristais rotos»</text:span>, tendas e sinagogas xudías foron saqueadas e destruídas polas SA e as SS. Inmediatamente despois, miles de xudeus alemáns e austríacos foron detidos e encerrados en campos de concentración.</text:p>
      <text:p text:style-name="P17">- A partir de 1942, en plena Segunda Guerra Mundial, Hitler ordenou a «<text:span text:style-name="T1">Solución Final</text:span>», é dicir, o programa de eliminación total da poboación xudía de Europa, que se levou a cabo a través dunha i<text:span text:style-name="T6">n</text:span>mensa rede de campos de traballo e exterminio situados en diferentes países. Neles morreron máis de seis millóns de xudeus.</text:p>
      <text:p text:style-name="P2"/>
      <text:p text:style-name="P2"><text:span text:style-name="T2">5.5. </text:span><text:span text:style-name="T1">Autarquía e rearmamento</text:span></text:p>
      <text:p text:style-name="P2"><text:tab/>O Goberno nazi interveu na economía. Nas fábricas introduciuse unha ríxida estrutura para asegurar a orde e a disciplina dos traballadores. Os sindicatos foron eliminados.</text:p>
      <text:p text:style-name="P6"><text:tab/>Adoitan distinguirse dous períodos na política económica do Terceiro Reich: </text:p>
      <text:list text:style-name="L2">
        <text:list-item>
          <text:p text:style-name="P22"><text:soft-page-break/><text:span text:style-name="T5">O primeiro deles corresponde aos primeiros anos e centrouse nos problemas máis preocupantes: a reactivación da economía, o impulso do comercio exterior e a diminución do desemprego. Coa finalidade de reducir o número de parados emprendéronse algunhas obras públicas (autoestradas, aeroportos, estadios, etc.). </text:span></text:p>
        </text:list-item>
        <text:list-item>
          <text:p text:style-name="P23"><text:span text:style-name="T5">O segundo caracterizouse pola autarquía económica e o rearmamento intensivo. Impulsouse ao máximo a utilización dos recursos do solo e do subsolo, desenvolveuse a produción de sucedáneos e de produtos sintéticos (para evitar ter que depender das importacións) e incrementaronse os investimentos nos sectores relacionados coa industria de guerra (armamento, siderurxia, química...). Tamén se conxelaron os salarios, alongouse a xornada laboral e impúxose incluso o racionamento. Goering foi o encargado do plan cuadrienal e da política de rearmamento.</text:span></text:p>
          <text:p text:style-name="P23"><text:span text:style-name="T5"/></text:p>
        </text:list-item>
      </text:list>
      <text:p text:style-name="P2"><text:tab/>Pero a autarquía non foi total pola falta de materias primas estratéxicas, <text:span text:style-name="T6">e</text:span> estaba relacionada co concepto de espacio vital alemán e as intencións de anexionar territorios e recursos doutros paises. Esta política económica era insustentable a longo prazo e o seu mantemento dependía do estalido dunha guerra para dar saída á grande acumulación de armamento e obter recurso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E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  <style:text-properties style:font-name="Liberation Serif" fo:font-style="italic" style:text-underline-style="solid" style:text-underline-width="auto" style:text-underline-color="font-color" style:font-style-asian="italic" style:font-style-complex="italic"/>
    </style:style>
    <style:style style:name="MP2" style:family="paragraph" style:parent-style-name="normal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MT1" style:family="text">
      <style:text-properties fo:font-weight="bold" officeooo:rsid="00050a7f" style:font-weight-asian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0.651cm" fo:margin-bottom="1.27cm" fo:margin-left="1.499cm" fo:margin-right="1.49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9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</text:span><text:span text:style-name="MT2">ema 9. </text:span><text:span text:style-name="MT1">A</text:span><text:span text:style-name="MT2"> economía de </text:span><text:span text:style-name="MT1">E</text:span><text:span text:style-name="MT2">ntreguerras. </text:span><text:span text:style-name="MT1">A</text:span><text:span text:style-name="MT2"> </text:span><text:span text:style-name="MT1">G</text:span><text:span text:style-name="MT2">ran </text:span><text:span text:style-name="MT1">D</text:span><text:span text:style-name="MT2">epresión. </text:span><text:span text:style-name="MT1">O</text:span><text:span text:style-name="MT2"> ascenso dos totalitarismos.</text:span></text:p>
      </style:header>
      <style:footer>
        <text:p text:style-name="MP2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14T14:31:44.192000000</dc:date>
    <meta:editing-duration>PT56M6S</meta:editing-duration>
    <meta:editing-cycles>1</meta:editing-cycles>
    <meta:document-statistic meta:table-count="0" meta:image-count="0" meta:object-count="0" meta:page-count="8" meta:paragraph-count="122" meta:word-count="4576" meta:character-count="29632" meta:non-whitespace-character-count="25110"/>
    <meta:generator>LibreOffice/7.6.5.2$Windows_X86_64 LibreOffice_project/38d5f62f85355c192ef5f1dd47c5c0c0c6d6598b</meta:generator>
  </office:meta>
</office:document-meta>
</file>