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6f781" officeooo:paragraph-rsid="0006f781"/>
    </style:style>
    <style:style style:name="T1" style:family="text">
      <style:text-properties officeooo:rsid="0007a0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me expressions</text:p>
      <text:p text:style-name="P1">present</text:p>
      <text:p text:style-name="P1"/>
      <text:p text:style-name="P1">now, at this moment <text:s/><text:tab/>- pres continuous. </text:p>
      <text:p text:style-name="P1">Usually<text:tab/><text:tab/>- pres simple</text:p>
      <text:p text:style-name="P1">every day</text:p>
      <text:p text:style-name="P1">all the time</text:p>
      <text:p text:style-name="P1">on monday</text:p>
      <text:p text:style-name="P1">in summer</text:p>
      <text:p text:style-name="P1">at christmas</text:p>
      <text:p text:style-name="P1">on christmas day</text:p>
      <text:p text:style-name="P1"/>
      <text:p text:style-name="P1">etc...</text:p>
      <text:p text:style-name="P1"/>
      <text:p text:style-name="P1">past</text:p>
      <text:p text:style-name="P1"/>
      <text:p text:style-name="P1">yesterday, when I was young<text:tab/>- past simple</text:p>
      <text:p text:style-name="P1">last week</text:p>
      <text:p text:style-name="P1">before</text:p>
      <text:p text:style-name="P1">when <text:tab/><text:tab/><text:tab/>- past cont.</text:p>
      <text:p text:style-name="P1">while</text:p>
      <text:p text:style-name="P1">as</text:p>
      <text:p text:style-name="P1"/>
      <text:p text:style-name="P1">Perfect</text:p>
      <text:p text:style-name="P1"/>
      <text:p text:style-name="P1">since<text:tab/><text:tab/><text:tab/>- pres/past perfect</text:p>
      <text:p text:style-name="P1">for</text:p>
      <text:p text:style-name="P1">yet, just already, </text:p>
      <text:p text:style-name="P1"/>
      <text:p text:style-name="P1">tomorrow <text:tab/><text:tab/>- future</text:p>
      <text:p text:style-name="P1">next week</text:p>
      <text:p text:style-name="P1">later</text:p>
      <text:p text:style-name="P1">after</text:p>
      <text:p text:style-name="P1"/>
      <text:p text:style-name="P1">by the time<text:tab/><text:tab/><text:span text:style-name="T1">- fut. perfect</text:span></text:p>
      <text:p text:style-name="P1">this time tomorrow</text:p>
      <text:p text:style-name="P1">at the end of the ye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3:10:22.178908455</meta:creation-date>
    <dc:date>2018-04-12T13:21:19.838054084</dc:date>
    <meta:editing-duration>PT47S</meta:editing-duration>
    <meta:editing-cycles>1</meta:editing-cycles>
    <meta:document-statistic meta:table-count="0" meta:image-count="0" meta:object-count="0" meta:page-count="1" meta:paragraph-count="29" meta:word-count="78" meta:character-count="407" meta:non-whitespace-character-count="345"/>
    <meta:generator>LibreOffice/5.2.7.2$Linux_x86 LibreOffice_project/20m0$Build-2</meta:generator>
  </office:meta>
</office:document-meta>
</file>