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TEMA</text:p>
      <text:p text:style-name="Standard"/>
      <text:p text:style-name="P1"><text:tab/><text:tab/>“METAIS FERROSOS”</text:p>
      <text:p text:style-name="P2"><text:s text:c="2"/></text:p>
      <text:p text:style-name="P2"><text:tab/>INTRODUCCIÓN</text:p>
      <text:p text:style-name="P2"><text:tab/>No noso entorno atopámonos con moitos produtos fabricados parcial ou totalmente de <text:s/>materiais ferrosos, como reixas, trens, ferramentas,etc. </text:p>
      <text:p text:style-name="P2"><text:tab/>Os <text:s/>metais ferrosos levan ademáis de ferro outros metais formando aliaxes. O ferro é un elemento abundante na natureza, atópase formando unha gran variedade de<text:a xlink:type="simple" xlink:href="http://tecnometalesferrosos.blogspot.com.es/2009/02/tipos-de-minerales-de-hierro.html" office:name="minerais"> minerais</text:a>, entre os que destacamos os seguintes: </text:p>
      <text:p text:style-name="P2"><text:tab/>Magnetita</text:p>
      <text:p text:style-name="P2"><text:tab/>Hematites </text:p>
      <text:p text:style-name="P2"><text:tab/>Limonita </text:p>
      <text:p text:style-name="P2"><text:tab/>Siderita</text:p>
      <text:p text:style-name="P2"><text:tab/>Pirita</text:p>
      <text:p text:style-name="P2"/>
      <text:p text:style-name="P2"><text:tab/><text:a xlink:type="simple" xlink:href="http://es.wikipedia.org/wiki/Hierro" office:name="Principais xacementos de minerais de ferro">Principais xacementos de minerais de ferro</text:a></text:p>
      <text:p text:style-name="P2"/>
      <text:p text:style-name="P2"/>
      <text:p text:style-name="P2"><text:tab/>PROCESOS DE OBTENCIÓN DO ACEIRO E OUTROS PRODUTOS FERROSOS</text:p>
      <text:p text:style-name="P2"/>
      <text:p text:style-name="P2"><text:tab/>Os procedementos empregados para obter produtos ferrosos son os seguintes:</text:p>
      <text:p text:style-name="P2"><text:tab/>a) Emprego do ALTO FORNO e do mineral de ferro.</text:p>
      <text:p text:style-name="P2"><text:tab/>b) Emprego do FORNO ELÉCTRICO <text:s/>e de chatarra como materia prima.</text:p>
      <text:p text:style-name="P2"/>
      <text:p text:style-name="P2"/>
      <text:p text:style-name="P2"><text:tab/><text:span text:style-name="T1">Esquema do proceso que ten lugar no ALTO FORNO:</text:span></text:p>
      <text:p text:style-name="P3"/>
      <text:p text:style-name="P3"><draw:custom-shape text:anchor-type="paragraph" draw:z-index="0" draw:style-name="gr1" svg:width="1.456cm" svg:height="0.16cm" svg:x="9.253cm" svg:y="0.2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" draw:style-name="gr2" draw:text-style-name="P5" svg:width="1.853cm" svg:height="0.847cm" svg:x="10.973cm" svg:y="0.014cm"><text:p text:style-name="P5">Alto forno</text:p></draw:rect><draw:custom-shape text:anchor-type="paragraph" draw:z-index="2" draw:style-name="gr1" svg:width="0.795cm" svg:height="0.133cm" svg:x="12.825cm" svg:y="0.464cm"><text:p/><draw:enhanced-geometry svg:viewBox="0 0 21600 21600" draw:text-areas="0 ?f0 ?f5 ?f2" draw:type="right-arrow" draw:modifiers="17241.6851441242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span text:style-name="T2">Mineral de Fe + Carbón de coque+ Fundentes <text:tab/><text:tab/>A<text:tab/><text:tab/> Escoura</text:span></text:p>
      <text:p text:style-name="P2"><draw:custom-shape text:anchor-type="paragraph" draw:z-index="3" draw:style-name="gr1" svg:width="0.08cm" svg:height="0.98cm" svg:x="11.767cm" svg:y="0.3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><draw:custom-shape text:anchor-type="paragraph" draw:z-index="4" draw:style-name="gr1" svg:width="1.165cm" svg:height="0.054cm" svg:x="12.746cm" svg:y="0.2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text:tab/><text:tab/><text:tab/><text:tab/><text:tab/><text:tab/>Arrabio<text:tab/> <text:s text:c="2"/>lingotes <text:s/>de </text:p>
      <text:p text:style-name="P2"><draw:custom-shape text:anchor-type="paragraph" draw:z-index="5" draw:style-name="gr1" svg:width="0.107cm" svg:height="0.927cm" svg:x="11.846cm" svg:y="0.2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 <text:s text:c="3"/><text:tab/><text:tab/> <text:s text:c="2"/>arrabio</text:p>
      <text:p text:style-name="P2"/>
      <text:p text:style-name="P2"><draw:rect text:anchor-type="paragraph" draw:z-index="6" draw:style-name="gr2" draw:text-style-name="P5" svg:width="3.89cm" svg:height="1.324cm" svg:x="10.179cm" svg:y="0.416cm"><text:p text:style-name="P5">Convertedor ou </text:p><text:p text:style-name="P5">Procedemento LD</text:p></draw:rect></text:p>
      <text:p text:style-name="P2"><text:tab/><text:tab/><text:tab/><text:tab/><text:tab/><text:tab/><text:tab/><text:tab/><text:tab/>Convertedor </text:p>
      <text:p text:style-name="P2"/>
      <text:p text:style-name="P2"><draw:custom-shape text:anchor-type="paragraph" draw:z-index="7" draw:style-name="gr1" svg:width="0.054cm" svg:height="0.98cm" svg:x="11.926cm" svg:y="0.2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<draw:rect text:anchor-type="paragraph" draw:z-index="8" draw:style-name="gr2" draw:text-style-name="P5" svg:width="3.52cm" svg:height="0.795cm" svg:x="10.259cm" svg:y="0.443cm"><text:p text:style-name="P5">Aceiro líquido</text:p></draw:rect><text:tab/><text:tab/><text:tab/><text:tab/></text:p>
      <text:p text:style-name="P2"/>
      <text:p text:style-name="P2"><draw:line text:anchor-type="paragraph" draw:z-index="9" draw:style-name="gr3" draw:text-style-name="P5" svg:x1="10.523cm" svg:y1="0.263cm" svg:x2="8.883cm" svg:y2="1.559cm"><text:p/></draw:line><draw:line text:anchor-type="paragraph" draw:z-index="10" draw:style-name="gr3" draw:text-style-name="P5" svg:x1="11.899cm" svg:y1="0.263cm" svg:x2="11.873cm" svg:y2="1.692cm"><text:p/></draw:line><draw:line text:anchor-type="paragraph" draw:z-index="11" draw:style-name="gr3" draw:text-style-name="P5" svg:x1="13.487cm" svg:y1="0.263cm" svg:x2="14.096cm" svg:y2="1.401cm"><text:p/></draw:line></text:p>
      <text:p text:style-name="P2"/>
      <text:p text:style-name="P2"><draw:rect text:anchor-type="paragraph" draw:z-index="12" draw:style-name="gr4" draw:text-style-name="P5" svg:width="3.811cm" svg:height="0.636cm" svg:x="6.078cm" svg:y="0.48cm"><text:p text:style-name="P5">Colada convencional</text:p></draw:rect><draw:rect text:anchor-type="paragraph" draw:z-index="13" draw:style-name="gr4" draw:text-style-name="P5" svg:width="2.911cm" svg:height="0.715cm" svg:x="10.365cm" svg:y="0.453cm"><text:p text:style-name="P5">Colada continua</text:p></draw:rect><draw:rect text:anchor-type="paragraph" draw:z-index="14" draw:style-name="gr4" draw:text-style-name="P5" svg:width="2.435cm" svg:height="0.953cm" svg:x="13.487cm" svg:y="0.453cm"><text:p text:style-name="P5">Colada sobre </text:p><text:p text:style-name="P5">lingotes</text:p></draw:rect><text:tab/></text:p>
      <text:p text:style-name="P2"><draw:custom-shape text:anchor-type="paragraph" draw:z-index="19" draw:style-name="gr5" svg:width="0.003cm" svg:height="0.107cm" svg:x="11.344cm" svg:y="3.2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5" svg:width="0.08cm" svg:height="0.53cm" svg:x="11.767cm" svg:y="0.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5" svg:width="0.027cm" svg:height="0.451cm" svg:x="11.82cm" svg:y="0.6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5" svg:width="0.08cm" svg:height="0.477cm" svg:x="14.73cm" svg:y="0.9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5" svg:width="0.08cm" svg:height="0.715cm" svg:x="7.878cm" svg:y="0.6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rodutos acabados <text:s text:c="8"/>Trens de laminación <text:s text:c="3"/>Lingotes</text:p>
      <text:p text:style-name="P2"/>
      <text:p text:style-name="P2"><text:soft-page-break/></text:p>
      <text:p text:style-name="P2"/>
      <text:p text:style-name="P2"/>
      <text:p text:style-name="P2"><text:tab/>O mineral de ferro tritúrase e móese para separar a parte útil (mena) da ganga. O carbón de coque produce a calor para fundir a mena . O fundente, pedra caliza, reacciona coa ganga que queda no mineral formando a escoura.</text:p>
      <text:p text:style-name="P2">Na parte <text:s/>do alto forno denominada Etalaxe , o mineral de ferro transfórmase en gotas que se depositan no crisol . </text:p>
      <text:p text:style-name="P2"><text:s/>A escoura flota <text:s/>sobre o mineral de ferro fundido e extráese a través duns tubos denominados Piqueras de escoura. O arrabio é extraído mediante outros tubos, <text:s/>Piqueiras de arrabio que están máis baixos. O arrabio pode pasar a formar lingotes ou ben ir a outro forno denominado Convertedor onde se mezcla con chatarra e fundentes <text:s/>e se inxecta osíxeno para obter un aceiro máis puro do que se saca nova escoura. O aceiro vértese nunha culler á que se lle engaden ferroaliaxes e carbono para obter produtos máis puros.</text:p>
      <text:p text:style-name="P2"/>
      <text:p text:style-name="P2"><text:tab/><text:a xlink:type="simple" xlink:href="http://e-ducativa.catedu.es/44700165/aula/archivos/repositorio/1000/1092/html/11_alto_horno.html" office:name="Partes dun alto forno">Partes dun alto forno</text:a></text:p>
      <text:p text:style-name="P2"/>
      <text:p text:style-name="P2"/>
      <text:p text:style-name="P2"><text:tab/><text:span text:style-name="T1">Esquema do proceso que ten lugar nun FORNO ELÉCTRICO:</text:span></text:p>
      <text:p text:style-name="P2"><text:span text:style-name="T2"/></text:p>
      <text:p text:style-name="P2"><draw:custom-shape text:anchor-type="paragraph" draw:z-index="24" draw:style-name="gr5" svg:width="0.133cm" svg:height="1.059cm" svg:x="10.153cm" svg:y="1.1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5" svg:width="1.138cm" svg:height="0.186cm" svg:x="12.005cm" svg:y="0.4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2" draw:style-name="gr5" svg:width="0.003cm" svg:height="0.003cm" svg:x="12.931cm" svg:y="0.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1" draw:style-name="gr4" draw:text-style-name="P5" svg:width="3.07cm" svg:height="1.006cm" svg:x="8.936cm" svg:y="0.108cm"><text:p text:style-name="P5">Forno eléctrico</text:p></draw:rect><draw:custom-shape text:anchor-type="paragraph" draw:z-index="20" draw:style-name="gr5" svg:width="1.403cm" svg:height="0.054cm" svg:x="7.375cm" svg:y="0.3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<text:tab/>Chatarra+ Ferroaliaxes+ Fundentes<text:tab/><text:tab/><text:tab/><text:tab/><text:tab/> <text:s text:c="7"/>Escoura<text:tab/><text:tab/><text:tab/><text:tab/><text:tab/><text:tab/><text:tab/><text:tab/><text:tab/><text:tab/><text:tab/><text:tab/><text:tab/> <text:s text:c="4"/></text:span></text:p>
      <text:p text:style-name="P2"><text:span text:style-name="T2"/></text:p>
      <text:p text:style-name="P2"><text:span text:style-name="T2"/></text:p>
      <text:p text:style-name="P2"><draw:rect text:anchor-type="paragraph" draw:z-index="25" draw:style-name="gr4" draw:text-style-name="P5" svg:width="3.467cm" svg:height="0.874cm" svg:x="8.671cm" svg:y="0.277cm"><text:p text:style-name="P5">Aceiro líquido</text:p></draw:rect><text:span text:style-name="T2"><text:tab/><text:tab/><text:tab/><text:tab/><text:tab/><text:tab/><text:tab/></text:span></text:p>
      <text:p text:style-name="P2"><text:span text:style-name="T2"/></text:p>
      <text:p text:style-name="P2"><draw:line text:anchor-type="paragraph" draw:z-index="34" draw:style-name="gr6" draw:text-style-name="P5" svg:x1="9.307cm" svg:y1="0.176cm" svg:x2="7.772cm" svg:y2="1.94cm"><text:p/></draw:line><draw:line text:anchor-type="paragraph" draw:z-index="35" draw:style-name="gr6" draw:text-style-name="P5" svg:x1="11.132cm" svg:y1="0.176cm" svg:x2="11.767cm" svg:y2="1.913cm"><text:p/></draw:line><draw:line text:anchor-type="paragraph" draw:z-index="36" draw:style-name="gr6" draw:text-style-name="P5" svg:x1="11.767cm" svg:y1="0.176cm" svg:x2="14.651cm" svg:y2="1.913cm"><text:p/></draw:line><text:span text:style-name="T2"/></text:p>
      <text:p text:style-name="P2"><text:span text:style-name="T2"><text:tab/><text:tab/><text:tab/><text:tab/><text:tab/><text:tab/><text:tab/><text:tab/><text:tab/><text:tab/><text:tab/><text:tab/></text:span></text:p>
      <text:p text:style-name="P2"><text:span text:style-name="T2"><text:tab/><text:tab/><text:tab/><text:tab/><text:tab/></text:span></text:p>
      <text:p text:style-name="P2"><draw:rect text:anchor-type="paragraph" draw:z-index="26" draw:style-name="gr4" draw:text-style-name="P5" svg:width="3.811cm" svg:height="0.636cm" svg:x="6.078cm" svg:y="0.48cm"><text:p text:style-name="P5">Colada convencional</text:p></draw:rect><draw:rect text:anchor-type="paragraph" draw:z-index="27" draw:style-name="gr4" draw:text-style-name="P5" svg:width="2.911cm" svg:height="0.715cm" svg:x="10.365cm" svg:y="0.453cm"><text:p text:style-name="P5">Colada continua</text:p></draw:rect><draw:rect text:anchor-type="paragraph" draw:z-index="28" draw:style-name="gr4" draw:text-style-name="P5" svg:width="2.435cm" svg:height="0.953cm" svg:x="13.487cm" svg:y="0.453cm"><text:p text:style-name="P5">Colada sobre </text:p><text:p text:style-name="P5">lingotes</text:p></draw:rect><text:tab/></text:p>
      <text:p text:style-name="P2"><draw:custom-shape text:anchor-type="paragraph" draw:z-index="29" draw:style-name="gr5" svg:width="0.08cm" svg:height="0.715cm" svg:x="7.878cm" svg:y="0.6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0" draw:style-name="gr5" svg:width="0.08cm" svg:height="0.477cm" svg:x="14.73cm" svg:y="0.9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1" draw:style-name="gr5" svg:width="0.027cm" svg:height="0.451cm" svg:x="11.82cm" svg:y="0.6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style-name="gr5" svg:width="0.08cm" svg:height="0.53cm" svg:x="11.767cm" svg:y="0.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3" draw:style-name="gr5" svg:width="0.003cm" svg:height="0.107cm" svg:x="11.344cm" svg:y="3.2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rodutos acabados <text:s text:c="8"/>Trens de laminación <text:s text:c="3"/>Lingotes</text:p>
      <text:p text:style-name="P2"><text:span text:style-name="T2"/></text:p>
      <text:p text:style-name="P2"><text:span text:style-name="T2"><text:tab/>O primeiro que se fai no FORNO ELÉCTRICO é cargalo, introducindo a chatarra seleccionada e engadindo o fundente (cal) . Péchase a tapadeira e por medio dun arco eléctrico empeza a fundir o metal ; despois inxéctase osíxeno para eliminar impurezas. Posteriormente extráese a escoura e despois engádense ferroaliaxes . A continuación inclínase o forno e vértese o aceiro na culler para ser levado á área de moldeo.</text:span></text:p>
      <text:p text:style-name="P2"><text:span text:style-name="T2"><text:tab/>O aceiro <text:s/>llíquido obtido no forno eléctsrico ou usando o convertedor é solidificado mediante <text:s/>un procedemento de colada, que pode ser : colada convencional, colada continua ou colada sobre lingoteiras.</text:span></text:p>
      <text:p text:style-name="P2"><text:span text:style-name="T2"/></text:p>
      <text:p text:style-name="P2"><text:span text:style-name="T2"><text:tab/></text:span><text:a xlink:type="simple" xlink:href="http://roble.pntic.mec.es/jprp0006/tecnologia/1eso_recursos/unidad07_los_metales/teoria/teoria5.htm" office:name="Obtención do aceiro"><text:span text:style-name="T2">Obtención do aceiro</text:span></text:a></text:p>
      <text:p text:style-name="P2"><text:span text:style-name="T2"/></text:p>
      <text:p text:style-name="P2"><text:span text:style-name="T2"><text:tab/>PRODUTOS FERROSOS:</text:span></text:p>
      <text:p text:style-name="P2"><text:span text:style-name="T2"/></text:p>
      <text:p text:style-name="P2"><text:span text:style-name="T2"><text:tab/>Aceiros. Teñen entre 0,03 % &lt; t% de C &lt; 1,76 %</text:span></text:p>
      <text:p text:style-name="P2"><text:span text:style-name="T2"><text:tab/>Fundicións.Teñen <text:s/>entre <text:s/>1,76 % &lt;t% de C <text:s/>&lt;6,67 % </text:span></text:p>
      <text:p text:style-name="P2"><text:span text:style-name="T2"><text:tab/>Grafitos. Conteñen máis de 6,67 % de C <text:s/>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4T09:56:23</meta:creation-date>
    <dc:date>2014-11-04T12:00:28.65</dc:date>
    <meta:editing-duration>PT1H30M51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2" meta:paragraph-count="42" meta:word-count="442" meta:character-count="2940"/>
  </office:meta>
</office:document-meta>
</file>