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>
      <style:paragraph-properties fo:text-align="center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position="0% 100%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position="sub 58%" fo:font-weight="normal" style:font-weight-asian="normal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style:text-position="0% 100%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b 58%"/>
    </style:style>
    <style:style style:name="T4" style:family="text">
      <style:text-properties style:text-position="0% 100%"/>
    </style:style>
    <text:list-style style:name="L1">
      <text:list-level-style-bullet text:level="1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95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26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4.58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89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7.21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8.5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84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1.16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2.478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7cm" text:min-label-width="0.635cm"/>
        <style:text-properties style:font-name="StarSymbol"/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<text:tab/>PLASTICOS COMPOSTOS</text:p>
      <text:p text:style-name="P1"/>
      <text:p text:style-name="P2"><text:tab/>Están formados por dous ou máis materiais, un será plástico e outro un material de reforzo que pode ser fibra de vidro, fibras orgánicas, fibras de carbono ou sintéticas,etc.</text:p>
      <text:p text:style-name="P2"/>
      <text:p text:style-name="P2"><text:s/>Entre os novos materiais podemos resaltar os seguintes:</text:p>
      <text:p text:style-name="P2"><text:span text:style-name="T1">Kevlar</text:span> , moi resistente. Emprégase <text:s/>en cascos <text:s/>de motos, avións, chalecos antibalas,etc.</text:p>
      <text:p text:style-name="P3">Fibra de carbono<text:span text:style-name="T2"> , que se obtén a partir do poliacrilonitrilo.Emprégase en material deportivo,entre outros.</text:span></text:p>
      <text:p text:style-name="P3"><text:span text:style-name="T2"><text:tab/>Hai outros materiais que están constituidos por láminas de dous materiais, un deles é plástico. Así temos: </text:span>plástico-vidro, plástico-metal <text:span text:style-name="T2">(latas <text:s/>de <text:s/>conserva) </text:span>,plástico papel <text:span text:style-name="T2">(pastas de libros) ,</text:span>plásticos- tecidos <text:span text:style-name="T2">(coiros sintéticos).</text:span></text:p>
      <text:p text:style-name="P4"/>
      <text:p text:style-name="P4"/>
      <text:p text:style-name="P4"><text:tab/>FIBRAS ARTIFICIAIS</text:p>
      <text:p text:style-name="P4"><text:tab/></text:p>
      <text:p text:style-name="P3">Fibras celulósicas <text:span text:style-name="T2">(raions) obtidas a partir da celulosa a que se lle enganden disolventes.</text:span></text:p>
      <text:p text:style-name="P3">Fibras proteínicas<text:span text:style-name="T2">. Son obtidas a partir dunha proteína animal ou vexetal a que se lle engaden disolventes. As máis destacadas son: </text:span></text:p>
      <text:p text:style-name="P4">Fibrolana ,obtida a partir da caseína do leite e da sosa caústica.</text:p>
      <text:p text:style-name="P4">Vícara, obtida a partir dunha proteína do millo.</text:p>
      <text:p text:style-name="P4">Raion alginatado, a partir de algas marinas e sosa.</text:p>
      <text:p text:style-name="P4"/>
      <text:p text:style-name="P4"/>
      <text:p text:style-name="P4"><text:tab/>FIBRAS SINTETICAS</text:p>
      <text:p text:style-name="P4"/>
      <text:p text:style-name="P4">Entre as máis empregadas temos as seguintes:</text:p>
      <text:p text:style-name="P4">Poliamidas <text:s/>(nailon)</text:p>
      <text:p text:style-name="P4">Poliésteres (tergal)</text:p>
      <text:p text:style-name="P4">Acrílicas (leacril)</text:p>
      <text:p text:style-name="P4">Polivinícolas (Rhovil)</text:p>
      <text:p text:style-name="P4">Polietilénicas (Sarán)</text:p>
      <text:p text:style-name="P4">Polipropilénicas (Merklón)</text:p>
      <text:p text:style-name="P4">Poliuretano (Licra)</text:p>
      <text:p text:style-name="P4"/>
      <text:p text:style-name="P4"/>
      <text:p text:style-name="P4"/>
      <text:p text:style-name="P4"><text:tab/>PAPEL</text:p>
      <text:p text:style-name="P4">Obtense <text:s/>a partir da celulosa da madeira,desfeitos vexetais(algodón, caña de sucre, palla,etc) , prendas de vestir ou papel e cartón reciclados. No proceso de fabricación empréganse reactivos como a sosa cáustica e compostos de xofre, que son moi contaminantes. Interesa, pois, reciclar o papel e utilizalo de forma óptima.</text:p>
      <text:p text:style-name="P4">Entre os diversos tipos de papel e derivados podemos <text:s/>destacar os seguintes:</text:p>
      <text:p text:style-name="P4">Papel barba, que leva fibras de trapos de algodón, liño, cáñamo,etc.</text:p>
      <text:p text:style-name="P4">Papel moeda, que contén fibras de trapos <text:s/>e cola</text:p>
      <text:p text:style-name="P4">Papel fotográfico,que leva sales de plata disoltas nunha das caras, que se impresiona coa luz.</text:p>
      <text:p text:style-name="P4"/>
      <text:p text:style-name="P4"/>
      <text:p text:style-name="P4"/>
      <text:p text:style-name="P4"/>
      <text:p text:style-name="P4"/>
      <text:p text:style-name="P4"><text:tab/><text:tab/>VIDRO</text:p>
      <text:p text:style-name="P4"/>
      <text:p text:style-name="P4">É un material moi usado debido ás súas características : duro, resistente químicamente,transparente, aillante térmico e eléctrico.</text:p>
      <text:p text:style-name="P4"/>
      <text:p text:style-name="P4">Obtense a partir da fusión da mezcla formada por:area de cuarzo, cal , carbonato sódico(sosa) , ademáis de outros aditivos como óxidos metálicos, colorantes, vidrios reciclados, etc.</text:p>
      <text:p text:style-name="P4"><text:s/>Entre os productos derivados do vidro temos os seguintes:</text:p>
      <text:p text:style-name="P4">Cristal, que se obten facendo flotar o vidro fundido sobre un leito de estano líquido.</text:p>
      <text:p text:style-name="P4">Vidro armado, que leva no seu interior unha malla de aceiro,emprégase en portas para evitar o lume</text:p>
      <text:p text:style-name="P4">Vidro reflectivo, que evita que se vexa o que hai no interior do local.</text:p>
      <text:p text:style-name="P4">Fibra de vidro, que se emprega como aillante térmico.</text:p>
      <text:p text:style-name="P4">Fibra óptica , que se usa en telecomunicacións.</text:p>
      <text:p text:style-name="P4"/>
      <text:p text:style-name="P4"/>
      <text:p text:style-name="P4"><text:tab/><text:tab/>MATERIAIS CERÁMICOS</text:p>
      <text:p text:style-name="P4"/>
      <text:p text:style-name="P4"><text:tab/><text:span text:style-name="T1">Materiais cerámicos porosos:</text:span> </text:p>
      <text:p text:style-name="P4"><text:tab/>-<text:span text:style-name="T1">Arxila cocida</text:span>.Ten cor avermellado, ás veces está recuberta de esmalte branco(óxido de Sn)</text:p>
      <text:p text:style-name="P4"><text:tab/>-<text:span text:style-name="T1">Louza </text:span>. Fabrícase a partir de arxila mezclada con area e recuberta cun barniz (louza <text:tab/>italiana). Nalgúns casos se lle engaden outros compoñentes como xeso, feldespato e caolín <text:tab/>para obter unha louza máis fina (louza inglesa)</text:p>
      <text:p text:style-name="P4"><text:tab/>-<text:span text:style-name="T1">Materiais refractarios</text:span>. Obtéñense a partir de arxila mezclada con óxidos de AL,To,Be ou <text:tab/>Zr.Estes materiais empéganse para ladrillos refractarios, motores,etc.</text:p>
      <text:p text:style-name="P4"/>
      <text:p text:style-name="P4"/>
      <text:p text:style-name="P4"><text:tab/><text:span text:style-name="T1">Materiais cerámicos impermeables:</text:span></text:p>
      <text:p text:style-name="P4"><text:tab/>-<text:span text:style-name="T1">Gres común </text:span>para pavimentos.</text:p>
      <text:p text:style-name="P4"><text:tab/>-<text:span text:style-name="T1">Gres fino </text:span>,que se obten a partir da arxila, óxidos metálicos e feldespato. Se usa en vaxelas e <text:tab/>azulexos.</text:p>
      <text:p text:style-name="P4"><text:tab/>-<text:span text:style-name="T1">Porcelana.</text:span>Fabrícase a partir de caolín mezdclado con feldespato e cuarzo. É empregada <text:tab/>para facer esculturas, vaxelas, tazas de café,etc.</text:p>
      <text:p text:style-name="P4"/>
      <text:p text:style-name="P4"/>
      <text:p text:style-name="P4"><text:tab/>MATERIAIS <text:s/>EMPREGADOS NA CONSTRUCCIÓN</text:p>
      <text:p text:style-name="P4"/>
      <text:p text:style-name="P4"><text:tab/>-<text:span text:style-name="T1">O cemento</text:span> é un material aglomerante, que ao mezclarse con auga endurece (fragua).</text:p>
      <text:p text:style-name="P4">Obtense mezclando 3 partes de caliza <text:s/>e unha de arxila. Tamén se poden engadir óxidos de Fe e AL para millorar as súas <text:s text:c="2"/>propiedades. O proceso está representado por medio do seguinte esquema:</text:p>
      <text:p text:style-name="P4"><draw:custom-shape text:anchor-type="paragraph" draw:z-index="0" draw:style-name="gr1" draw:text-style-name="P5" svg:width="2.17cm" svg:height="0.609cm" svg:x="0.887cm" svg:y="0.353cm"><text:p text:style-name="P5">3 Caliza</text:p><draw:enhanced-geometry svg:viewBox="0 0 21600 21600" draw:type="rectangle" draw:enhanced-path="M 0 0 L 21600 0 21600 21600 0 21600 0 0 Z N"/></draw:custom-shape><draw:custom-shape text:anchor-type="paragraph" draw:z-index="6" draw:style-name="gr1" draw:text-style-name="P5" svg:width="2.329cm" svg:height="0.795cm" svg:x="12.264cm" svg:y="0.485cm"><text:p text:style-name="P5">Calcinación </text:p><text:p text:style-name="P5">1300 ºC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custom-shape text:anchor-type="paragraph" draw:z-index="1" draw:style-name="gr1" draw:text-style-name="P5" svg:width="1.403cm" svg:height="0.424cm" svg:x="3.798cm" svg:y="0.051cm"><text:p text:style-name="P5">1 arxila</text:p><draw:enhanced-geometry svg:viewBox="0 0 21600 21600" draw:type="rectangle" draw:enhanced-path="M 0 0 L 21600 0 21600 21600 0 21600 0 0 Z N"/></draw:custom-shape><draw:custom-shape text:anchor-type="paragraph" draw:z-index="2" draw:style-name="gr2" draw:text-style-name="P5" svg:width="1.747cm" svg:height="0.398cm" svg:x="5.491cm" svg:y="0.23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" draw:style-name="gr2" draw:text-style-name="P5" svg:width="1.509cm" svg:height="0.16cm" svg:x="10.518cm" svg:y="0.26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" draw:style-name="gr2" draw:text-style-name="P5" svg:width="1.086cm" svg:height="0.054cm" svg:x="7.449cm" svg:y="0.236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1" draw:text-style-name="P5" svg:width="1.694cm" svg:height="0.503cm" svg:x="7.449cm" svg:y="0.078cm"><text:p text:style-name="P5">Trituración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2" draw:text-style-name="P5" svg:width="1.8cm" svg:height="0.186cm" svg:x="14.963cm" svg:y="0.42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+ <text:s text:c="16"/>+ <text:s text:c="106"/>Klinker</text:p>
      <text:p text:style-name="P4"><text:tab/></text:p>
      <text:p text:style-name="P4"><draw:custom-shape text:anchor-type="paragraph" draw:z-index="10" draw:style-name="gr1" draw:text-style-name="P5" svg:width="3.202cm" svg:height="0.609cm" svg:x="5.147cm" svg:y="0.4cm"><text:p text:style-name="P5">Cemento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2" draw:text-style-name="P5" svg:width="1.641cm" svg:height="0.16cm" svg:x="3.348cm" svg:y="0.7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8" draw:style-name="gr1" draw:text-style-name="P5" svg:width="2.7cm" svg:height="0.742cm" svg:x="0.437cm" svg:y="0.374cm"><text:p text:style-name="P5">Moenda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4"/>
      <text:p text:style-name="P4"><text:tab/>Derivados do cemento:</text:p>
      <text:p text:style-name="P4"><text:tab/>-<text:span text:style-name="T1">Morteiro</text:span>. Obtense mezclando cemento en polvo+ area+ auga. O resultado é unha masa <text:tab/>espesa <text:s/>que se aplica e se deixa fraguar. </text:p>
      <text:p text:style-name="P4"><text:tab/>-<text:span text:style-name="T1">Formigón</text:span>. Leva cemento, area, auga e grava . Úsase moito para cimentacións, forxados e <text:tab/>columnas.</text:p>
      <text:p text:style-name="P4"><text:tab/><text:span text:style-name="T1">-Formigón armado. </text:span>É formigón que leva no interior barras de ferro. Este material ten gran <text:tab/>resistencia a compresión e á tracción.</text:p>
      <text:p text:style-name="P4"><text:tab/>-<text:span text:style-name="T1">Formigón pretensado</text:span>. É un formigón armado no que as barras de ferro foron sometidas a <text:tab/>esforzos de tracción mentras estaba fraguando o formigón. Emprégase fundamentalmente en <text:tab/>vigas.</text:p>
      <text:list text:style-name="L1">
        <text:list-item>
          <text:p text:style-name="P6"><text:span text:style-name="T1">Pedra artificial. </text:span>É un aglomerado composto por trozos de pedras naturais( granito, mármol, pizarra) unidos <text:s/>por un aglomerante (formigón ou morteiro).</text:p>
        </text:list-item>
        <text:list-item>
          <text:p text:style-name="P7">Fibrocemento.<text:span text:style-name="T2"> Está formado por fibras de amianto recubertas por morteiro ou formigón .Úsase para construir tuberías e cubertas de tellados.</text:span></text:p>
        </text:list-item>
      </text:list>
      <text:p text:style-name="P4"/>
      <text:p text:style-name="P4"><text:tab/></text:p>
      <text:p text:style-name="P4"><text:tab/>NOVOS MATERIAIS</text:p>
      <text:p text:style-name="P4"><text:tab/></text:p>
      <text:p text:style-name="P4"><text:tab/>-<text:span text:style-name="T1">Materiais fosforescentes</text:span>,que ao incidir electróns sobre eles , ilumínanse e n cores amosando imaxes. Algúns deles son : óxido de itrio (Y<text:span text:style-name="T3">2</text:span> O<text:span text:style-name="T3">3</text:span><text:span text:style-name="T4"> ) ou o silicato de cinc ( Zn </text:span><text:span text:style-name="T3">2</text:span><text:span text:style-name="T4">SiO</text:span><text:span text:style-name="T3">4</text:span><text:span text:style-name="T4"> ). Empréganse no interior das pantallas dos televisores.</text:span></text:p>
      <text:p text:style-name="P8"/>
      <text:p text:style-name="P8"><text:tab/>-<text:span text:style-name="T1">Aliaxes de neodimio-ferro- boro </text:span><text:s/>ou cobalto- samario para fabricar imáns permanentes</text:p>
      <text:p text:style-name="P8"><text:tab/>-<text:span text:style-name="T1">Cristais líquidos </text:span>fabricados con materiais conductores transparentes <text:s/>(SnO2: In<text:span text:style-name="T3">2</text:span>O<text:span text:style-name="T3">4</text:span><text:span text:style-name="T4"> )</text:span><text:span text:style-name="T3"> </text:span></text:p>
      <text:p text:style-name="P9"><text:tab/></text:p>
      <text:p text:style-name="P8"><text:tab/>-<text:span text:style-name="T1">Biomateriais</text:span> , que non son rechazados polo organismo cando se empregan en implantes. <text:tab/>Entre eles hai polímeros sintéticos (implantes, piel artificia, etc), materiais metálicos de Ti <text:tab/>ou Co, materiais cerámicos , etc.</text:p>
      <text:p text:style-name="P8"><text:tab/></text:p>
      <text:list text:style-name="L2">
        <text:list-item>
          <text:p text:style-name="P10"><text:span text:style-name="T1">Materiais orgánicos</text:span> ,producidos por virus, que se usan en sistemas ópticos e electrónicos.</text:p>
        </text:list-item>
        <text:list-item>
          <text:p text:style-name="P10"><text:span text:style-name="T1">Materiais intelixentes </text:span>que sexan autoreparadores, capaces de reparar un tecido deteriorado.</text:p>
        </text:list-item>
        <text:list-item>
          <text:p text:style-name="P10"><text:span text:style-name="T1">Nanocompostos</text:span> formados por elementos orgánicos e inorgánicos , empregados para fabricar compoñentes electrónicos con máis capacidade e máis rápidos.</text:p>
        </text:list-item>
      </text:list>
      <text:p text:style-name="P8"/>
      <text:p text:style-name="P8"/>
      <text:p text:style-name="P8"><text:a xlink:type="simple" xlink:href="http://www.areatecnologia.com/materiales.htm">http://www.areatecnologia.com/materiales.htm</text:a></text:p>
      <text:p text:style-name="P8"/>
      <text:p text:style-name="P8"><text:a xlink:type="simple" xlink:href="http://es.wikipedia.org/wiki/Material_compuesto#Materiales_Compuestos_reforzados_con_part.C3.ADculas">http://es.wikipedia.org/wiki/Material_compuesto#Materiales_Compuestos_reforzados_con_part.C3.ADculas</text:a> </text:p>
      <text:p text:style-name="P8"><text:a xlink:type="simple" xlink:href="http://es.gizmodo.com/6-nuevos-materiales-artificiales-que-cambiaran-el-futur-1277638271">http://es.gizmodo.com/6-nuevos-materiales-artificiales-que-cambiaran-el-futur-1277638271</text:a> </text:p>
      <text:p text:style-name="P8"/>
      <text:p text:style-name="P8"><text:a xlink:type="simple" xlink:href="http://iesvillalbahervastecnologia.files.wordpress.com/2013/02/nuevos-materiales.pdf">http://iesvillalbahervastecnologia.files.wordpress.com/2013/02/nuevos-materiales.pdf</text:a> </text:p>
      <text:p text:style-name="P8"/>
      <text:p text:style-name="P8"><text:a xlink:type="simple" xlink:href="http://tecnologia-materiales.wikispaces.com/Nuevos+Materiales">http://tecnologia-materiales.wikispaces.com/Nuevos+Materiales</text:a> 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Anton tm</meta:initial-creator>
    <meta:creation-date>2013-11-25T17:57:22</meta:creation-date>
    <dc:creator>felisa Blanco</dc:creator>
    <dc:date>2013-12-01T21:45:29</dc:date>
    <dc:language>es-ES</dc:language>
    <meta:editing-cycles>12</meta:editing-cycles>
    <meta:editing-duration>PT2H40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75" meta:word-count="875" meta:character-count="6140"/>
  </office:meta>
</office:document-meta>
</file>