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 Black" officeooo:rsid="0012ab37" officeooo:paragraph-rsid="0012ab37"/>
    </style:style>
    <style:style style:name="P2" style:family="paragraph" style:parent-style-name="Standard">
      <style:text-properties style:font-name="Arial Black" officeooo:rsid="0012ab37" officeooo:paragraph-rsid="00147e21"/>
    </style:style>
    <style:style style:name="P3" style:family="paragraph" style:parent-style-name="Standard">
      <style:text-properties style:font-name="Arial Black" fo:font-size="10.5pt" officeooo:rsid="0012ab37" officeooo:paragraph-rsid="00147e21" style:font-size-asian="10.5pt" style:font-size-complex="10.5pt"/>
    </style:style>
    <style:style style:name="P4" style:family="paragraph" style:parent-style-name="Standard">
      <style:text-properties style:font-name="Arial Black" fo:font-size="10.5pt" officeooo:rsid="0012ab37" officeooo:paragraph-rsid="0012ab37" style:font-size-asian="10.5pt" style:font-size-complex="10.5pt"/>
    </style:style>
    <style:style style:name="P5" style:family="paragraph" style:parent-style-name="Standard">
      <style:text-properties style:font-name="Bitstream Vera Sans" fo:font-size="10.5pt" officeooo:rsid="0012ab37" officeooo:paragraph-rsid="0012ab37" style:font-size-asian="10.5pt" style:font-size-complex="10.5pt"/>
    </style:style>
    <style:style style:name="P6" style:family="paragraph" style:parent-style-name="Standard">
      <style:text-properties style:font-name="Bitstream Vera Sans" fo:font-size="10.5pt" fo:font-weight="normal" officeooo:rsid="00147e21" officeooo:paragraph-rsid="00147e21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Bitstream Vera Sans" officeooo:rsid="00147e21" officeooo:paragraph-rsid="00147e21"/>
    </style:style>
    <style:style style:name="P8" style:family="paragraph" style:parent-style-name="Standard">
      <style:text-properties style:font-name="Bitstream Vera Sans" fo:font-size="15pt" fo:font-weight="bold" officeooo:rsid="00147e21" officeooo:paragraph-rsid="00147e21" style:font-size-asian="15pt" style:font-weight-asian="bold" style:font-size-complex="15pt" style:font-weight-complex="bold"/>
    </style:style>
    <style:style style:name="P9" style:family="paragraph" style:parent-style-name="Standard">
      <style:text-properties fo:color="#492300" loext:opacity="100%" style:font-name="Bitstream Vera Sans" fo:font-size="15pt" fo:font-weight="bold" officeooo:rsid="00147e21" officeooo:paragraph-rsid="00147e21" style:font-size-asian="15pt" style:font-weight-asian="bold" style:font-size-complex="15pt" style:font-weight-complex="bold"/>
    </style:style>
    <style:style style:name="P10" style:family="paragraph" style:parent-style-name="Standard">
      <style:text-properties fo:color="#000000" loext:opacity="100%" style:font-name="Bitstream Vera Sans" fo:font-size="10.5pt" fo:font-weight="normal" officeooo:rsid="0014f25e" officeooo:paragraph-rsid="0014f25e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>
        <style:tab-stops>
          <style:tab-stop style:position="2.09cm"/>
        </style:tab-stops>
      </style:paragraph-properties>
      <style:text-properties fo:color="#000000" loext:opacity="100%" style:font-name="Bitstream Vera Sans" fo:font-size="10.5pt" fo:font-weight="normal" officeooo:rsid="0014f25e" officeooo:paragraph-rsid="0014f25e" style:font-size-asian="10.5pt" style:font-weight-asian="normal" style:font-size-complex="10.5pt" style:font-weight-complex="normal"/>
    </style:style>
    <style:style style:name="T1" style:family="text">
      <style:text-properties fo:color="#492300" loext:opacity="100%" fo:font-size="15pt" style:font-size-asian="15pt" style:font-size-complex="15pt"/>
    </style:style>
    <style:style style:name="T2" style:family="text">
      <style:text-properties fo:color="#492300" loext:opacity="100%" fo:font-size="15pt" officeooo:rsid="00147e21" style:font-size-asian="15pt" style:font-size-complex="15pt"/>
    </style:style>
    <style:style style:name="T3" style:family="text">
      <style:text-properties fo:color="#492300" loext:opacity="100%" style:font-name="Bitstream Vera Sans" fo:font-weight="bold" style:font-weight-asian="bold" style:font-weight-complex="bold"/>
    </style:style>
    <style:style style:name="T4" style:family="text">
      <style:text-properties fo:font-size="12pt" officeooo:rsid="00147e21" style:font-size-asian="12pt" style:font-size-complex="12pt"/>
    </style:style>
    <style:style style:name="T5" style:family="text">
      <style:text-properties style:font-name="Bitstream Vera Sans"/>
    </style:style>
    <style:style style:name="T6" style:family="text">
      <style:text-properties style:font-name="Bitstream Vera Sans" fo:font-weight="bold" style:font-weight-asian="bold" style:font-weight-complex="bold"/>
    </style:style>
    <style:style style:name="T7" style:family="text">
      <style:text-properties style:font-name="Bitstream Vera Sans" fo:font-weight="normal" style:font-weight-asian="normal" style:font-weight-complex="normal"/>
    </style:style>
    <style:style style:name="T8" style:family="text">
      <style:text-properties style:font-name="Bitstream Vera Sans" fo:font-weight="normal" officeooo:rsid="00147e21" style:font-weight-asian="normal" style:font-weight-complex="normal"/>
    </style:style>
    <style:style style:name="T9" style:family="text">
      <style:text-properties style:font-name="Bitstream Vera Sans" fo:font-size="10.5pt" fo:font-weight="bold" style:font-size-asian="10.5pt" style:font-weight-asian="bold" style:font-size-complex="10.5pt" style:font-weight-complex="bold"/>
    </style:style>
    <style:style style:name="T10" style:family="text">
      <style:text-properties style:font-name="Bitstream Vera Sans" fo:font-size="10.5pt" style:font-size-asian="10.5pt" style:font-size-complex="10.5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47e2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2a6099" loext:opacity="100%"/>
    </style:style>
    <style:style style:name="T15" style:family="text">
      <style:text-properties fo:color="#2a6099" loext:opacity="100%" style:text-underline-style="solid" style:text-underline-width="auto" style:text-underline-color="font-color"/>
    </style:style>
    <style:style style:name="T16" style:family="text">
      <style:text-properties fo:color="#2a6099" loext:opacity="100%" fo:font-style="normal" style:text-underline-style="none" style:font-style-asian="normal" style:font-style-complex="normal"/>
    </style:style>
    <style:style style:name="T17" style:family="text">
      <style:text-properties fo:color="#2a6099" loext:opacity="100%"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color="#2a6099" loext:opacity="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" style:family="text">
      <style:text-properties fo:color="#333333" loext:opacity="100%" fo:font-style="italic" style:text-underline-style="none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color="#000000" loext:opacity="100%" fo:font-style="normal" style:text-underline-style="none" officeooo:rsid="0014f25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1">CV Sabela Garcí</text:span><text:span text:style-name="T2">a</text:span></text:p>
      <text:p text:style-name="P3"><text:span text:style-name="T3"/></text:p>
      <text:p text:style-name="P3"><text:span text:style-name="T3"/></text:p>
      <text:p text:style-name="P3"><text:span text:style-name="T6">.Datos persoais: </text:span><text:span text:style-name="T7">Sabela García Lourido. Nacida en </text:span><text:span text:style-name="T8">Santiago De </text:span><text:span text:style-name="T7">Compostela.</text:span></text:p>
      <text:p text:style-name="P4"><text:span text:style-name="T5"/></text:p>
      <text:p text:style-name="P4"><text:span text:style-name="T6">.Teléfono móvil</text:span><text:span text:style-name="T5">: 622345788 </text:span></text:p>
      <text:p text:style-name="P4"><text:span text:style-name="T5"/></text:p>
      <text:p text:style-name="P1"><text:span text:style-name="T9">.Enderezo electrónico: </text:span><text:a xlink:type="simple" xlink:href="mailto:sabelaglourido@gmail.com" text:style-name="Internet_20_link" text:visited-style-name="Visited_20_Internet_20_Link"><text:span text:style-name="T10">sabelaglourido@gmail.com</text:span></text:a></text:p>
      <text:p text:style-name="P4"><text:span text:style-name="T5"/></text:p>
      <text:p text:style-name="P5"><text:span text:style-name="T11">.Lugar de residencia:</text:span> Savuceda</text:p>
      <text:p text:style-name="P5"/>
      <text:p text:style-name="P5"><text:span text:style-name="T11">.</text:span><text:span text:style-name="T12">Licenciada en magisterio pola USC no ano 2028/2034 </text:span></text:p>
      <text:p text:style-name="P5"/>
      <text:p text:style-name="P5"/>
      <text:p text:style-name="P7"><text:span text:style-name="T4"/></text:p>
      <text:p text:style-name="P9">EXPERIENCIA LABORAL</text:p>
      <text:p text:style-name="P8"/>
      <text:p text:style-name="P6">É docente no Liadoura, Ribeira, desde</text:p>
      <text:p text:style-name="P6">o 2037. Ten creados varios proxectos </text:p>
      <text:p text:style-name="P6">como<text:span text:style-name="T13"> </text:span><text:span text:style-name="T15">O CLUB DA CRIANZA</text:span><text:span text:style-name="T19">, </text:span><text:span text:style-name="T22">que consiste</text:span></text:p>
      <text:p text:style-name="P10"><text:span text:style-name="T21">en educar e ensinar a todos aqueles rapaces </text:span></text:p>
      <text:p text:style-name="P10"><text:span text:style-name="T21">que non teñen a oportunidade de falar na casa </text:span></text:p>
      <text:p text:style-name="P10"><text:span text:style-name="T21">temas como o: sexismo, política, igualdade, </text:span></text:p>
      <text:p text:style-name="P10"><text:span text:style-name="T21">diversidade e todos aqueles temas que non se </text:span></text:p>
      <text:p text:style-name="P11"><text:span text:style-name="T21">dan profundamente no centro creado no </text:span><text:span text:style-name="T17">2040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1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6T13:40:02.189270207</meta:creation-date>
    <dc:date>2025-11-26T14:11:09.521593709</dc:date>
    <meta:editing-duration>PT9M36S</meta:editing-duration>
    <meta:editing-cycles>1</meta:editing-cycles>
    <meta:document-statistic meta:table-count="0" meta:image-count="0" meta:object-count="0" meta:page-count="1" meta:paragraph-count="15" meta:word-count="90" meta:character-count="597" meta:non-whitespace-character-count="513"/>
    <meta:generator>LibreOffice/7.0.4.2$Linux_X86_64 LibreOffice_project/00$Build-2</meta:generator>
  </office:meta>
</office:document-meta>
</file>