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2">
      <style:text-properties style:font-name="Carlito"/>
    </style:style>
    <style:style style:name="P2" style:family="paragraph" style:parent-style-name="Standard" style:list-style-name="L1">
      <style:paragraph-properties fo:margin-top="0cm" fo:margin-bottom="0cm" style:contextual-spacing="false"/>
      <style:text-properties style:font-name="Carlito" officeooo:rsid="0015b4dc" officeooo:paragraph-rsid="0015b4dc"/>
    </style:style>
    <style:style style:name="P3" style:family="paragraph" style:parent-style-name="Standard" style:list-style-name="L1">
      <style:paragraph-properties fo:margin-top="0cm" fo:margin-bottom="0cm" style:contextual-spacing="false"/>
      <style:text-properties officeooo:paragraph-rsid="00169701"/>
    </style:style>
    <style:style style:name="P4" style:family="paragraph" style:parent-style-name="Standard">
      <style:paragraph-properties fo:margin-top="0cm" fo:margin-bottom="0cm" style:contextual-spacing="false"/>
      <style:text-properties officeooo:paragraph-rsid="00169701"/>
    </style:style>
    <style:style style:name="P5" style:family="paragraph" style:parent-style-name="Standard">
      <style:paragraph-properties fo:margin-top="0cm" fo:margin-bottom="0cm" style:contextual-spacing="false"/>
      <style:text-properties fo:font-style="normal" style:text-underline-style="solid" style:text-underline-width="auto" style:text-underline-color="font-color" fo:font-weight="bold" officeooo:rsid="00169701" officeooo:paragraph-rsid="00169701" style:font-style-asian="normal" style:font-weight-asian="bold" style:font-style-complex="normal" style:font-weight-complex="bold"/>
    </style:style>
    <style:style style:name="P6" style:family="paragraph" style:parent-style-name="Text_20_body" style:list-style-name="L3"/>
    <style:style style:name="P7" style:family="paragraph" style:parent-style-name="Text_20_body">
      <style:text-properties style:font-name="Carlito"/>
    </style:style>
    <style:style style:name="P8" style:family="paragraph" style:parent-style-name="Text_20_body" style:list-style-name="L3">
      <style:text-properties style:font-name="Carlito"/>
    </style:style>
    <style:style style:name="P9" style:family="paragraph" style:parent-style-name="Text_20_body" style:list-style-name="L4"/>
    <style:style style:name="P10" style:family="paragraph" style:parent-style-name="Text_20_body">
      <style:paragraph-properties fo:margin-top="0cm" fo:margin-bottom="0cm" style:contextual-spacing="false"/>
      <style:text-properties style:font-name="Carlito" fo:font-style="normal" style:text-underline-style="none" fo:font-weight="normal" officeooo:rsid="00169701" officeooo:paragraph-rsid="001732c7" style:font-style-asian="normal" style:font-weight-asian="normal" style:font-style-complex="normal" style:font-weight-complex="normal"/>
    </style:style>
    <style:style style:name="T1" style:family="text">
      <style:text-properties style:font-name="Carlito"/>
    </style:style>
    <style:style style:name="T2" style:family="text">
      <style:text-properties style:font-name="Carlito" officeooo:rsid="00169701"/>
    </style:style>
    <style:style style:name="T3" style:family="text">
      <style:text-properties style:font-name="Carlito" officeooo:rsid="001732c7"/>
    </style:style>
    <style:style style:name="T4" style:family="text">
      <style:text-properties style:font-name="Carlito" fo:font-style="italic" style:font-style-asian="italic" style:font-style-complex="italic"/>
    </style:style>
    <style:style style:name="T5" style:family="text">
      <style:text-properties style:font-name="Carlito" fo:font-size="14pt" style:font-size-asian="14pt" style:font-size-complex="14pt"/>
    </style:style>
    <style:style style:name="T6" style:family="text">
      <style:text-properties style:font-name="Carlito" fo:font-size="14pt" officeooo:rsid="001732c7" style:font-size-asian="14pt" style:font-size-complex="14pt"/>
    </style:style>
    <style:style style:name="T7" style:family="text">
      <style:text-properties style:font-name="Carlito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font-name="Carlito" fo:font-weight="bold" style:font-weight-asian="bold" style:font-weight-complex="bold"/>
    </style:style>
    <style:style style:name="T9" style:family="text">
      <style:text-properties officeooo:rsid="001732c7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39716067" text:style-name="L1">
        <text:list-header>
          <text:p text:style-name="P2"><text:s text:c="47"/>Datos persoais: Lucas Ces Vázquez, nacido en Boiro, A Coruña.</text:p>
          <text:p text:style-name="P2"><text:s text:c="47"/>Tlf.: 652 34 62 22</text:p>
          <text:p text:style-name="P2"><text:s text:c="47"/>Correo electrónico: <text:a xlink:type="simple" xlink:href="mailto:lucascesvazquezzz@gmail.com" text:style-name="Internet_20_link" text:visited-style-name="Visited_20_Internet_20_Link">lucascesvazquezzz@gmail.com</text:a></text:p>
          <text:p text:style-name="P3"><text:span text:style-name="T2"><text:s text:c="47"/>Licenciado en Enxeñeria Informática e 2 graos superiores de Informática pola USC no 2023/24.</text:span></text:p>
        </text:list-header>
      </text:list>
      <text:p text:style-name="P4"><text:span text:style-name="T2"/></text:p>
      <text:p text:style-name="P5"><text:span text:style-name="T5">Experiencia labora</text:span><text:span text:style-name="T6">l</text:span></text:p>
      <text:p text:style-name="P10">É docente no IES <text:span text:style-name="T9">Praia de Barraña</text:span>, <text:span text:style-name="T9">Boiro</text:span>, desde 20<text:span text:style-name="T9">27</text:span>. </text:p>
      <text:p text:style-name="P10">Ten coordinado múltiples proxectos de innovación tecnolóxica e educativa, entre eles:</text:p>
      <text:list xml:id="list2063013439" text:style-name="L3">
        <text:list-item>
          <text:p text:style-name="P6"><text:span text:style-name="T1">○ </text:span><text:span text:style-name="Strong_20_Emphasis"><text:span text:style-name="T1">MakerLab Escolar</text:span></text:span><text:span text:style-name="T1">, espazo de creación tecnolóxica orientado ao traballo STEAM (2015–actualidade).</text:span></text:p>
        </text:list-item>
        <text:list-item>
          <text:p text:style-name="P6"><text:span text:style-name="T1">○ </text:span><text:span text:style-name="Strong_20_Emphasis"><text:span text:style-name="T1">TecnoLer</text:span></text:span><text:span text:style-name="T1">, proxecto de radio escolar por </text:span><text:span text:style-name="T4">streaming</text:span><text:span text:style-name="T1"> centrado na comunicación dixital (20</text:span><text:span text:style-name="T3">23</text:span><text:span text:style-name="T1">).</text:span></text:p>
        </text:list-item>
        <text:list-item>
          <text:p text:style-name="P6"><text:span text:style-name="T1">○ </text:span><text:span text:style-name="Strong_20_Emphasis"><text:span text:style-name="T1">Enxeñaría para mudar o mundo</text:span></text:span><text:span text:style-name="T1">, programa de divulgación científica con alumnado de 3º e 4º da ESO (20</text:span><text:span text:style-name="T3">23</text:span><text:span text:style-name="T1">–202</text:span><text:span text:style-name="T3">4</text:span><text:span text:style-name="T1">).</text:span></text:p>
        </text:list-item>
        <text:list-item>
          <text:p text:style-name="P8">○ Desenvolvemento de actividades de programación creativa con Arduino, impresión 3D e deseño de aplicacións móbiles.</text:p>
        </text:list-item>
      </text:list>
      <text:p text:style-name="P7">Participa regularmente en congresos de innovación educativa.</text:p>
      <text:h text:style-name="P1" text:outline-level="2"><text:span text:style-name="Strong_20_Emphasis"><text:span text:style-name="T11">Competencias / Habilidades</text:span></text:span></text:h>
      <text:p text:style-name="Text_20_body"><text:span text:style-name="T1"/></text:p>
      <text:p text:style-name="Text_20_body"><text:span text:style-name="T1">En 2021 recibiu </text:span><text:span text:style-name="T3">un</text:span><text:span text:style-name="T1"> </text:span><text:span text:style-name="Strong_20_Emphasis"><text:span text:style-name="T1">Premio Innovación Docente </text:span></text:span><text:span text:style-name="T1"><text:s/>pola creación de materiais didácticos libres orientados á alfabetización tecnolóxica en secundaria.</text:span></text:p>
      <text:p text:style-name="P7">Tamén traballa na creación de contidos para formación docente, especialmente en áreas de pensamento computacional, robótica educativa.</text:p>
      <text:p text:style-name="P7">É autor de dous manuais introdutorios á programación creativa:</text:p>
      <text:list xml:id="list2472149967" text:style-name="L4">
        <text:list-item>
          <text:p text:style-name="P9"><text:span text:style-name="Strong_20_Emphasis"><text:span text:style-name="T1">“Código para todas”</text:span></text:span><text:span text:style-name="T1"> (202</text:span><text:span text:style-name="T3">3</text:span><text:span text:style-name="T1">), guía práctica para iniciar proxectos maker no ensino medio.</text:span></text:p>
        </text:list-item>
        <text:list-item>
          <text:p text:style-name="P9"><text:span text:style-name="Strong_20_Emphasis"><text:span text:style-name="T1">“TecnoImagina”</text:span></text:span><text:span text:style-name="T1"> (202</text:span><text:span text:style-name="T3">4</text:span><text:span text:style-name="T1">), que combina narrativa e tecnoloxía para fomentar a creatividade no alumnado.</text:span></text:p>
        </text:list-item>
      </text:list>
      <text:p text:style-name="Text_20_body"><text:span text:style-name="Strong_20_Emphasis"><text:span text:style-name="T7">Idiomas</text:span></text:span><text:span text:style-name="T1"><text:line-break/></text:span><text:span text:style-name="T8">Galego e Castelán:</text:span><text:span text:style-name="T1"> nivel nativo.<text:line-break/></text:span><text:span text:style-name="T8">Inglés:</text:span><text:span text:style-name="T1"> C1 Cambridge.<text:line-break/></text:span><text:span text:style-name="T8">Portugués:</text:span><text:span text:style-name="T1"> nivel medio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Bitstream Vera Sans" style:font-family-asian="'Bitstream Vera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26T13:40:12.748093879</meta:creation-date>
    <dc:date>2025-11-26T14:12:34.531432026</dc:date>
    <meta:editing-duration>PT1M31S</meta:editing-duration>
    <meta:editing-cycles>1</meta:editing-cycles>
    <meta:document-statistic meta:table-count="0" meta:image-count="0" meta:object-count="0" meta:page-count="1" meta:paragraph-count="19" meta:word-count="220" meta:character-count="1689" meta:non-whitespace-character-count="1310"/>
    <meta:generator>LibreOffice/7.0.4.2$Linux_X86_64 LibreOffice_project/00$Build-2</meta:generator>
  </office:meta>
</office:document-meta>
</file>