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7935" officeooo:paragraph-rsid="0009793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educaciontrespuntocero.com/recursos/cortometrajes-abordar-igualdad-no-discriminacion/61739.html" text:style-name="Internet_20_link" text:visited-style-name="Visited_20_Internet_20_Link">https://www.educaciontrespuntocero.com/recursos/cortometrajes-abordar-igualdad-no-discriminacion/61739.html</text:a> </text:p>
      <text:p text:style-name="Standard"/>
      <text:p text:style-name="Standard"><text:a xlink:type="simple" xlink:href="http://www.educandoenigualdad.com/portfolio/diccionario-online-de-coeducacion/" text:style-name="Internet_20_link" text:visited-style-name="Visited_20_Internet_20_Link">http://www.educandoenigualdad.com/portfolio/diccionario-online-de-coeducacion/</text:a> </text:p>
      <text:p text:style-name="Standard"/>
      <text:p text:style-name="Standard"/>
      <text:p text:style-name="Standard"><text:a xlink:type="simple" xlink:href="https://www.youtube.com/watch?v=s82iF2ew-yk" text:style-name="Internet_20_link" text:visited-style-name="Visited_20_Internet_20_Link">https://www.youtube.com/watch?v=s82iF2ew-yk</text:a> </text:p>
      <text:p text:style-name="Standard"/>
      <text:p text:style-name="Standard"><text:a xlink:type="simple" xlink:href="https://www.youtube.com/watch?v=RfsscCAMKL8&amp;t=66s" text:style-name="Internet_20_link" text:visited-style-name="Visited_20_Internet_20_Link">https://www.youtube.com/watch?v=RfsscCAMKL8&amp;t=66s</text:a> </text:p>
      <text:p text:style-name="Standard"/>
      <text:p text:style-name="Standard"/>
      <text:p text:style-name="P1">Ligazón a un audio aloxado en Soundcloud:</text:p>
      <text:p text:style-name="P1"/>
      <text:p text:style-name="Standard"><text:a xlink:type="simple" xlink:href="https://soundcloud.com/user-811149284/coeducacion" text:style-name="Internet_20_link" text:visited-style-name="Visited_20_Internet_20_Link">https://soundcloud.com/user-811149284/coeducacion</text:a></text:p>
      <text:p text:style-name="Standard"/>
      <text:p text:style-name="P1">Código de inserción dun formulario de Google Drive:</text:p>
      <text:p text:style-name="P1"/>
      <text:p text:style-name="Standard">&lt;iframe src="https://docs.google.com/forms/d/e/1FAIpQLSeS6oFes97sqKGJBYAzzh3XNbuAj-CP1XzdmryNNQQE22j78w/viewform?embedded=true" width="640" height="1449" frameborder="0" marginheight="0" marginwidth="0"&gt;Cargando…&lt;/iframe&gt;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ruz Castro Mouriño</meta:initial-creator>
    <meta:creation-date>2019-11-05T22:35:39.37</meta:creation-date>
    <dc:date>2019-11-06T14:04:38.709806098</dc:date>
    <meta:editing-duration>PT14M49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1" meta:paragraph-count="8" meta:word-count="27" meta:character-count="643" meta:non-whitespace-character-count="620"/>
  </office:meta>
</office:document-meta>
</file>