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Normal">
      <style:text-properties fo:language="en" fo:country="US"/>
    </style:style>
    <style:style style:name="P2" style:family="paragraph" style:parent-style-name="Normal">
      <style:text-properties fo:language="en" fo:country="GB"/>
    </style:style>
    <style:style style:name="P3" style:family="paragraph" style:parent-style-name="Normal">
      <style:text-properties fo:language="en" fo:country="GB" fo:font-weight="bold" style:font-weight-asian="bold"/>
    </style:style>
    <style:style style:name="P4" style:family="paragraph" style:parent-style-name="Normal">
      <style:text-properties fo:language="en" fo:country="GB" fo:font-style="italic" fo:font-weight="bold" style:font-style-asian="italic" style:font-weight-asian="bold"/>
    </style:style>
    <style:style style:name="P5" style:family="paragraph" style:parent-style-name="Párrafo_20_de_20_lista">
      <style:text-properties fo:language="en" fo:country="US"/>
    </style:style>
    <style:style style:name="P6" style:family="paragraph" style:parent-style-name="Normal" style:master-page-name="MP0">
      <style:paragraph-properties style:page-number="auto" fo:break-before="page"/>
    </style:style>
    <style:style style:name="P7" style:family="paragraph" style:parent-style-name="Normal">
      <style:text-properties fo:language="en" fo:country="GB"/>
    </style:style>
    <style:style style:name="P8" style:family="paragraph" style:parent-style-name="Normal" style:list-style-name="L1">
      <style:paragraph-properties fo:margin-top="0cm" fo:margin-bottom="0.353cm" fo:line-height="115%"/>
      <style:text-properties fo:language="en" fo:country="GB" fo:font-weight="bold" style:font-weight-asian="bold"/>
    </style:style>
    <style:style style:name="P9" style:family="paragraph" style:parent-style-name="Párrafo_20_de_20_lista" style:list-style-name="L2">
      <style:text-properties fo:language="en" fo:country="US"/>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style="italic" style:font-style-asian="italic" style:font-style-complex="italic"/>
    </style:style>
    <style:style style:name="T4" style:family="text">
      <style:text-properties fo:language="en" fo:country="GB"/>
    </style:style>
    <style:style style:name="T5" style:family="text">
      <style:text-properties fo:language="en" fo:country="GB" fo:font-weight="bold" style:font-weight-asian="bold"/>
    </style:style>
    <style:style style:name="T6" style:family="text">
      <style:text-properties fo:language="en" fo:country="GB" fo:font-weight="bold" style:font-weight-asian="bold" style:font-weight-complex="bold"/>
    </style:style>
    <style:style style:name="T7" style:family="text">
      <style:text-properties fo:language="en" fo:country="GB" fo:font-style="italic" style:font-style-asian="italic"/>
    </style:style>
    <style:style style:name="T8" style:family="text">
      <style:text-properties fo:language="en" fo:country="GB" fo:font-style="italic" style:font-style-asian="italic" style:font-style-complex="italic"/>
    </style:style>
    <style:style style:name="T9" style:family="text">
      <style:text-properties fo:language="en" fo:country="GB" fo:font-style="italic" style:text-underline-style="solid" style:text-underline-width="auto" style:text-underline-color="font-color" style:text-underline-mode="continuous" style:text-overline-mode="continuous" style:text-line-through-mode="continuous" style:font-style-asian="italic"/>
    </style:style>
    <style:style style:name="T10" style:family="text">
      <style:text-properties fo:font-style="italic" style:font-style-asian="italic"/>
    </style:style>
    <style:style style:name="T11" style:family="text">
      <style:text-properties style:font-name="Calibri" style:font-name-asian="Calibri" style:font-name-complex="Times New Roman"/>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Normal"><text:span text:style-name="Fuente_20_de_20_párrafo_20_predeter."><text:span text:style-name="T3">“My name is Offred. I had another name, but it’s forbidden now. So many things are forbidden now.”</text:span></text:span></text:p>
      <text:p text:style-name="Normal"><text:span text:style-name="Fuente_20_de_20_párrafo_20_predeter."><text:span text:style-name="T1">Are you ready for some dystopian horrors that feel just a little </text:span></text:span><text:span text:style-name="Fuente_20_de_20_párrafo_20_predeter."><text:span text:style-name="T3">too</text:span></text:span><text:span text:style-name="Fuente_20_de_20_párrafo_20_predeter."><text:span text:style-name="T1"> real? Hope so, because we’ve just begun Hulu’s adaptation of Margaret Atwood’s </text:span></text:span><text:a xlink:type="simple" xlink:href="https://www.amazon.com/Handmaids-Tale-Margaret-Atwood/dp/1328879941/ref=sr_1_1?ie=UTF8&amp;qid=1493220556&amp;sr=8-1&amp;keywords=Handmaid%27s+Tale" office:target-frame-name="_blank" xlink:show="new" text:style-name="Internet_20_link" text:visited-style-name="Visited_20_Internet_20_Link"><text:span text:style-name="Hipervínculo"><text:span text:style-name="T1">chilling 1985 novel </text:span></text:span></text:a><text:a xlink:type="simple" xlink:href="https://www.amazon.com/Handmaids-Tale-Margaret-Atwood/dp/1328879941/ref=sr_1_1?ie=UTF8&amp;qid=1493220556&amp;sr=8-1&amp;keywords=Handmaid%27s+Tale" office:target-frame-name="_blank" xlink:show="new" text:style-name="Internet_20_link" text:visited-style-name="Visited_20_Internet_20_Link"><text:span text:style-name="Hipervínculo"><text:span text:style-name="T3">The Handmaid’s Tale</text:span></text:span></text:a><text:span text:style-name="Fuente_20_de_20_párrafo_20_predeter."><text:span text:style-name="T1">, a story all too culturally relevant again today.</text:span></text:span></text:p>
      <text:p text:style-name="P1">The series premiere shares a title with our central character: Offred (Elisabeth Moss). Like she tells us, she had a different name — June — in the time before the United States collapsed and was replaced by a totalitarian theocracy known as Gilead. Here, in the not-so-distant future, where pollution and radiation caused birth rates to plummet and women have been stripped of all their rights, the few fertile women who remain are used as “Handmaids,” forced to bear children for the Commanders and their wives. Even her new name is a symbol of her lack of agency in this new world: Offred literally means “Of Fred,” the name of the Commander she’s currently assigned to. She’s not a person — she’s a possession.</text:p>
      <text:p text:style-name="P1">In Atwood’s book, she remembers flashes of her pre-Gilead life with her husband, Luke, and young daughter, Hannah. They are fleeing by car, trying to get to the Canadian border. Of course, they don’t make it to the border. Gilead officials catch them, forcibly separate mother and daughter, and take them back to the fundamentalist regime they were trying to escape.</text:p>
      <text:p text:style-name="P1"><text:s text:c="2"/>Is it really a fiction world the one that the TV series / Atwood’s book depict here?. If we <text:s/>take into account the current rise of extreme right-wing associations and their reactionary views about women’s roles we cannot <text:s/>be sure that our “developed, free, civil rights- concerned” societies will not eventually turn into a dictatorial state.</text:p>
      <text:p text:style-name="P1"/>
      <text:list xml:id="list2932412925223976565" text:style-name="L1">
        <text:list-item>
          <text:p text:style-name="P8"><text:span text:style-name="T11">Write a summary of the text in English, including the most important points using your own words (approximately 50 words; 1 point).</text:span></text:p>
          <text:p text:style-name="P8"><text:span text:style-name="T11"/></text:p>
        </text:list-item>
      </text:list>
      <text:p text:style-name="P3"><text:s text:c="6"/>2. Mark the following sentences true or false (T/F) according to the text. Then write the part (and ONLY that part) of the text which justifies your answer. (1 point; 0.25 each)</text:p>
      <text:list xml:id="list8705405969142229382" text:style-name="L2">
        <text:list-item>
          <text:p text:style-name="P9">The number of births has risen during the non-distant future shown in the series</text:p>
        </text:list-item>
      </text:list>
      <text:p text:style-name="P5"/>
      <text:p text:style-name="P5">_______________________________________________________________________</text:p>
      <text:list xml:id="list1869929004" text:continue-numbering="true" text:style-name="L2">
        <text:list-item>
          <text:p text:style-name="P9">The name Offred refers to the Commander’s wife she’s assigned to</text:p>
        </text:list-item>
      </text:list>
      <text:p text:style-name="P5"/>
      <text:p text:style-name="P5">______________________________________________________________________</text:p>
      <text:list xml:id="list1743734293" text:continue-numbering="true" text:style-name="L2">
        <text:list-item>
          <text:p text:style-name="P9">Offred and her family live together in Gilead</text:p>
        </text:list-item>
      </text:list>
      <text:p text:style-name="P5"/>
      <text:p text:style-name="P5">_______________________________________________________________________</text:p>
      <text:list xml:id="list355586105" text:continue-numbering="true" text:style-name="L2">
        <text:list-item>
          <text:p text:style-name="P9">Our developed societies are not likely to turn into Dictatorships</text:p>
        </text:list-item>
      </text:list>
      <text:p text:style-name="P5"/>
      <text:p text:style-name="P5"><text:soft-page-break/>_______________________________________________________________________</text:p>
      <text:p text:style-name="P3">3. Find words or phrases in the text that correspond in meaning to the words and definitions given here. (1 point; 0.25 each).</text:p>
      <text:p text:style-name="P1">a) To fall, to drop down</text:p>
      <text:p text:style-name="P1">b) At present</text:p>
      <text:p text:style-name="P1">c) Fanatic, extremist</text:p>
      <text:p text:style-name="P1">d) To show, represent</text:p>
      <text:p text:style-name="P1"/>
      <text:p text:style-name="Normal"><text:span text:style-name="Fuente_20_de_20_párrafo_20_predeter."><text:span text:style-name="T5">4. Pronunciation. (1 point; 0.25 each)</text:span></text:span></text:p>
      <text:p text:style-name="P3">a. In which of the following words is the ending “-ed” is not <text:s/>pronounced /t/?</text:p>
      <text:p text:style-name="Normal"><text:span text:style-name="Fuente_20_de_20_párrafo_20_predeter."><text:span text:style-name="T2">collapsed</text:span></text:span><text:span text:style-name="Fuente_20_de_20_párrafo_20_predeter."><text:span text:style-name="T10"> , <text:s/>used, <text:s text:c="2"/></text:span></text:span><text:span text:style-name="Fuente_20_de_20_párrafo_20_predeter."><text:span text:style-name="T2">stripped</text:span></text:span><text:span text:style-name="Fuente_20_de_20_párrafo_20_predeter."><text:span text:style-name="T10">, <text:s text:c="3"/></text:span></text:span><text:span text:style-name="Fuente_20_de_20_párrafo_20_predeter."><text:span text:style-name="T2">developed</text:span></text:span></text:p>
      <text:p text:style-name="P3">b. Write the word whose underlined letters are pronounced differently. </text:p>
      <text:p text:style-name="Normal"><text:span text:style-name="Fuente_20_de_20_párrafo_20_predeter."><text:span text:style-name="T7">Str</text:span></text:span><text:span text:style-name="Fuente_20_de_20_párrafo_20_predeter."><text:span text:style-name="T9">i</text:span></text:span><text:span text:style-name="Fuente_20_de_20_párrafo_20_predeter."><text:span text:style-name="T7">pped - fr</text:span></text:span><text:span text:style-name="Fuente_20_de_20_párrafo_20_predeter."><text:span text:style-name="T9">ee</text:span></text:span><text:span text:style-name="Fuente_20_de_20_párrafo_20_predeter."><text:span text:style-name="T7">- w</text:span></text:span><text:span text:style-name="Fuente_20_de_20_párrafo_20_predeter."><text:span text:style-name="T9">i</text:span></text:span><text:span text:style-name="Fuente_20_de_20_párrafo_20_predeter."><text:span text:style-name="T7">ng-w</text:span></text:span><text:span text:style-name="Fuente_20_de_20_párrafo_20_predeter."><text:span text:style-name="T9">i</text:span></text:span><text:span text:style-name="Fuente_20_de_20_párrafo_20_predeter."><text:span text:style-name="T7">ll</text:span></text:span></text:p>
      <text:p text:style-name="P3">c. Write the word in which the underlined letter IS NOT pronounced /ai/ :</text:p>
      <text:p text:style-name="Normal"><text:span text:style-name="Fuente_20_de_20_párrafo_20_predeter."><text:span text:style-name="T7">W</text:span></text:span><text:span text:style-name="Fuente_20_de_20_párrafo_20_predeter."><text:span text:style-name="T9">i</text:span></text:span><text:span text:style-name="Fuente_20_de_20_párrafo_20_predeter."><text:span text:style-name="T7">ves- rem</text:span></text:span><text:span text:style-name="Fuente_20_de_20_párrafo_20_predeter."><text:span text:style-name="T9">ai</text:span></text:span><text:span text:style-name="Fuente_20_de_20_párrafo_20_predeter."><text:span text:style-name="T7">n-</text:span></text:span><text:span text:style-name="Fuente_20_de_20_párrafo_20_predeter."><text:span text:style-name="T7">ass</text:span></text:span><text:span text:style-name="Fuente_20_de_20_párrafo_20_predeter."><text:span text:style-name="T9">i</text:span></text:span><text:span text:style-name="Fuente_20_de_20_párrafo_20_predeter."><text:span text:style-name="T7">gned-r</text:span></text:span><text:span text:style-name="Fuente_20_de_20_párrafo_20_predeter."><text:span text:style-name="T9">i</text:span></text:span><text:span text:style-name="Fuente_20_de_20_párrafo_20_predeter."><text:span text:style-name="T7">se</text:span></text:span></text:p>
      <text:p text:style-name="P3">d. Find a word in the text that includes the sound /tʃ/ like the “ch” in “catch”.</text:p>
      <text:p text:style-name="P4"/>
      <text:p text:style-name="P3">5. Rewrite the following sentences without changing the original meaning. Use the word in brackets and/or the expression given, making the necessary changes. (1.5 points; 0.5 points each).</text:p>
      <text:p text:style-name="Normal"><text:span text:style-name="Fuente_20_de_20_párrafo_20_predeter."><text:span text:style-name="T4">a. </text:span></text:span><text:span text:style-name="Fuente_20_de_20_párrafo_20_predeter."><text:span text:style-name="T1">the United States was replaced by a totalitarian theocracy known as Gilead</text:span></text:span><text:span text:style-name="Fuente_20_de_20_párrafo_20_predeter."><text:span text:style-name="T4"> </text:span></text:span></text:p>
      <text:p text:style-name="P2">A totalitarian theocracy………………………………………………………..</text:p>
      <text:p text:style-name="P2">b.<text:span text:style-name="Fuente_20_de_20_párrafo_20_predeter."><text:span text:style-name="T3">“My name is Offred. I had another name, but it’s forbidden now.</text:span></text:span></text:p>
      <text:p text:style-name="Normal"><text:span text:style-name="Fuente_20_de_20_párrafo_20_predeter."><text:span text:style-name="T3">She said................................................................................................</text:span></text:span></text:p>
      <text:p text:style-name="Normal"><text:span text:style-name="Fuente_20_de_20_párrafo_20_predeter."><text:span text:style-name="T8">c. </text:span></text:span>The students will finish their English course at the end of June. (HAVE)</text:p>
      <text:p text:style-name="Normal">The English course..........................................................by the end of June</text:p>
      <text:p text:style-name="Normal"><text:span text:style-name="T6"/></text:p>
      <text:p text:style-name="Normal"><text:span text:style-name="T6"><text:s text:c="3"/>6. Write a composition about a dystopian world / future ( 3 points) <text:s/>(120/150 words)</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episodeguide-seriessummary" style:family="paragraph" style:parent-style-name="Normal">
      <style:paragraph-properties fo:margin-top="0.176cm" fo:margin-bottom="0.176cm" fo:line-height="100%" fo:hyphenation-ladder-count="no-limit"/>
      <style:text-properties style:font-name="Times New Roman" fo:font-size="12pt" style:font-name-asian="Times New Roman" style:font-size-asian="12pt" style:language-asian="es" style:country-asian="ES" style:font-name-complex="Times New Roman" style:font-size-complex="12pt" fo:hyphenate="false" fo:hyphenation-remain-char-count="0" fo:hyphenation-push-char-count="0"/>
    </style:style>
    <style:style style:name="Párrafo_20_de_20_lista" style:display-name="Párrafo de lista"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uente_20_de_20_párrafo_20_predeter." style:display-name="Fuente de párrafo predeter." style:family="text"/>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2.499cm" fo:margin-left="3cm" fo:margin-right="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Unix OpenOffice.org_project/410m18$Build-9764</meta:generator>
    <dc:title/>
    <dc:description/>
    <dc:subject/>
    <meta:initial-creator>Cash</meta:initial-creator>
    <dc:creator>Xabier </dc:creator>
    <meta:creation-date>2018-10-10T12:28:00Z</meta:creation-date>
    <dc:date>2018-10-14T18:27:37</dc:date>
    <meta:editing-cycles>3</meta:editing-cycles>
    <meta:editing-duration>PT12M24S</meta:editing-duration>
    <meta:document-statistic meta:table-count="0" meta:image-count="0" meta:object-count="0" meta:page-count="2" meta:paragraph-count="36" meta:word-count="611" meta:character-count="4000"/>
    <meta:template xlink:type="simple" xlink:actuate="onRequest" xlink:title="" xlink:href="Normal"/>
  </office:meta>
</office:document-meta>
</file>