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37cm" table:align="left"/>
    </style:style>
    <style:style style:name="Tabla1.A" style:family="table-column">
      <style:table-column-properties style:column-width="6.645cm"/>
    </style:style>
    <style:style style:name="Tabla1.B" style:family="table-column">
      <style:table-column-properties style:column-width="8.29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6.466cm" table:align="left"/>
    </style:style>
    <style:style style:name="Tabla2.A" style:family="table-column">
      <style:table-column-properties style:column-width="1.007cm"/>
    </style:style>
    <style:style style:name="Tabla2.B" style:family="table-column">
      <style:table-column-properties style:column-width="5.459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5.26cm" fo:margin-left="0.026cm" fo:margin-right="1.259cm" table:align="margins"/>
    </style:style>
    <style:style style:name="Tabla3.A" style:family="table-column">
      <style:table-column-properties style:column-width="0.871cm" style:rel-column-width="10856*"/>
    </style:style>
    <style:style style:name="Tabla3.B" style:family="table-column">
      <style:table-column-properties style:column-width="4.389cm" style:rel-column-width="54679*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bookmark text:name="chart-vowels"/></text:p>
            <text:p text:style-name="P2">vowels</text:p>
            <table:table table:name="Tabla2" table:style-name="Tabla2">
              <table:table-column table:style-name="Tabla2.A"/>
              <table:table-column table:style-name="Tabla2.B"/>
              <table:table-header-rows>
                <table:table-row>
                  <table:table-cell table:style-name="Tabla2.A1" office:value-type="string">
                    <text:p text:style-name="Table_20_Heading">IPA</text:p>
                  </table:table-cell>
                  <table:table-cell table:style-name="Tabla2.A1" office:value-type="string">
                    <text:p text:style-name="Table_20_Heading">examples</text:p>
                  </table:table-cell>
                </table:table-row>
              </table:table-header-rows>
              <table:table-row>
                <table:table-cell table:style-name="Tabla2.A1" office:value-type="string">
                  <text:p text:style-name="Table_20_Contents"><text:span text:style-name="Source_20_Text">ʌ</text:span></text:p>
                </table:table-cell>
                <table:table-cell table:style-name="Tabla2.A1" office:value-type="string">
                  <text:p text:style-name="Table_20_Contents">c<text:span text:style-name="Emphasis">u</text:span>p, l<text:span text:style-name="Emphasis">u</text:span>ck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ɑ:</text:span></text:p>
                </table:table-cell>
                <table:table-cell table:style-name="Tabla2.A1" office:value-type="string">
                  <text:p text:style-name="Table_20_Contents"><text:span text:style-name="Emphasis">a</text:span>rm, f<text:span text:style-name="Emphasis">a</text:span>ther 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æ</text:span></text:p>
                </table:table-cell>
                <table:table-cell table:style-name="Tabla2.A1" office:value-type="string">
                  <text:p text:style-name="Table_20_Contents">c<text:span text:style-name="Emphasis">a</text:span>t, bl<text:span text:style-name="Emphasis">a</text:span>ck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e</text:span></text:p>
                </table:table-cell>
                <table:table-cell table:style-name="Tabla2.A1" office:value-type="string">
                  <text:p text:style-name="Table_20_Contents">m<text:span text:style-name="Emphasis">e</text:span>t, b<text:span text:style-name="Emphasis">e</text:span>d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ə</text:span></text:p>
                </table:table-cell>
                <table:table-cell table:style-name="Tabla2.A1" office:value-type="string">
                  <text:p text:style-name="Table_20_Contents"><text:span text:style-name="Emphasis">a</text:span>way, cin<text:span text:style-name="Emphasis">e</text:span>m<text:span text:style-name="Emphasis">a</text:span>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ɜ:ʳ</text:span></text:p>
                </table:table-cell>
                <table:table-cell table:style-name="Tabla2.A1" office:value-type="string">
                  <text:p text:style-name="Table_20_Contents">t<text:span text:style-name="Emphasis">ur</text:span>n, l<text:span text:style-name="Emphasis">ear</text:span>n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ɪ</text:span></text:p>
                </table:table-cell>
                <table:table-cell table:style-name="Tabla2.A1" office:value-type="string">
                  <text:p text:style-name="Table_20_Contents">h<text:span text:style-name="Emphasis">i</text:span>t, s<text:span text:style-name="Emphasis">i</text:span>tt<text:span text:style-name="Emphasis">i</text:span>ng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i:</text:span></text:p>
                </table:table-cell>
                <table:table-cell table:style-name="Tabla2.A1" office:value-type="string">
                  <text:p text:style-name="Table_20_Contents">s<text:span text:style-name="Emphasis">ee</text:span>, h<text:span text:style-name="Emphasis">ea</text:span>t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ɒ</text:span></text:p>
                </table:table-cell>
                <table:table-cell table:style-name="Tabla2.A1" office:value-type="string">
                  <text:p text:style-name="Table_20_Contents">h<text:span text:style-name="Emphasis">o</text:span>t, r<text:span text:style-name="Emphasis">o</text:span>ck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ɔ:</text:span></text:p>
                </table:table-cell>
                <table:table-cell table:style-name="Tabla2.A1" office:value-type="string">
                  <text:p text:style-name="Table_20_Contents">c<text:span text:style-name="Emphasis">a</text:span>ll, f<text:span text:style-name="Emphasis">ou</text:span>r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ʊ</text:span></text:p>
                </table:table-cell>
                <table:table-cell table:style-name="Tabla2.A1" office:value-type="string">
                  <text:p text:style-name="Table_20_Contents">p<text:span text:style-name="Emphasis">u</text:span>t, c<text:span text:style-name="Emphasis">oul</text:span>d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u:</text:span></text:p>
                </table:table-cell>
                <table:table-cell table:style-name="Tabla2.A1" office:value-type="string">
                  <text:p text:style-name="Table_20_Contents">bl<text:span text:style-name="Emphasis">ue</text:span>, f<text:span text:style-name="Emphasis">oo</text:span>d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aɪ</text:span></text:p>
                </table:table-cell>
                <table:table-cell table:style-name="Tabla2.A1" office:value-type="string">
                  <text:p text:style-name="Table_20_Contents">f<text:span text:style-name="Emphasis">i</text:span>ve, <text:span text:style-name="Emphasis">eye</text:span>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aʊ</text:span></text:p>
                </table:table-cell>
                <table:table-cell table:style-name="Tabla2.A1" office:value-type="string">
                  <text:p text:style-name="Table_20_Contents">n<text:span text:style-name="Emphasis">ow</text:span>, <text:span text:style-name="Emphasis">ou</text:span>t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eɪ</text:span></text:p>
                </table:table-cell>
                <table:table-cell table:style-name="Tabla2.A1" office:value-type="string">
                  <text:p text:style-name="Table_20_Contents">s<text:span text:style-name="Emphasis">ay</text:span>, <text:span text:style-name="Emphasis">eigh</text:span>t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oʊ</text:span></text:p>
                </table:table-cell>
                <table:table-cell table:style-name="Tabla2.A1" office:value-type="string">
                  <text:p text:style-name="Table_20_Contents">g<text:span text:style-name="Emphasis">o</text:span>, h<text:span text:style-name="Emphasis">o</text:span>me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ɔɪ</text:span></text:p>
                </table:table-cell>
                <table:table-cell table:style-name="Tabla2.A1" office:value-type="string">
                  <text:p text:style-name="Table_20_Contents">b<text:span text:style-name="Emphasis">oy</text:span>, j<text:span text:style-name="Emphasis">oi</text:span>n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eəʳ</text:span></text:p>
                </table:table-cell>
                <table:table-cell table:style-name="Tabla2.A1" office:value-type="string">
                  <text:p text:style-name="Table_20_Contents">wh<text:span text:style-name="Emphasis">ere</text:span>, <text:span text:style-name="Emphasis">air</text:span>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ɪəʳ</text:span></text:p>
                </table:table-cell>
                <table:table-cell table:style-name="Tabla2.A1" office:value-type="string">
                  <text:p text:style-name="Table_20_Contents">n<text:span text:style-name="Emphasis">ear</text:span>, h<text:span text:style-name="Emphasis">ere</text:span></text:p>
                </table:table-cell>
              </table:table-row>
              <table:table-row>
                <table:table-cell table:style-name="Tabla2.A1" office:value-type="string">
                  <text:p text:style-name="Table_20_Contents"><text:span text:style-name="Source_20_Text">ʊəʳ</text:span></text:p>
                </table:table-cell>
                <table:table-cell table:style-name="Tabla2.A1" office:value-type="string">
                  <text:p text:style-name="Table_20_Contents">p<text:span text:style-name="Emphasis">ure</text:span>, t<text:span text:style-name="Emphasis">our</text:span>ist</text:p>
                </table:table-cell>
              </table:table-row>
            </table:table>
            <text:p text:style-name="P2">consonants</text:p>
            <table:table table:name="Tabla3" table:style-name="Tabla3">
              <table:table-column table:style-name="Tabla3.A"/>
              <table:table-column table:style-name="Tabla3.B"/>
              <table:table-header-rows>
                <table:table-row>
                  <table:table-cell table:style-name="Tabla3.A1" office:value-type="string">
                    <text:p text:style-name="Table_20_Heading"><text:soft-page-break/>IPA</text:p>
                  </table:table-cell>
                  <table:table-cell table:style-name="Tabla3.A1" office:value-type="string">
                    <text:p text:style-name="Table_20_Heading">examples</text:p>
                  </table:table-cell>
                </table:table-row>
              </table:table-header-rows>
              <table:table-row>
                <table:table-cell table:style-name="Tabla3.A1" office:value-type="string">
                  <text:p text:style-name="Table_20_Contents"><text:span text:style-name="Source_20_Text">b</text:span></text:p>
                </table:table-cell>
                <table:table-cell table:style-name="Tabla3.A1" office:value-type="string">
                  <text:p text:style-name="Table_20_Contents"><text:span text:style-name="Emphasis">b</text:span>ad, la<text:span text:style-name="Emphasis">b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d</text:span></text:p>
                </table:table-cell>
                <table:table-cell table:style-name="Tabla3.A1" office:value-type="string">
                  <text:p text:style-name="Table_20_Contents"><text:span text:style-name="Emphasis">d</text:span>i<text:span text:style-name="Emphasis">d</text:span>, la<text:span text:style-name="Emphasis">d</text:span>y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f</text:span></text:p>
                </table:table-cell>
                <table:table-cell table:style-name="Tabla3.A1" office:value-type="string">
                  <text:p text:style-name="Table_20_Contents"><text:span text:style-name="Emphasis">f</text:span>ind, i<text:span text:style-name="Emphasis">f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g</text:span></text:p>
                </table:table-cell>
                <table:table-cell table:style-name="Tabla3.A1" office:value-type="string">
                  <text:p text:style-name="Table_20_Contents"><text:span text:style-name="Emphasis">g</text:span>ive, fla<text:span text:style-name="Emphasis">g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h</text:span></text:p>
                </table:table-cell>
                <table:table-cell table:style-name="Tabla3.A1" office:value-type="string">
                  <text:p text:style-name="Table_20_Contents"><text:span text:style-name="Emphasis">h</text:span>ow, <text:span text:style-name="Emphasis">h</text:span>ello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j</text:span></text:p>
                </table:table-cell>
                <table:table-cell table:style-name="Tabla3.A1" office:value-type="string">
                  <text:p text:style-name="Table_20_Contents"><text:span text:style-name="Emphasis">y</text:span>es, <text:span text:style-name="Emphasis">y</text:span>ellow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k</text:span></text:p>
                </table:table-cell>
                <table:table-cell table:style-name="Tabla3.A1" office:value-type="string">
                  <text:p text:style-name="Table_20_Contents"><text:span text:style-name="Emphasis">c</text:span>at, ba<text:span text:style-name="Emphasis">ck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l</text:span></text:p>
                </table:table-cell>
                <table:table-cell table:style-name="Tabla3.A1" office:value-type="string">
                  <text:p text:style-name="Table_20_Contents"><text:span text:style-name="Emphasis">l</text:span>eg, <text:span text:style-name="Emphasis">l</text:span>itt<text:span text:style-name="Emphasis">l</text:span>e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m</text:span></text:p>
                </table:table-cell>
                <table:table-cell table:style-name="Tabla3.A1" office:value-type="string">
                  <text:p text:style-name="Table_20_Contents"><text:span text:style-name="Emphasis">m</text:span>an, le<text:span text:style-name="Emphasis">m</text:span>on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n</text:span></text:p>
                </table:table-cell>
                <table:table-cell table:style-name="Tabla3.A1" office:value-type="string">
                  <text:p text:style-name="Table_20_Contents"><text:span text:style-name="Emphasis">n</text:span>o, te<text:span text:style-name="Emphasis">n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ŋ</text:span></text:p>
                </table:table-cell>
                <table:table-cell table:style-name="Tabla3.A1" office:value-type="string">
                  <text:p text:style-name="Table_20_Contents">si<text:span text:style-name="Emphasis">ng</text:span>, fi<text:span text:style-name="Emphasis">n</text:span>ger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p</text:span></text:p>
                </table:table-cell>
                <table:table-cell table:style-name="Tabla3.A1" office:value-type="string">
                  <text:p text:style-name="Table_20_Contents"><text:span text:style-name="Emphasis">p</text:span>et, ma<text:span text:style-name="Emphasis">p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r</text:span></text:p>
                </table:table-cell>
                <table:table-cell table:style-name="Tabla3.A1" office:value-type="string">
                  <text:p text:style-name="Table_20_Contents"><text:span text:style-name="Emphasis">r</text:span>ed, t<text:span text:style-name="Emphasis">r</text:span>y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s</text:span></text:p>
                </table:table-cell>
                <table:table-cell table:style-name="Tabla3.A1" office:value-type="string">
                  <text:p text:style-name="Table_20_Contents"><text:span text:style-name="Emphasis">s</text:span>un, mi<text:span text:style-name="Emphasis">ss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ʃ</text:span></text:p>
                </table:table-cell>
                <table:table-cell table:style-name="Tabla3.A1" office:value-type="string">
                  <text:p text:style-name="Table_20_Contents"><text:span text:style-name="Emphasis">sh</text:span>e, cra<text:span text:style-name="Emphasis">sh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t</text:span></text:p>
                </table:table-cell>
                <table:table-cell table:style-name="Tabla3.A1" office:value-type="string">
                  <text:p text:style-name="Table_20_Contents"><text:span text:style-name="Emphasis">t</text:span>ea, ge<text:span text:style-name="Emphasis">tt</text:span>ing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tʃ</text:span></text:p>
                </table:table-cell>
                <table:table-cell table:style-name="Tabla3.A1" office:value-type="string">
                  <text:p text:style-name="Table_20_Contents"><text:span text:style-name="Emphasis">ch</text:span>eck, <text:span text:style-name="Emphasis">ch</text:span>ur<text:span text:style-name="Emphasis">ch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θ</text:span></text:p>
                </table:table-cell>
                <table:table-cell table:style-name="Tabla3.A1" office:value-type="string">
                  <text:p text:style-name="Table_20_Contents"><text:span text:style-name="Emphasis">th</text:span>ink, bo<text:span text:style-name="Emphasis">th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ð</text:span></text:p>
                </table:table-cell>
                <table:table-cell table:style-name="Tabla3.A1" office:value-type="string">
                  <text:p text:style-name="Table_20_Contents"><text:span text:style-name="Emphasis">th</text:span>is, mo<text:span text:style-name="Emphasis">th</text:span>er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v</text:span></text:p>
                </table:table-cell>
                <table:table-cell table:style-name="Tabla3.A1" office:value-type="string">
                  <text:p text:style-name="Table_20_Contents"><text:span text:style-name="Emphasis">v</text:span>oice, fi<text:span text:style-name="Emphasis">ve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w</text:span></text:p>
                </table:table-cell>
                <table:table-cell table:style-name="Tabla3.A1" office:value-type="string">
                  <text:p text:style-name="Table_20_Contents"><text:span text:style-name="Emphasis">w</text:span>et, <text:span text:style-name="Emphasis">w</text:span>indo<text:span text:style-name="Emphasis">w</text:span>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z</text:span></text:p>
                </table:table-cell>
                <table:table-cell table:style-name="Tabla3.A1" office:value-type="string">
                  <text:p text:style-name="Table_20_Contents"><text:span text:style-name="Emphasis">z</text:span>oo, la<text:span text:style-name="Emphasis">z</text:span>y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ʒ</text:span></text:p>
                </table:table-cell>
                <table:table-cell table:style-name="Tabla3.A1" office:value-type="string">
                  <text:p text:style-name="Table_20_Contents">plea<text:span text:style-name="Emphasis">s</text:span>ure, vi<text:span text:style-name="Emphasis">si</text:span>on</text:p>
                </table:table-cell>
              </table:table-row>
              <table:table-row>
                <table:table-cell table:style-name="Tabla3.A1" office:value-type="string">
                  <text:p text:style-name="Table_20_Contents"><text:span text:style-name="Source_20_Text">dʒ</text:span></text:p>
                </table:table-cell>
                <table:table-cell table:style-name="Tabla3.A1" office:value-type="string">
                  <text:p text:style-name="Table_20_Contents"><text:span text:style-name="Emphasis">j</text:span>ust, lar<text:span text:style-name="Emphasis">ge</text:span></text:p>
                </table:table-cell>
              </table:table-row>
            </table:table>
            <text:p text:style-name="Table_20_Contents"/>
          </table:table-cell>
          <table:table-cell table:style-name="Tabla1.A1" office:value-type="string">
            <text:p text:style-name="Table_20_Heading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astro</meta:initial-creator>
    <meta:creation-date>2014-09-25T18:01:05.43</meta:creation-date>
    <dc:date>2014-09-25T21:06:22.89</dc:date>
    <dc:creator>ana castro</dc:creator>
    <meta:editing-duration>PT00H08M39S</meta:editing-duration>
    <meta:editing-cycles>2</meta:editing-cycles>
    <meta:generator>OpenOffice/4.0.1$Win32 OpenOffice.org_project/401m5$Build-9714</meta:generator>
    <meta:printed-by>ana castro</meta:printed-by>
    <meta:print-date>2014-09-25T21:05:36.85</meta:print-date>
    <meta:document-statistic meta:table-count="3" meta:image-count="0" meta:object-count="0" meta:page-count="2" meta:paragraph-count="94" meta:word-count="138" meta:character-count="546"/>
  </office:meta>
</office:document-meta>
</file>