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6a1b9a" loext:opacity="100%" fo:font-size="12pt" fo:font-weight="bold" officeooo:paragraph-rsid="001438b9" style:font-size-asian="12pt" style:font-weight-asian="bold" style:font-size-complex="12pt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7030a0" loext:opacity="100%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7030a0" loext:opacity="100%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1438b9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DEFINICIONES</text:span></text:p>
      <text:p text:style-name="P2">1.- burdel <text:s/>2.- cimarrón <text:s/>3.- brocal <text:s/>4.- terraplén <text:s/>5.- bóveda <text:s/>6.- fogata <text:s/>7.- cetáceo <text:s/>8.- canastilla <text:s/>9.- <text:s/>guano <text:s/>10.- batuta <text:s/>11.- saeta <text:s/>12.- candelabro <text:s/>13.- aleta <text:s/>14.- caos <text:s/>15.- aceituna <text:s/>16.- galera <text:s/>17.- hábito <text:s/>18.- calcomanía <text:s/>19.- forraje <text:s/>20.- garfio <text:s/>21.- catalejo <text:s/>22.- sudario <text:s/>23.- artefacto <text:s/>24.- savia <text:s/>25.- bandada</text:p>
      <text:p text:style-name="P1"><text:span text:style-name="T3">1.- Jugo que nutre las plantas----------------------</text:span></text:p>
      <text:p text:style-name="P1"><text:span text:style-name="T3">2.- </text:span><text:span text:style-name="T4">F</text:span><text:span text:style-name="T3">ruto de olivo, de donde se extrae el aceite----------------</text:span></text:p>
      <text:p text:style-name="P1"><text:span text:style-name="T3">3.- </text:span><text:span text:style-name="T4">A</text:span><text:span text:style-name="T3">parato, mecanismo, máquina, instrumento-------------------</text:span></text:p>
      <text:p text:style-name="P1"><text:span text:style-name="T3">4.- </text:span><text:span text:style-name="T4">C</text:span><text:span text:style-name="T3">onfusión y desorden………………………</text:span></text:p>
      <text:p text:style-name="P1"><text:span text:style-name="T3">5.- </text:span><text:span text:style-name="T4">M</text:span><text:span text:style-name="T3">embrana dura que sirve a los peces a nadar…………………..</text:span></text:p>
      <text:p text:style-name="P1"><text:span text:style-name="T3">6.- </text:span><text:span text:style-name="T4">G</text:span><text:span text:style-name="T3">rupo de aves que vuelan juntas………………….</text:span></text:p>
      <text:p text:style-name="P1"><text:span text:style-name="T3">7.- </text:span><text:span text:style-name="T4">O</text:span><text:span text:style-name="T3">bjeto que tiene dos o más brazos para poner en ellos velas o bombillas……………………..</text:span></text:p>
      <text:p text:style-name="P1"><text:span text:style-name="T3">8.- </text:span><text:span text:style-name="T4">S</text:span><text:span text:style-name="T3">ábana en que se envuelve un cadáver………………..</text:span></text:p>
      <text:p text:style-name="P1"><text:span text:style-name="T3">9.- </text:span><text:span text:style-name="T4">F</text:span><text:span text:style-name="T3">lecha………………….</text:span></text:p>
      <text:p text:style-name="P1"><text:span text:style-name="T3">10.-</text:span><text:span text:style-name="T4">B</text:span><text:span text:style-name="T3">arco antiguo que se movía con velas y con remos…………</text:span></text:p>
      <text:p text:style-name="P1"><text:span text:style-name="T3">11.- </text:span><text:span text:style-name="T4">V</text:span><text:span text:style-name="T3">arilla que va moviendo el director de una orquesta………………..</text:span></text:p>
      <text:p text:style-name="P1"><text:span text:style-name="T3">12.- </text:span><text:span text:style-name="T4">G</text:span><text:span text:style-name="T3">ancho de hierro, de donde se suele colgar carne…………..</text:span></text:p>
      <text:p text:style-name="P1"><text:span text:style-name="T3">13.- </text:span><text:span text:style-name="T4">V</text:span><text:span text:style-name="T3">estido que usan los religiosos…………………</text:span></text:p>
      <text:p text:style-name="P1"><text:span text:style-name="T3">14.- </text:span><text:span text:style-name="T4">A</text:span><text:span text:style-name="T3">bono formado por el excremento de muchas aves…………….</text:span></text:p>
      <text:p text:style-name="P1"><text:span text:style-name="T3">15.- </text:span><text:span text:style-name="T4">H</text:span><text:span text:style-name="T3">oguera con muchas llamas………………………</text:span></text:p>
      <text:p text:style-name="P1"><text:span text:style-name="T3">16.- </text:span><text:span text:style-name="T4">T</text:span><text:span text:style-name="T3">echo de formas redondeadas………………</text:span></text:p>
      <text:p text:style-name="P1"><text:span text:style-name="T3">17.- </text:span><text:span text:style-name="T4">A</text:span><text:span text:style-name="T3">nteojo de larga vista………………</text:span></text:p>
      <text:p text:style-name="P1"><text:span text:style-name="T3">18.- </text:span><text:span text:style-name="T4">M</text:span><text:span text:style-name="T3">ontón grande de tierra para hacer un camino………………..</text:span></text:p>
      <text:p text:style-name="P1"><text:span text:style-name="T3">19.-</text:span><text:span text:style-name="T4">D</text:span><text:span text:style-name="T3">ibujos preparados para mojarlos y ponerlos en una superficie……………</text:span></text:p>
      <text:p text:style-name="P1"><text:span text:style-name="T3">20.-</text:span><text:span text:style-name="T4">H</text:span><text:span text:style-name="T3">ierba o paja que se le da a los animales para que coman………….</text:span></text:p>
      <text:p text:style-name="P1"><text:span text:style-name="T3">21.- </text:span><text:span text:style-name="T4">P</text:span><text:span text:style-name="T3">ared alta y redonda que hay alrededor de un pozo…………..</text:span></text:p>
      <text:p text:style-name="P1"><text:span text:style-name="T3">22.- </text:span><text:span text:style-name="T4">R</text:span><text:span text:style-name="T3">opa que se prepara para el niño que va a nacer……………</text:span></text:p>
      <text:p text:style-name="P1"><text:span text:style-name="T3">23.- </text:span><text:span text:style-name="T4">A</text:span><text:span text:style-name="T3">nimal doméstico que huye al campo y se hace fiero……</text:span></text:p>
      <text:p text:style-name="P1"><text:span text:style-name="T3">24.- </text:span><text:span text:style-name="T4">M</text:span><text:span text:style-name="T3">amífero con forma y vida de pez……………</text:span></text:p>
      <text:p text:style-name="P1"><text:span text:style-name="T3">25.- </text:span><text:span text:style-name="T4">C</text:span><text:span text:style-name="T3">asa dedicada a la prostitución………………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Pie_20_de_20_página_20_Car" style:display-name="Pie de página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7030a0" loext:opacity="100%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GASTÓN FERNÁNDEZ DE LA TORRIENTE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 Dolores Camiña Perez</meta:initial-creator>
    <meta:editing-cycles>3</meta:editing-cycles>
    <meta:creation-date>2020-03-25T08:47:00</meta:creation-date>
    <dc:date>2021-02-09T16:37:30.747000000</dc:date>
    <meta:editing-duration>PT2M53S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28" meta:word-count="262" meta:character-count="1683" meta:non-whitespace-character-count="14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