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fo:color="#6a1b9a" loext:opacity="100%" fo:font-weight="normal" officeooo:paragraph-rsid="0001c3f1" style:font-weight-asian="normal" style:font-weight-complex="normal"/>
    </style:style>
    <style:style style:name="P2" style:family="paragraph" style:parent-style-name="Frame_20_contents">
      <style:paragraph-properties fo:text-align="justify" style:justify-single-word="false"/>
      <style:text-properties fo:color="#6a1b9a" loext:opacity="100%" style:font-name="Times New Roman" fo:font-size="12pt" style:rfc-language-tag="es-ES-u-co-trad" fo:language="es" fo:country="ES" fo:font-weight="normal" officeooo:paragraph-rsid="0001c3f1" style:font-name-asian="Times New Roman1" style:font-size-asian="12pt" style:rfc-language-tag-asian="es-ES-u-co-trad" style:language-asian="es" style:country-asian="ES" style:font-weight-asian="normal" style:font-name-complex="Times New Roman1" style:font-size-complex="12pt" style:font-weight-complex="normal"/>
    </style:style>
    <style:style style:name="P3" style:family="paragraph" style:parent-style-name="Frame_20_contents">
      <style:paragraph-properties fo:text-align="justify" style:justify-single-word="false" fo:break-before="page"/>
      <style:text-properties fo:color="#6a1b9a" loext:opacity="100%" style:font-name="Times New Roman" fo:font-size="12pt" style:rfc-language-tag="es-ES-u-co-trad" fo:language="es" fo:country="ES" fo:font-weight="normal" officeooo:paragraph-rsid="0001c3f1" style:font-name-asian="Times New Roman1" style:font-size-asian="12pt" style:rfc-language-tag-asian="es-ES-u-co-trad" style:language-asian="es" style:country-asian="ES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1c3f1"/>
    </style:style>
    <style:style style:name="P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9" style:family="paragraph" style:parent-style-name="Footer">
      <style:text-properties fo:color="#7030a0" loext:opacity="100%" fo:font-size="9pt" fo:language="es" fo:country="ES" style:font-size-asian="9pt" style:font-size-complex="9pt"/>
    </style:style>
    <style:style style:name="P10" style:family="paragraph" style:parent-style-name="Frame_20_contents" style:list-style-name="L1">
      <style:paragraph-properties fo:text-align="justify" style:justify-single-word="false"/>
      <style:text-properties fo:color="#6a1b9a" loext:opacity="100%" fo:font-weight="normal" officeooo:paragraph-rsid="0001c3f1" style:font-weight-asian="normal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color="#7030a0" loext:opacity="100%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7030a0" loext:opacity="100%" fo:font-weight="bold" officeooo:paragraph-rsid="0001c3f1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7030a0" loext:opacity="100%" fo:font-weight="bold" officeooo:paragraph-rsid="0002ca88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01c3f1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c3f1" style:font-weight-asian="bold"/>
    </style:style>
    <style:style style:name="T3" style:family="text">
      <style:text-properties fo:font-style="italic" style:font-style-asian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A FUNCIÓN <text:s text:c="2"/>DEL SUJETO.</text:p>
      <text:p text:style-name="P5"/>
      <text:p text:style-name="P5"/>
      <text:p text:style-name="P1">*El sujeto es el SN que concuerda en número con el verbo.</text:p>
      <text:p text:style-name="P1"/>
      <text:p text:style-name="P1">*Si el sujeto falta en una oración es porque está omitido, y se deduce fácilmente, o porque no existe (oraciones impersonales):</text:p>
      <text:p text:style-name="P1"/>
      <text:list xml:id="list625258233" text:style-name="L1">
        <text:list-item>
          <text:p text:style-name="P10">Meteorológicas: verbo en 3ª de singular, verbos: llover, nevar…</text:p>
        </text:list-item>
        <text:list-item>
          <text:p text:style-name="P10">Gramaticalizadas: verbo en 3ª singular: sobrar, ser, bastar…</text:p>
        </text:list-item>
        <text:list-item>
          <text:p text:style-name="P10">Reflejas: verbo en 3ª persona; lleva SE</text:p>
        </text:list-item>
        <text:list-item>
          <text:p text:style-name="P10">Eventuales: las únicas que llevan verbo en 3ª plural</text:p>
        </text:list-item>
      </text:list>
      <text:p text:style-name="P5"/>
      <text:p text:style-name="P5"/>
      <text:p text:style-name="P12">EJERCICIOS</text:p>
      <text:p text:style-name="P5"/>
      <text:p text:style-name="P15"><text:tab/></text:p>
      <text:p text:style-name="P15">1.-Subraya los sujetos o escribe el que se deduce.</text:p>
      <text:p text:style-name="P15"/>
      <text:p text:style-name="P6"><text:span text:style-name="T1"><text:tab/></text:span>.-Ya ha sonado la campana de la iglesia.</text:p>
      <text:p text:style-name="P6"><text:tab/>.-Ojalá se acuerde de nosotros su novia.</text:p>
      <text:p text:style-name="P6"><text:tab/>.-Han venido los tíos.</text:p>
      <text:p text:style-name="P6"><text:tab/>.-Este año escasean los níscalos.</text:p>
      <text:p text:style-name="P6"><text:tab/>.-Hicimos las camas.</text:p>
      <text:p text:style-name="P6"><text:tab/>.-No calienta la calefacción como el año pasado.</text:p>
      <text:p text:style-name="P6"><text:tab/>.-Se han olvidado de nuestro problema.</text:p>
      <text:p text:style-name="P6"><text:tab/>.-No han comprado frutas.</text:p>
      <text:p text:style-name="P6"><text:tab/>.-Me he encontrado a mis compañeros en la piscina.</text:p>
      <text:p text:style-name="P15"><text:tab/></text:p>
      <text:p text:style-name="P15">2.-Localiza los sujetos utilizando la regla de la concordancia.</text:p>
      <text:p text:style-name="P15"/>
      <text:p text:style-name="P6"><text:tab/>.-Le encantaron los regalos.</text:p>
      <text:p text:style-name="P6"><text:tab/>.-A él le gustan las películas de espías.</text:p>
      <text:p text:style-name="P6"><text:tab/>.-Toda la tarde sopló el viento.</text:p>
      <text:p text:style-name="P6"><text:tab/>.-No me interesa esa cuestión.</text:p>
      <text:p text:style-name="P6"><text:tab/>.-El lunes hubo fiesta.</text:p>
      <text:p text:style-name="P6"><text:tab/>.-Se han clasificado ya los expedientes.</text:p>
      <text:p text:style-name="P6"><text:tab/>.-Luis, ¿ha llegado a casa mamá?</text:p>
      <text:p text:style-name="P6"><text:tab/>.-Nos han negado la autorización.</text:p>
      <text:p text:style-name="P6"><text:tab/>.-Todavía está nevando en la sierra</text:p>
      <text:p text:style-name="P6"/>
      <text:p text:style-name="P3">*Si el sujeto de una oración consta de varios núcleos unidos por conjunciones, es un sujeto múltiple (en una oración simple).</text:p>
      <text:p text:style-name="P2"/>
      <text:p text:style-name="P2">*El sujeto nunca va introducido por una preposición, salvo que sea <text:span text:style-name="T3">entre</text:span> y, a veces, <text:span text:style-name="T3">hasta.</text:span>( cuando significa incluso)</text:p>
      <text:p text:style-name="P15"/>
      <text:p text:style-name="P15"><text:tab/></text:p>
      <text:p text:style-name="P13">EJERCICIOS</text:p>
      <text:p text:style-name="P15"/>
      <text:p text:style-name="P15"/>
      <text:p text:style-name="P15">3.-Subraya los sujetos e indica cuáles son múltiples.</text:p>
      <text:p text:style-name="P7"/>
      <text:p text:style-name="P6"><text:span text:style-name="T1"><text:tab/></text:span>.-Segovia y Madrid son provincias limítrofes.</text:p>
      <text:p text:style-name="P6"><text:tab/>.-Hasta Huelva han llegado en bicicleta.</text:p>
      <text:p text:style-name="P6"><text:tab/>.-Me interesa mucho esa colección.</text:p>
      <text:p text:style-name="P6"><text:tab/>.-Hemos solucionado el problema entre José y yo.</text:p>
      <text:p text:style-name="P6"><text:tab/>.-Nada sabe de lo nuestro.</text:p>
      <text:p text:style-name="P6"><text:tab/>.-Abril, junio, septiembre y noviembre tienen treinta días.</text:p>
      <text:p text:style-name="P6"><text:tab/>.-Lo ha entendido hasta un niño pequeño.</text:p>
      <text:p text:style-name="P6"><text:tab/>.-Hoy hace mucho frío.</text:p>
      <text:p text:style-name="P6"><text:tab/>.-Entre sábados, domingos y puentes salen nueve fiestas.</text:p>
      <text:p text:style-name="P5"/>
      <text:p text:style-name="P5">4.-Localiza los sujetos:</text:p>
      <text:p text:style-name="P5"/>
      <text:p text:style-name="P6"><text:span text:style-name="T1"><text:tab/></text:span>.-¿No le molesta el humo?</text:p>
      <text:p text:style-name="P6"><text:tab/>.-Han adjudicado la obra a una empresa francesa.</text:p>
      <text:p text:style-name="P6"><text:tab/>.-Debe quedar esto entre tú y yo.</text:p>
      <text:p text:style-name="P6"><text:tab/>.-Han causado los daños las típicas lluvias de otoño.</text:p>
      <text:p text:style-name="P6"><text:tab/>.-A tu padre le conviene pasear.</text:p>
      <text:p text:style-name="P6"><text:tab/>.-Nos hemos comido un melón entre los dos solos.</text:p>
      <text:p text:style-name="P6"><text:tab/>.-Arregló el coche un mecánico.</text:p>
      <text:p text:style-name="P6"><text:tab/>.-Ayer llegó tarde hasta el delegado.</text:p>
      <text:p text:style-name="P6"><text:tab/>.-Reír es bueno para la salud. </text:p>
      <text:p text:style-name="P8">.-Todo el fin de semana ha estado nevando.</text:p>
      <text:p text:style-name="P6"><text:tab/>.-Le recomendó no fumar.</text:p>
      <text:p text:style-name="P6"><text:tab/>.-A las seis de la mañana sonó el primer disparo.</text:p>
      <text:p text:style-name="P6"><text:tab/>.-En agosto pasamos un calor insoportable.</text:p>
      <text:p text:style-name="P6"><text:tab/>.-Te conviene este plan de ahorro.</text:p>
      <text:p text:style-name="P6"><text:soft-page-break/><text:tab/>.-Cometieron el crimen entre todos.</text:p>
      <text:p text:style-name="P6"><text:tab/>.-Se oyeron unos ladridos.</text:p>
      <text:p text:style-name="P6"><text:tab/>.-Escucha a Berta, por favor.</text:p>
      <text:p text:style-name="P6"><text:tab/>.-Este verano ha hecho mucho calor.</text:p>
      <text:p text:style-name="P6"><text:tab/>.-Fue buena su actuación.</text:p>
      <text:p text:style-name="P6"><text:tab/>.-Me lo ha prohibido mi padre.</text:p>
      <text:p text:style-name="P6"><text:tab/>.-Creyeron su mentira hasta los más incrédulos.</text:p>
      <text:p text:style-name="P4"/>
      <text:p text:style-name="P4"><text:span text:style-name="T2">5</text:span><text:span text:style-name="T1">.-Señala las oraciones impersonales:</text:span></text:p>
      <text:p text:style-name="P5"/>
      <text:p text:style-name="P6"><text:span text:style-name="T1"><text:tab/></text:span>.-Ahora a las ocho es todavía de día.</text:p>
      <text:p text:style-name="P6"><text:tab/>.-Hoy amanece a las seis y media.</text:p>
      <text:p text:style-name="P6"><text:tab/>.-Llaman a la puerta.</text:p>
      <text:p text:style-name="P6"><text:tab/>.-Este niño hace hoy los dos años.</text:p>
      <text:p text:style-name="P6"><text:tab/>.-Hace ya dos años de aquel desgraciado accidente.</text:p>
      <text:p text:style-name="P6"><text:tab/>.-Sobran dos mil euros.</text:p>
      <text:p text:style-name="P6"><text:tab/>.-Me sobra con quince euros.</text:p>
      <text:p text:style-name="P6"><text:tab/>.- ¡Qué lío hay aquí!</text:p>
      <text:p text:style-name="P6"><text:tab/>.- ¡Qué desgracia!<text:span text:style-name="T1"><text:tab/>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rfc-language-tag="es-ES-u-co-trad" fo:language="es" fo:country="ES" style:font-name-asian="Times New Roman1" style:font-family-asian="'Times New Roman'" style:font-family-generic-asian="system" style:font-pitch-asian="variable" style:font-size-asian="12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es-ES-u-co-trad" fo:language="es" fo:country="ES" style:font-name-asian="Times New Roman1" style:font-family-asian="'Times New Roman'" style:font-family-generic-asian="system" style:font-pitch-asian="variable" style:font-size-asian="12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es-ES-u-co-trad" fo:language="es" fo:country="ES" style:font-name-asian="Times New Roman1" style:font-family-asian="'Times New Roman'" style:font-family-generic-asian="system" style:font-pitch-asian="variable" style:font-size-asian="12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7030a0" loext:opacity="100%" fo:font-size="9pt" fo:language="es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fesora María Dolores Camiña Pérez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olores Camiña Perez</meta:initial-creator>
    <meta:editing-cycles>4</meta:editing-cycles>
    <meta:creation-date>2020-04-20T10:16:00</meta:creation-date>
    <dc:date>2021-02-09T15:54:30.823000000</dc:date>
    <meta:editing-duration>PT9M46S</meta:editing-duration>
    <meta:generator>LibreOffice/7.0.3.1$Windows_X86_64 LibreOffice_project/d7547858d014d4cf69878db179d326fc3483e082</meta:generator>
    <meta:document-statistic meta:table-count="0" meta:image-count="0" meta:object-count="0" meta:page-count="3" meta:paragraph-count="77" meta:word-count="498" meta:character-count="3017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