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/>
    <style:font-face style:name="Segoe Print" svg:font-family="'Segoe Print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31cad4"/>
    </style:style>
    <style:style style:name="P3" style:family="paragraph" style:parent-style-name="Title">
      <style:text-properties officeooo:paragraph-rsid="0031cad4"/>
    </style:style>
    <style:style style:name="P4" style:family="paragraph" style:parent-style-name="Quotations">
      <style:paragraph-properties fo:line-height="115%"/>
    </style:style>
    <style:style style:name="P5" style:family="paragraph" style:parent-style-name="Quotations">
      <style:paragraph-properties fo:line-height="115%"/>
      <style:text-properties officeooo:paragraph-rsid="0037bdda"/>
    </style:style>
    <style:style style:name="P6" style:family="paragraph" style:parent-style-name="Quotations">
      <style:paragraph-properties fo:line-height="115%"/>
      <style:text-properties officeooo:paragraph-rsid="00386569"/>
    </style:style>
    <style:style style:name="P7" style:family="paragraph" style:parent-style-name="Quotations">
      <style:paragraph-properties fo:line-height="115%"/>
      <style:text-properties officeooo:paragraph-rsid="003bf93b"/>
    </style:style>
    <style:style style:name="P8" style:family="paragraph" style:parent-style-name="Quotations">
      <style:paragraph-properties fo:margin-top="0cm" fo:margin-bottom="0.499cm" loext:contextual-spacing="false" fo:line-height="115%"/>
    </style:style>
    <style:style style:name="P9" style:family="paragraph" style:parent-style-name="Quotations">
      <style:paragraph-properties fo:margin-top="0cm" fo:margin-bottom="0.499cm" loext:contextual-spacing="false" fo:line-height="115%"/>
      <style:text-properties officeooo:paragraph-rsid="003d0f14"/>
    </style:style>
    <style:style style:name="P10" style:family="paragraph" style:parent-style-name="Standard">
      <style:paragraph-properties fo:margin-top="0cm" fo:margin-bottom="0.499cm" loext:contextual-spacing="false" fo:line-height="115%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/>
      <style:text-properties officeooo:paragraph-rsid="00386569"/>
    </style:style>
    <style:style style:name="P13" style:family="paragraph" style:parent-style-name="Standard" style:list-style-name="L2">
      <style:paragraph-properties fo:line-height="115%"/>
    </style:style>
    <style:style style:name="P14" style:family="paragraph" style:parent-style-name="Standard" style:list-style-name="L2">
      <style:paragraph-properties fo:line-height="115%"/>
      <style:text-properties officeooo:paragraph-rsid="003bf93b"/>
    </style:style>
    <style:style style:name="P15" style:family="paragraph" style:parent-style-name="Standard" style:list-style-name="L1">
      <style:paragraph-properties fo:margin-top="0cm" fo:margin-bottom="0.499cm" loext:contextual-spacing="false" fo:line-height="115%"/>
    </style:style>
    <style:style style:name="P16" style:family="paragraph" style:parent-style-name="Standard" style:list-style-name="L1">
      <style:paragraph-properties fo:margin-top="0cm" fo:margin-bottom="0.499cm" loext:contextual-spacing="false" fo:line-height="115%"/>
      <style:text-properties officeooo:paragraph-rsid="0037bdda"/>
    </style:style>
    <style:style style:name="P17" style:family="paragraph" style:parent-style-name="Quotations">
      <style:paragraph-properties fo:line-height="115%"/>
    </style:style>
    <style:style style:name="P18" style:family="paragraph" style:parent-style-name="Quotations">
      <style:paragraph-properties fo:line-height="115%"/>
      <style:text-properties officeooo:rsid="00408f4d" officeooo:paragraph-rsid="00408f4d"/>
    </style:style>
    <style:style style:name="P19" style:family="paragraph" style:parent-style-name="Heading_20_1">
      <style:text-properties officeooo:paragraph-rsid="0033011e"/>
    </style:style>
    <style:style style:name="P20" style:family="paragraph" style:parent-style-name="Heading_20_1" style:list-style-name="">
      <style:paragraph-properties fo:line-height="115%" fo:text-align="justify" style:justify-single-word="false"/>
    </style:style>
    <style:style style:name="P21" style:family="paragraph" style:parent-style-name="Heading_20_1">
      <style:paragraph-properties fo:line-height="115%" fo:break-before="page"/>
    </style:style>
    <style:style style:name="T1" style:family="text">
      <style:text-properties officeooo:rsid="0031cad4"/>
    </style:style>
    <style:style style:name="T2" style:family="text">
      <style:text-properties fo:color="#826aaf"/>
    </style:style>
    <style:style style:name="T3" style:family="text">
      <style:text-properties fo:color="#826aaf" officeooo:rsid="0031cad4"/>
    </style:style>
    <style:style style:name="T4" style:family="text">
      <style:text-properties fo:color="#826aaf" officeooo:rsid="0037bdda"/>
    </style:style>
    <style:style style:name="T5" style:family="text">
      <style:text-properties fo:font-style="normal" officeooo:rsid="0033011e" style:font-style-asian="normal" style:font-style-complex="normal"/>
    </style:style>
    <style:style style:name="T6" style:family="text">
      <style:text-properties fo:font-style="normal" officeooo:rsid="003ed051" style:font-style-asian="normal" style:font-style-complex="normal"/>
    </style:style>
    <style:style style:name="T7" style:family="text">
      <style:text-properties officeooo:rsid="0037bdda"/>
    </style:style>
    <style:style style:name="T8" style:family="text">
      <style:text-properties officeooo:rsid="0033011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3011e" style:font-style-asian="italic" style:font-style-complex="italic"/>
    </style:style>
    <style:style style:name="T11" style:family="text">
      <style:text-properties fo:font-style="italic" officeooo:rsid="003ed051" style:font-style-asian="italic" style:font-style-complex="italic"/>
    </style:style>
    <style:style style:name="T12" style:family="text">
      <style:text-properties officeooo:rsid="00386569"/>
    </style:style>
    <style:style style:name="T13" style:family="text">
      <style:text-properties officeooo:rsid="003bf93b"/>
    </style:style>
    <style:style style:name="T14" style:family="text">
      <style:text-properties style:font-name="Calisto MT" fo:font-size="11pt" officeooo:rsid="00484657" style:font-size-asian="11pt" style:font-size-complex="11pt"/>
    </style:style>
    <style:style style:name="T15" style:family="text">
      <style:text-properties style:font-name="Calisto MT" fo:font-size="11pt" officeooo:rsid="003bf93b" style:font-size-asian="11pt" style:font-size-complex="11pt"/>
    </style:style>
    <style:style style:name="T16" style:family="text">
      <style:text-properties style:font-name="Calisto MT" fo:font-size="11pt" fo:font-style="normal" officeooo:rsid="00484657" style:font-size-asian="11pt" style:font-style-asian="normal" style:font-size-complex="11pt" style:font-style-complex="normal"/>
    </style:style>
    <style:style style:name="T17" style:family="text">
      <style:text-properties officeooo:rsid="0042aa9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3<text:span text:style-name="T2">: Sexo biolóxico, expresión de xénero e identidades de xénero</text:span></text:p>
      <text:p text:style-name="P3"><text:span text:style-name="T3">Lectura</text:span><text:span text:style-name="T4">s</text:span></text:p>
      <text:h text:style-name="P19" text:outline-level="1"><text:span text:style-name="T8">Lectura 1: <text:s/></text:span><text:span text:style-name="T10">O </text:span><text:span text:style-name="T11">mito do andróxino en</text:span><text:span text:style-name="T6"> O</text:span><text:span text:style-name="T5"> banquete</text:span><text:span text:style-name="T8"> de Platón</text:span></text:h>
      <text:p text:style-name="P10">O filósofo ateniense Platón escribiu O banquete sobre o ano 400 a.C. Nesta obra un dos personaxes, Aristófanes, pronuncia un discurso sobre o amor moi celebrado, pois afirma a existencia dun terceiro xénero, o andróxino. <text:span text:style-name="T12">Le o texto e traballa coas preguntas que se che propoñen embaixo</text:span>: </text:p>
      <text:p text:style-name="P8">“A nosa primitiva natureza non era a mesma de agora. Ademais de masculino e feminino existía un terceiro xénero, o andróxino, que participaba destes. A forma de cada individuo era redonda, pegados polas costas. Tiña catro brazos e catro pernas, dous rostros, unha soa cabeza, dous órganos sexuais. </text:p>
      <text:p text:style-name="P8">Camiñaba en pé, adiante e atrás segundo desexara, mais sempre que desexaba correr facía xirar os oito membros sobre os que se apoiaba, dando voltas sobre eles a gran velocidade. </text:p>
      <text:p text:style-name="P9">(...) Eran seres de gran vigor, tan arrogantes que atentaron contra os deuses. (...) Para castigalos, Zeus dixo: <text:span text:style-name="T14">«</text:span><text:span text:style-name="T16">Cortareinos en dous a cada un deles e así serán ao tempo máis débiles e máis útiles, por se ter duplicado o seu número. Camiñarán sobre dúas pernas, e se continúan a ser arrogantes, outra vez cortareinos á metade, de sorte que anden nunha soa perna, á pata coxa.</text:span><text:span text:style-name="T14">» </text:span><text:s/>Tras dicir isto, dividiunos en dous. </text:p>
      <text:p text:style-name="P8">(...) Unha vez que os humanos foron divididos, cada un botaba de menos á súa metade. Rodeábanse cos brazos, apertábanse, desexosos de se unir nunha soa natureza, morrían de fame, por non quereren facer nada separados uns dos outros.”</text:p>
      <text:list xml:id="list1352293733" text:style-name="L1">
        <text:list-item>
          <text:p text:style-name="P15">O texto presenta unha visión positiva do terceiro xénero, o andróxino. En que cousas lle parece superior aos seres humanos actuais?</text:p>
        </text:list-item>
        <text:list-item>
          <text:p text:style-name="P16">Como imaxinas o final da historia? <text:span text:style-name="T7">Atréveste cun texto breve que lle poña remate?</text:span></text:p>
        </text:list-item>
      </text:list>
      <text:h text:style-name="P20" text:outline-level="1"/>
      <text:h text:style-name="P21" text:outline-level="1">L<text:span text:style-name="T7">ectura 2: Entrevista a Cristina Palacios no xornal El País, 6 de febreiro de 2016</text:span></text:h>
      <text:p text:style-name="P12">Cristina Palacios é a nai de Sara, <text:span text:style-name="T17">a </text:span>primeira nena transexual <text:span text:style-name="T17">galega </text:span>en lograr o cambio <text:span text:style-name="T17">legal </text:span>de nome. Actualmente preside a Asociación Arelas e foi coautora do <text:span text:style-name="T9">Protocolo de Identidade de Xénero no ámbito educativo</text:span> editado pola Xunta de Galicia.</text:p>
      <text:p text:style-name="P12"><text:span text:style-name="T12">Le o texto e traballa coas preguntas que se che propoñen embaixo. S</text:span>e desexas <text:a xlink:type="simple" xlink:href="https://verne.elpais.com/verne/2016/02/01/articulo/1454322957_886817.html" text:style-name="Internet_20_link" text:visited-style-name="Visited_20_Internet_20_Link">ler a entrevista completa, pica </text:a><text:a xlink:type="simple" xlink:href="https://verne.elpais.com/verne/2016/02/01/articulo/1454322957_886817.html" text:style-name="Internet_20_link" text:visited-style-name="Visited_20_Internet_20_Link"><text:span text:style-name="T12">nesta hiperligazón</text:span></text:a>: </text:p>
      <text:p text:style-name="P5">“Cando naceu a nosa filla Sara, apenas sabiamos cousas da transexualidade.</text:p>
      <text:p text:style-name="P5"><text:span text:style-name="T12">A</text:span>cumulabamos ideas vagas procedentes da televisión: asociabámola co travestismo, a noite, a farándula... Pero non sabiamos moito máis.</text:p>
      <text:p text:style-name="P6">Por iso, cando a nosa pequena Sara –que entón se chamaba Hugo– empezou a probarse a miña roupa, pensamos que sería algo temporal, que probablemente só trataba de imitarme. Entón tiña un ano e medio.</text:p>
      <text:p text:style-name="P4">Entre as nosas amizades, a xente tampouco sabía moito. Cando explicabamos que ao regresar da gardería Sara colocábase unha toalla coma se fose unha melena, dicíannos que probablemente fose gai. Entón descoñeciamos a diferenza entre a identidade sexual e a orientación sexual, pero agora sabemos que non é o mesmo.</text:p>
      <text:p text:style-name="P7">Comezamos a ter unha idea máis clara do que ocorría cara aos tres anos, cando Sara empezou a nomearse. Por exemplo, despois de lerlle un conto –sempre nos pedía que a protagonista fose feminina- dicíanos cousas como: <text:span text:style-name="T14">«</text:span><text:span text:style-name="T15">Cando de maior sexa unha moza...</text:span><text:span text:style-name="T14">»</text:span>.</text:p>
      <text:p text:style-name="P4">A partir de entón, vendo que aquilo ía a máis, empezamos a recompilar información. Tras consultar en asociacións e na internet, decidimos que Sara debía expresarse libremente. Para todos os efectos, asumimos que era unha moza e en ningún momento fixémoslle ver o contrario.</text:p>
      <text:p text:style-name="P18">Desa etapa temos recordos preciosos, como cando nola atopabamos imitando a Shakira e Beyoncé diante dun espello. Ao atopala así, feliz, entrábanos a risa. Ademais, dábaselle realmente ben...</text:p>
      <text:p text:style-name="P7"><text:span text:style-name="T12">Aos</text:span> cinco ou seis anos chegaron os primeiros síntomas de conflito: xa non quería levar bonecas ao colexio, esaxeraba os xestos masculinos, escondía os seus xoguetes cando tiñamos visita... Aos seis anos, un día chegou do colexio e preguntounos: <text:span text:style-name="T14">«</text:span><text:span text:style-name="T15">Que é un maricón?</text:span><text:span text:style-name="T14">» </text:span>Durante todo o ano, os <text:span text:style-name="T12">insultárona</text:span>. E ela converteuse nunha persoa máis triste, menos espontánea.</text:p>
      <text:p text:style-name="P7">A pesar de que en casa atopaba a liberdade para facer o que quixese, no colexio víase empuxada a ocultar a súa realidade. Lidar con iso supón unha carga moi pesada e un conflito xigantesco para unha nena de seis anos. Pero seguía tendo as cousas claras: <text:span text:style-name="T14">«</text:span><text:span text:style-name="T16">Todas as mañás levántome pensando en como sería vivir como unha nena</text:span><text:span text:style-name="T14">»</text:span>, dicíanos. Nese momento imponse a necesidade de realizar o tránsito social (…)</text:p>
      <text:p text:style-name="P4">Tendo unha filla trans, é duro saber que o 83% das persoas adultas trans pensaron algunha vez no suicid<text:span text:style-name="T7">i</text:span>o. Sara agora ten 8 anos e vai aos campamentos, fai deporte, ten o seu grupo de amig<text:span text:style-name="T13">a</text:span>s <text:span text:style-name="T13">e amigos</text:span>... Divírtese cantando como Shakira e como Beyoncé. Agora é feliz, e debería selo sempre. Entre tod<text:span text:style-name="T13">as e todos</text:span> temos a obrig<text:span text:style-name="T12">a</text:span> de cambiar as cousas (…)”</text:p>
      <text:p text:style-name="P11"><text:s/></text:p>
      <text:list xml:id="list784994006" text:style-name="L2">
        <text:list-item>
          <text:p text:style-name="P13"><text:soft-page-break/>Por qu<text:span text:style-name="T17">e</text:span> cres que a familia de Sara asociaba a transexualidade coa noite e a farándula? Que imaxe ofrecen os medios das persoas transexuais?</text:p>
        </text:list-item>
        <text:list-item>
          <text:p text:style-name="P13">Cara aos seis anos Sara inicia o tránsito social. Sabes en que consiste? Que sentimentos e pensamentos pensas que pode experimentar unha persoa que está a realizar o tránsito?</text:p>
        </text:list-item>
        <text:list-item>
          <text:p text:style-name="P13">Por que cres que é tan importante o feito de poder cambiar o nome e que este figure en todos os documentos legais da persoa transexual?</text:p>
        </text:list-item>
        <text:list-item>
          <text:p text:style-name="P13">Os datos sobre suicidio dos que fala Cristina Palacios son alarmantes. A que cres que se debe que tantas persoas transexuais pensen no suicidio nalgún momento das súas vidas?</text:p>
        </text:list-item>
        <text:list-item>
          <text:p text:style-name="P14"><text:span text:style-name="T12">Cristina</text:span> di que <text:span text:style-name="T14">«</text:span><text:span text:style-name="T15">entre todas e todos temos a obriga de cambiar as cousas</text:span><text:span text:style-name="T14">»</text:span>. Pero, como conseguilo? Pensa nalgunha proposta (a nivel social ou individual) que poda contribu<text:span text:style-name="T12">í</text:span>r a lograr este camb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/>
    <style:font-face style:name="Segoe Print" svg:font-family="'Segoe Print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2pt" officeooo:rsid="000e3b98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cm" fo:margin-right="0cm" fo:margin-top="0.101cm" fo:margin-bottom="0.101cm" loext:contextual-spacing="false" fo:line-height="115%" fo:text-align="justify" style:justify-single-word="false" fo:text-indent="0.499cm" style:auto-text-indent="false" fo:background-color="transparent"/>
      <style:text-properties style:font-name="Calisto MT" fo:font-family="'Calisto MT'" style:font-family-generic="roman" style:font-pitch="variable" fo:font-size="11pt" style:font-size-asian="11pt" style:font-size-complex="11pt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31ca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3: <text:span text:style-name="MT1">Lecturas</text:span></text:p>
      </style:header>
      <style:footer>
        <text:p text:style-name="MP1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09T18:50:29.951544498</dc:date>
    <meta:editing-duration>PT1H53M5S</meta:editing-duration>
    <meta:editing-cycles>24</meta:editing-cycles>
    <meta:generator>LibreOffice/6.0.7.3$MacOSX_X86_64 LibreOffice_project/dc89aa7a9eabfd848af146d5086077aeed2ae4a5</meta:generator>
    <dc:creator>Félix Longueira Fafián</dc:creator>
    <meta:document-statistic meta:table-count="0" meta:image-count="0" meta:object-count="0" meta:page-count="3" meta:paragraph-count="31" meta:word-count="948" meta:character-count="5634" meta:non-whitespace-character-count="4715"/>
  </office:meta>
</office:document-meta>
</file>