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0.9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1"/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579d1c" fo:border="0.06pt solid #000000"/>
    </style:style>
    <style:style style:name="ce5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>
      <style:table-cell-properties fo:background-color="#ffff99" fo:border="0.06pt solid #000000"/>
    </style:style>
    <style:style style:name="ce8" style:family="table-cell" style:parent-style-name="Default">
      <style:table-cell-properties fo:background-color="#e6e6ff" fo:border="0.06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imulacion" table:style-name="ta1">
        <table:shapes>
          <draw:frame draw:z-index="0" draw:style-name="gr1" draw:text-style-name="P1" svg:width="15.999cm" svg:height="8.999cm" svg:x="10.632cm" svg:y="3.048cm">
            <draw:object draw:notify-on-update-of-ranges="Simulacion.F2:Simulacion.P2 Simulacion.E4:Simulacion.E4 Simulacion.F4:Simulacion.P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do1</text:p>
          </table:table-cell>
          <table:table-cell office:value-type="string" calcext:value-type="string">
            <text:p>Dado2</text:p>
          </table:table-cell>
          <table:table-cell office:value-type="string" calcext:value-type="string">
            <text:p>Suma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]+[.B2]"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Sum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]+[.B3]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frecuencia</text:p>
          </table:table-cell>
          <table:table-cell table:style-name="ce1" table:formula="of:=COUNTIF([.$C2:.$C1001];[.F2])" office:value-type="float" office:value="21" calcext:value-type="float">
            <text:p>21</text:p>
          </table:table-cell>
          <table:table-cell table:style-name="ce1" table:formula="of:=COUNTIF([.$C2:.$C1001];[.G2])" office:value-type="float" office:value="68" calcext:value-type="float">
            <text:p>68</text:p>
          </table:table-cell>
          <table:table-cell table:style-name="ce1" table:formula="of:=COUNTIF([.$C2:.$C1001];[.H2])" office:value-type="float" office:value="94" calcext:value-type="float">
            <text:p>94</text:p>
          </table:table-cell>
          <table:table-cell table:style-name="ce1" table:formula="of:=COUNTIF([.$C2:.$C1001];[.I2])" office:value-type="float" office:value="117" calcext:value-type="float">
            <text:p>117</text:p>
          </table:table-cell>
          <table:table-cell table:style-name="ce1" table:formula="of:=COUNTIF([.$C2:.$C1001];[.J2])" office:value-type="float" office:value="129" calcext:value-type="float">
            <text:p>129</text:p>
          </table:table-cell>
          <table:table-cell table:style-name="ce1" table:formula="of:=COUNTIF([.$C2:.$C1001];[.K2])" office:value-type="float" office:value="158" calcext:value-type="float">
            <text:p>158</text:p>
          </table:table-cell>
          <table:table-cell table:style-name="ce1" table:formula="of:=COUNTIF([.$C2:.$C1001];[.L2])" office:value-type="float" office:value="127" calcext:value-type="float">
            <text:p>127</text:p>
          </table:table-cell>
          <table:table-cell table:style-name="ce1" table:formula="of:=COUNTIF([.$C2:.$C1001];[.M2])" office:value-type="float" office:value="127" calcext:value-type="float">
            <text:p>127</text:p>
          </table:table-cell>
          <table:table-cell table:style-name="ce1" table:formula="of:=COUNTIF([.$C2:.$C1001];[.N2])" office:value-type="float" office:value="81" calcext:value-type="float">
            <text:p>81</text:p>
          </table:table-cell>
          <table:table-cell table:style-name="ce1" table:formula="of:=COUNTIF([.$C2:.$C1001];[.O2])" office:value-type="float" office:value="50" calcext:value-type="float">
            <text:p>50</text:p>
          </table:table-cell>
          <table:table-cell table:style-name="ce1" table:formula="of:=COUNTIF([.$C2:.$C1001];[.P2])" office:value-type="float" office:value="28" calcext:value-type="float">
            <text:p>28</text:p>
          </table:table-cell>
          <table:table-cell table:formula="of:=SUM([.F3:.P3])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]+[.B4]" office:value-type="float" office:value="7" calcext:value-type="float">
            <text:p>7</text:p>
          </table:table-cell>
          <table:table-cell/>
          <table:table-cell office:value-type="string" calcext:value-type="string">
            <text:p>frec. Relativa</text:p>
          </table:table-cell>
          <table:table-cell table:style-name="ce2" table:formula="of:=[.F3]/1000" office:value-type="percentage" office:value="0.021" calcext:value-type="percentage">
            <text:p>2,10%</text:p>
          </table:table-cell>
          <table:table-cell table:style-name="ce2" table:formula="of:=[.G3]/1000" office:value-type="percentage" office:value="0.068" calcext:value-type="percentage">
            <text:p>6,80%</text:p>
          </table:table-cell>
          <table:table-cell table:style-name="ce2" table:formula="of:=[.H3]/1000" office:value-type="percentage" office:value="0.094" calcext:value-type="percentage">
            <text:p>9,40%</text:p>
          </table:table-cell>
          <table:table-cell table:style-name="ce2" table:formula="of:=[.I3]/1000" office:value-type="percentage" office:value="0.117" calcext:value-type="percentage">
            <text:p>11,70%</text:p>
          </table:table-cell>
          <table:table-cell table:style-name="ce2" table:formula="of:=[.J3]/1000" office:value-type="percentage" office:value="0.129" calcext:value-type="percentage">
            <text:p>12,90%</text:p>
          </table:table-cell>
          <table:table-cell table:style-name="ce2" table:formula="of:=[.K3]/1000" office:value-type="percentage" office:value="0.158" calcext:value-type="percentage">
            <text:p>15,80%</text:p>
          </table:table-cell>
          <table:table-cell table:style-name="ce2" table:formula="of:=[.L3]/1000" office:value-type="percentage" office:value="0.127" calcext:value-type="percentage">
            <text:p>12,70%</text:p>
          </table:table-cell>
          <table:table-cell table:style-name="ce2" table:formula="of:=[.M3]/1000" office:value-type="percentage" office:value="0.127" calcext:value-type="percentage">
            <text:p>12,70%</text:p>
          </table:table-cell>
          <table:table-cell table:style-name="ce2" table:formula="of:=[.N3]/1000" office:value-type="percentage" office:value="0.081" calcext:value-type="percentage">
            <text:p>8,10%</text:p>
          </table:table-cell>
          <table:table-cell table:style-name="ce2" table:formula="of:=[.O3]/1000" office:value-type="percentage" office:value="0.05" calcext:value-type="percentage">
            <text:p>5,00%</text:p>
          </table:table-cell>
          <table:table-cell table:style-name="ce2" table:formula="of:=[.P3]/1000" office:value-type="percentage" office:value="0.028" calcext:value-type="percentage">
            <text:p>2,80%</text:p>
          </table:table-cell>
          <table:table-cell table:number-columns-repeated="2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]+[.B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]+[.B6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]+[.B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]+[.B8]" office:value-type="float" office:value="9" calcext:value-type="float">
            <text:p>9</text:p>
          </table:table-cell>
          <table:table-cell table:number-columns-repeated="4"/>
          <table:table-cell table:style-name="ce3" table:number-columns-repeated="11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]+[.B9]" office:value-type="float" office:value="7" calcext:value-type="float">
            <text:p>7</text:p>
          </table:table-cell>
          <table:table-cell table:number-columns-repeated="4"/>
          <table:table-cell table:style-name="ce3" table:number-columns-repeated="11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0]+[.B10]" office:value-type="float" office:value="12" calcext:value-type="float">
            <text:p>12</text:p>
          </table:table-cell>
          <table:table-cell table:number-columns-repeated="13"/>
          <table:table-cell table:style-name="ce3"/>
          <table:table-cell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1]+[.B11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2]+[.B12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3]+[.B1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4]+[.B1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5]+[.B1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6]+[.B1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7]+[.B1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8]+[.B1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9]+[.B1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0]+[.B2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1]+[.B21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2]+[.B2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3]+[.B2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4]+[.B2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5]+[.B2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6]+[.B2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7]+[.B2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8]+[.B2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9]+[.B2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0]+[.B3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1]+[.B3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2]+[.B3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3]+[.B3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4]+[.B3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5]+[.B3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6]+[.B3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7]+[.B3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8]+[.B38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9]+[.B39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0]+[.B4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1]+[.B41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2]+[.B42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3]+[.B43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4]+[.B44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5]+[.B45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6]+[.B46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7]+[.B4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8]+[.B48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9]+[.B49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0]+[.B5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1]+[.B5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2]+[.B5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3]+[.B53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4]+[.B54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5]+[.B5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6]+[.B5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7]+[.B5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8]+[.B5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9]+[.B5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0]+[.B6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1]+[.B61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2]+[.B62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3]+[.B63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64]+[.B6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5]+[.B65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6]+[.B66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67]+[.B6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8]+[.B6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9]+[.B6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0]+[.B7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1]+[.B7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2]+[.B72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3]+[.B7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4]+[.B74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5]+[.B7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6]+[.B76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7]+[.B7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8]+[.B7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9]+[.B79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0]+[.B8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1]+[.B8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2]+[.B8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3]+[.B8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4]+[.B84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5]+[.B8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6]+[.B8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7]+[.B8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8]+[.B8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9]+[.B8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0]+[.B9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1]+[.B9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2]+[.B92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3]+[.B9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4]+[.B9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5]+[.B9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6]+[.B96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7]+[.B9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8]+[.B9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9]+[.B9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00]+[.B10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01]+[.B101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02]+[.B102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03]+[.B103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04]+[.B10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05]+[.B10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06]+[.B10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07]+[.B10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08]+[.B10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09]+[.B10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10]+[.B11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11]+[.B11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12]+[.B11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13]+[.B113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14]+[.B11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15]+[.B11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16]+[.B11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17]+[.B11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18]+[.B11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19]+[.B119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20]+[.B12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21]+[.B12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22]+[.B122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23]+[.B123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24]+[.B12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25]+[.B12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26]+[.B12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27]+[.B127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28]+[.B12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29]+[.B129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30]+[.B13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31]+[.B13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32]+[.B13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33]+[.B13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34]+[.B134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35]+[.B13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36]+[.B13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37]+[.B137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38]+[.B13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39]+[.B13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40]+[.B14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41]+[.B14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42]+[.B14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43]+[.B14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44]+[.B144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45]+[.B14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46]+[.B146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47]+[.B147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48]+[.B14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49]+[.B14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50]+[.B150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51]+[.B15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52]+[.B15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53]+[.B153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54]+[.B15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55]+[.B155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56]+[.B15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57]+[.B15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58]+[.B15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59]+[.B15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60]+[.B16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61]+[.B16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62]+[.B16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63]+[.B16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64]+[.B164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65]+[.B16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66]+[.B166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67]+[.B16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68]+[.B16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69]+[.B169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70]+[.B170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71]+[.B171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72]+[.B172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73]+[.B17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74]+[.B17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75]+[.B17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76]+[.B176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77]+[.B17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78]+[.B17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79]+[.B17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80]+[.B18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81]+[.B18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82]+[.B182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183]+[.B18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84]+[.B184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85]+[.B18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86]+[.B18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87]+[.B18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88]+[.B18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89]+[.B18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90]+[.B19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91]+[.B19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92]+[.B192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93]+[.B19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94]+[.B19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95]+[.B19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96]+[.B19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197]+[.B19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198]+[.B19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199]+[.B199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00]+[.B20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01]+[.B20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02]+[.B202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03]+[.B20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04]+[.B204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05]+[.B20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06]+[.B20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07]+[.B20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08]+[.B208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09]+[.B20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10]+[.B210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11]+[.B21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12]+[.B21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13]+[.B21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14]+[.B214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15]+[.B21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16]+[.B21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17]+[.B217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18]+[.B21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19]+[.B21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20]+[.B22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21]+[.B22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22]+[.B22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23]+[.B22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24]+[.B22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25]+[.B225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26]+[.B22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27]+[.B22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28]+[.B228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29]+[.B22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30]+[.B230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31]+[.B23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32]+[.B23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33]+[.B233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34]+[.B23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35]+[.B235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36]+[.B23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37]+[.B23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38]+[.B238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39]+[.B23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40]+[.B24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41]+[.B241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42]+[.B24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43]+[.B243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44]+[.B24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45]+[.B24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46]+[.B24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47]+[.B24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48]+[.B24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49]+[.B24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50]+[.B250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51]+[.B25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52]+[.B25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53]+[.B25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54]+[.B25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55]+[.B25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56]+[.B25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57]+[.B25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58]+[.B25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59]+[.B259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60]+[.B26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61]+[.B26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62]+[.B26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63]+[.B26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64]+[.B26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65]+[.B26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66]+[.B26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67]+[.B26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68]+[.B26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69]+[.B26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70]+[.B27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71]+[.B27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72]+[.B27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73]+[.B273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74]+[.B27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75]+[.B27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76]+[.B27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77]+[.B27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78]+[.B27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79]+[.B27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80]+[.B28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81]+[.B28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82]+[.B282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83]+[.B283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84]+[.B28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85]+[.B285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86]+[.B28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287]+[.B28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88]+[.B288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89]+[.B289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90]+[.B29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91]+[.B291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92]+[.B29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93]+[.B29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294]+[.B294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295]+[.B29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96]+[.B29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297]+[.B29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298]+[.B298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299]+[.B299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00]+[.B300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01]+[.B30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02]+[.B30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03]+[.B30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04]+[.B304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05]+[.B30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06]+[.B30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07]+[.B30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08]+[.B308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09]+[.B309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10]+[.B31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11]+[.B311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12]+[.B31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13]+[.B313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14]+[.B31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15]+[.B31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16]+[.B31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17]+[.B31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18]+[.B31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19]+[.B319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20]+[.B32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21]+[.B32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22]+[.B322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23]+[.B32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24]+[.B324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25]+[.B32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26]+[.B32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27]+[.B32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28]+[.B32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29]+[.B32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30]+[.B33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31]+[.B331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32]+[.B33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33]+[.B33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34]+[.B33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35]+[.B335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36]+[.B336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37]+[.B33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38]+[.B33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39]+[.B339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40]+[.B340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41]+[.B34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42]+[.B342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43]+[.B343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44]+[.B34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45]+[.B34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46]+[.B34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47]+[.B34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48]+[.B34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49]+[.B34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50]+[.B35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51]+[.B35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52]+[.B35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53]+[.B353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54]+[.B35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55]+[.B35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56]+[.B35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57]+[.B357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58]+[.B35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59]+[.B35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60]+[.B360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61]+[.B36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62]+[.B36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63]+[.B36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64]+[.B36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65]+[.B36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66]+[.B366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67]+[.B36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68]+[.B36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69]+[.B36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370]+[.B37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71]+[.B37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72]+[.B37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73]+[.B373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74]+[.B374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75]+[.B37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76]+[.B376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77]+[.B37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78]+[.B37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79]+[.B379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80]+[.B380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81]+[.B38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82]+[.B38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83]+[.B383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84]+[.B38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85]+[.B38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86]+[.B38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87]+[.B38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388]+[.B38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389]+[.B38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90]+[.B390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91]+[.B39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92]+[.B39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93]+[.B39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394]+[.B394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95]+[.B39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96]+[.B39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97]+[.B39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398]+[.B398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399]+[.B39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00]+[.B40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01]+[.B40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02]+[.B40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03]+[.B40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04]+[.B404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05]+[.B40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06]+[.B40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07]+[.B40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08]+[.B40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09]+[.B40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10]+[.B41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11]+[.B41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12]+[.B41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13]+[.B41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14]+[.B414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15]+[.B41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16]+[.B416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17]+[.B417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18]+[.B41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19]+[.B41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20]+[.B42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21]+[.B42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22]+[.B42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23]+[.B42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24]+[.B42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25]+[.B42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26]+[.B426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27]+[.B42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28]+[.B42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29]+[.B429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30]+[.B430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31]+[.B43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32]+[.B43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33]+[.B43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34]+[.B434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35]+[.B43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36]+[.B436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37]+[.B43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38]+[.B438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39]+[.B43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40]+[.B44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41]+[.B44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42]+[.B442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43]+[.B44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44]+[.B44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45]+[.B44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46]+[.B44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47]+[.B44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48]+[.B448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49]+[.B44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50]+[.B450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51]+[.B45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52]+[.B45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53]+[.B45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54]+[.B454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55]+[.B45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56]+[.B45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57]+[.B45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58]+[.B45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59]+[.B459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60]+[.B46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61]+[.B46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62]+[.B462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63]+[.B46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64]+[.B46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65]+[.B46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66]+[.B466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67]+[.B46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68]+[.B46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69]+[.B46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70]+[.B470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71]+[.B471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72]+[.B47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73]+[.B473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74]+[.B474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75]+[.B47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76]+[.B47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77]+[.B47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78]+[.B478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79]+[.B47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80]+[.B480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81]+[.B48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82]+[.B482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83]+[.B48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84]+[.B48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85]+[.B48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86]+[.B48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87]+[.B48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88]+[.B48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89]+[.B489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90]+[.B49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91]+[.B49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492]+[.B49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93]+[.B493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94]+[.B494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495]+[.B49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496]+[.B49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497]+[.B49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498]+[.B498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499]+[.B49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00]+[.B50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01]+[.B50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02]+[.B50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03]+[.B503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04]+[.B504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05]+[.B50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06]+[.B50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07]+[.B50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08]+[.B50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09]+[.B509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10]+[.B51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11]+[.B51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12]+[.B51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13]+[.B51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14]+[.B514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15]+[.B51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16]+[.B51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17]+[.B51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18]+[.B51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19]+[.B51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20]+[.B520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21]+[.B52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22]+[.B52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23]+[.B523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24]+[.B52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25]+[.B52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26]+[.B52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27]+[.B52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28]+[.B528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29]+[.B52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30]+[.B53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31]+[.B531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32]+[.B532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33]+[.B53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34]+[.B53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35]+[.B53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36]+[.B536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37]+[.B53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38]+[.B53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39]+[.B53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40]+[.B54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41]+[.B54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42]+[.B54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43]+[.B54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44]+[.B544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45]+[.B54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46]+[.B546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47]+[.B54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48]+[.B54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49]+[.B54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50]+[.B55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51]+[.B551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52]+[.B552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53]+[.B55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54]+[.B554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55]+[.B55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56]+[.B55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57]+[.B55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58]+[.B55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59]+[.B55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60]+[.B56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61]+[.B56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62]+[.B562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63]+[.B563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64]+[.B56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65]+[.B56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66]+[.B56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67]+[.B56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68]+[.B568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69]+[.B56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70]+[.B57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71]+[.B57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72]+[.B572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73]+[.B57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74]+[.B57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75]+[.B57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76]+[.B57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77]+[.B577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78]+[.B57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79]+[.B579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580]+[.B58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81]+[.B58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82]+[.B582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83]+[.B58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84]+[.B584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85]+[.B58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86]+[.B58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87]+[.B58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88]+[.B588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89]+[.B58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90]+[.B590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591]+[.B59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92]+[.B59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593]+[.B593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94]+[.B59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95]+[.B595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96]+[.B596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597]+[.B59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598]+[.B598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599]+[.B59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00]+[.B60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01]+[.B60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02]+[.B60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03]+[.B603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04]+[.B60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05]+[.B60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06]+[.B60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07]+[.B60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08]+[.B60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09]+[.B60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10]+[.B61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11]+[.B611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12]+[.B61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13]+[.B61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14]+[.B61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15]+[.B61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16]+[.B61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17]+[.B617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18]+[.B61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19]+[.B61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20]+[.B62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621]+[.B62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22]+[.B62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23]+[.B62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24]+[.B624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25]+[.B62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26]+[.B626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27]+[.B627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28]+[.B62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29]+[.B62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30]+[.B630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31]+[.B63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32]+[.B63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33]+[.B63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634]+[.B63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35]+[.B63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36]+[.B63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37]+[.B63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38]+[.B638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39]+[.B639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40]+[.B64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41]+[.B64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42]+[.B642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43]+[.B643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44]+[.B644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45]+[.B64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46]+[.B64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47]+[.B64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48]+[.B648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49]+[.B64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50]+[.B65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51]+[.B651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52]+[.B65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53]+[.B65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54]+[.B654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55]+[.B65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56]+[.B65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57]+[.B65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58]+[.B658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59]+[.B65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660]+[.B66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61]+[.B66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62]+[.B66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63]+[.B66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64]+[.B664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665]+[.B66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66]+[.B66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67]+[.B66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68]+[.B66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69]+[.B669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70]+[.B67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71]+[.B671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72]+[.B672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73]+[.B67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74]+[.B67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75]+[.B67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76]+[.B676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77]+[.B67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78]+[.B67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79]+[.B67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680]+[.B680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81]+[.B68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82]+[.B682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83]+[.B683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84]+[.B68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685]+[.B68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86]+[.B68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87]+[.B68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88]+[.B688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89]+[.B68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90]+[.B69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91]+[.B691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692]+[.B69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93]+[.B693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694]+[.B69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695]+[.B69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96]+[.B696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697]+[.B69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698]+[.B69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699]+[.B69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00]+[.B700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01]+[.B70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02]+[.B702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03]+[.B703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04]+[.B704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05]+[.B70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06]+[.B70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07]+[.B70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08]+[.B708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09]+[.B709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10]+[.B71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11]+[.B711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12]+[.B71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13]+[.B71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14]+[.B714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15]+[.B71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16]+[.B71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17]+[.B71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18]+[.B718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19]+[.B71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20]+[.B720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21]+[.B72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22]+[.B722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23]+[.B723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24]+[.B724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25]+[.B72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26]+[.B72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27]+[.B727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28]+[.B72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29]+[.B72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30]+[.B73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31]+[.B73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32]+[.B73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33]+[.B733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34]+[.B734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35]+[.B73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36]+[.B73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37]+[.B737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38]+[.B738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39]+[.B739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40]+[.B740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41]+[.B74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42]+[.B74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43]+[.B743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44]+[.B74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45]+[.B74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46]+[.B74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47]+[.B74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48]+[.B74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49]+[.B749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50]+[.B75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51]+[.B75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52]+[.B75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53]+[.B75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54]+[.B75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55]+[.B75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56]+[.B75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57]+[.B75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58]+[.B75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59]+[.B75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60]+[.B76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61]+[.B76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62]+[.B762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63]+[.B763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64]+[.B764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65]+[.B76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66]+[.B76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67]+[.B76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68]+[.B768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69]+[.B76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70]+[.B770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71]+[.B771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72]+[.B772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73]+[.B77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74]+[.B77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75]+[.B77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76]+[.B776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77]+[.B77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78]+[.B778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79]+[.B779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80]+[.B78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81]+[.B78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82]+[.B78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83]+[.B78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84]+[.B784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85]+[.B78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86]+[.B786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87]+[.B78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88]+[.B78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789]+[.B78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90]+[.B79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91]+[.B79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92]+[.B79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793]+[.B793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94]+[.B794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95]+[.B795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796]+[.B79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797]+[.B79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798]+[.B79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799]+[.B79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00]+[.B80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01]+[.B80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02]+[.B80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03]+[.B803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04]+[.B804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05]+[.B80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06]+[.B806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07]+[.B80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08]+[.B80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09]+[.B80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10]+[.B81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11]+[.B81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12]+[.B81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13]+[.B813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14]+[.B81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15]+[.B815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16]+[.B81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17]+[.B817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18]+[.B81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19]+[.B81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20]+[.B82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21]+[.B821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22]+[.B82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23]+[.B823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24]+[.B824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25]+[.B82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26]+[.B826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27]+[.B82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28]+[.B82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29]+[.B829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30]+[.B83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31]+[.B83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32]+[.B83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33]+[.B83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34]+[.B83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35]+[.B835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36]+[.B836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37]+[.B83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38]+[.B83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39]+[.B83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40]+[.B840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41]+[.B84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42]+[.B84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43]+[.B84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44]+[.B844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45]+[.B845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46]+[.B84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47]+[.B847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48]+[.B84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49]+[.B849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50]+[.B85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51]+[.B851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52]+[.B85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53]+[.B85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54]+[.B854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55]+[.B855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56]+[.B85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57]+[.B85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58]+[.B85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59]+[.B859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60]+[.B86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61]+[.B86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62]+[.B862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63]+[.B86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64]+[.B864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65]+[.B865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66]+[.B866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67]+[.B867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68]+[.B868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69]+[.B86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70]+[.B870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71]+[.B87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72]+[.B872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73]+[.B873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74]+[.B87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75]+[.B87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76]+[.B87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77]+[.B87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78]+[.B87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79]+[.B87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80]+[.B880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81]+[.B88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82]+[.B882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83]+[.B88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84]+[.B88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85]+[.B88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86]+[.B886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87]+[.B88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88]+[.B888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89]+[.B88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90]+[.B89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91]+[.B891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92]+[.B89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893]+[.B893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894]+[.B89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895]+[.B895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96]+[.B896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897]+[.B89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898]+[.B898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899]+[.B89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00]+[.B900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01]+[.B901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02]+[.B902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03]+[.B903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04]+[.B90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05]+[.B90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06]+[.B90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07]+[.B90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08]+[.B908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09]+[.B90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10]+[.B910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11]+[.B91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12]+[.B912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13]+[.B913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14]+[.B914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15]+[.B91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16]+[.B916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17]+[.B917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18]+[.B91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19]+[.B91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20]+[.B920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21]+[.B92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22]+[.B922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23]+[.B923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24]+[.B924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25]+[.B925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26]+[.B92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27]+[.B92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28]+[.B928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29]+[.B92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30]+[.B930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31]+[.B931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32]+[.B93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33]+[.B93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34]+[.B934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35]+[.B93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36]+[.B936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37]+[.B93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38]+[.B93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39]+[.B93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40]+[.B94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41]+[.B94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42]+[.B942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43]+[.B943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44]+[.B94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45]+[.B945]"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46]+[.B94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47]+[.B947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48]+[.B94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49]+[.B949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50]+[.B950]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51]+[.B951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52]+[.B95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53]+[.B953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54]+[.B954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55]+[.B95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56]+[.B956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57]+[.B957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58]+[.B95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59]+[.B95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60]+[.B960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61]+[.B961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62]+[.B962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63]+[.B963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64]+[.B964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65]+[.B96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66]+[.B966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67]+[.B96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68]+[.B968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69]+[.B969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70]+[.B970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71]+[.B971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72]+[.B972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73]+[.B973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74]+[.B974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75]+[.B975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76]+[.B97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77]+[.B977]"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78]+[.B978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79]+[.B979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80]+[.B980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81]+[.B981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82]+[.B982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83]+[.B983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84]+[.B984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85]+[.B985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86]+[.B986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6" calcext:value-type="float">
            <text:p>6</text:p>
          </table:table-cell>
          <table:table-cell table:formula="of:=INT(RAND()*6+1)" office:value-type="float" office:value="6" calcext:value-type="float">
            <text:p>6</text:p>
          </table:table-cell>
          <table:table-cell table:formula="of:=[.A987]+[.B987]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88]+[.B98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89]+[.B989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90]+[.B990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4" calcext:value-type="float">
            <text:p>4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91]+[.B991]"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992]+[.B992]"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93]+[.B993]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94]+[.B994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2" calcext:value-type="float">
            <text:p>2</text:p>
          </table:table-cell>
          <table:table-cell table:formula="of:=[.A995]+[.B995]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3" calcext:value-type="float">
            <text:p>3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996]+[.B996]"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97]+[.B997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2" calcext:value-type="float">
            <text:p>2</text:p>
          </table:table-cell>
          <table:table-cell table:formula="of:=INT(RAND()*6+1)" office:value-type="float" office:value="4" calcext:value-type="float">
            <text:p>4</text:p>
          </table:table-cell>
          <table:table-cell table:formula="of:=[.A998]+[.B998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1" calcext:value-type="float">
            <text:p>1</text:p>
          </table:table-cell>
          <table:table-cell table:formula="of:=[.A999]+[.B999]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1" calcext:value-type="float">
            <text:p>1</text:p>
          </table:table-cell>
          <table:table-cell table:formula="of:=INT(RAND()*6+1)" office:value-type="float" office:value="3" calcext:value-type="float">
            <text:p>3</text:p>
          </table:table-cell>
          <table:table-cell table:formula="of:=[.A1000]+[.B1000]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formula="of:=INT(RAND()*6+1)" office:value-type="float" office:value="5" calcext:value-type="float">
            <text:p>5</text:p>
          </table:table-cell>
          <table:table-cell table:formula="of:=INT(RAND()*6+1)" office:value-type="float" office:value="5" calcext:value-type="float">
            <text:p>5</text:p>
          </table:table-cell>
          <table:table-cell table:formula="of:=[.A1001]+[.B1001]" office:value-type="float" office:value="10" calcext:value-type="float">
            <text:p>10</text:p>
          </table:table-cell>
          <table:table-cell table:number-columns-repeated="15"/>
        </table:table-row>
      </table:table>
      <table:table table:name="Probabilidade" table:style-name="ta1">
        <table:shapes>
          <draw:frame draw:z-index="0" draw:style-name="gr1" draw:text-style-name="P1" svg:width="15.999cm" svg:height="8.999cm" svg:x="6.682cm" svg:y="11.468cm">
            <draw:object draw:notify-on-update-of-ranges="Probabilidade.C11:Probabilidade.M11 Probabilidade.B12:Probabilidade.B12 Probabilidade.C12:Probabilidade.M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/>
          <table:table-cell table:style-name="ce7" office:value-type="string" calcext:value-type="string">
            <text:p>Dado 1</text:p>
          </table:table-cell>
          <table:table-cell table:style-name="ce4" office:value-type="string" calcext:value-type="string">
            <text:p>Dado 2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/>
          <table:table-cell table:style-name="ce11" office:value-type="string" calcext:value-type="string" table:number-columns-spanned="2" table:number-rows-spanned="1">
            <text:p>suma dos dados</text:p>
          </table:table-cell>
          <table:covered-table-cell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ultad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robabilidade</text:p>
          </table:table-cell>
          <table:table-cell table:style-name="ce2" table:formula="of:=COUNTIF([.$B4:.$G9];[.C11])/36" office:value-type="percentage" office:value="0.0277777777777778" calcext:value-type="percentage">
            <text:p>2,78%</text:p>
          </table:table-cell>
          <table:table-cell table:style-name="ce2" table:formula="of:=COUNTIF([.$B4:.$G9];[.D11])/36" office:value-type="percentage" office:value="0.0555555555555556" calcext:value-type="percentage">
            <text:p>5,56%</text:p>
          </table:table-cell>
          <table:table-cell table:style-name="ce2" table:formula="of:=COUNTIF([.$B4:.$G9];[.E11])/36" office:value-type="percentage" office:value="0.0833333333333333" calcext:value-type="percentage">
            <text:p>8,33%</text:p>
          </table:table-cell>
          <table:table-cell table:style-name="ce2" table:formula="of:=COUNTIF([.$B4:.$G9];[.F11])/36" office:value-type="percentage" office:value="0.111111111111111" calcext:value-type="percentage">
            <text:p>11,11%</text:p>
          </table:table-cell>
          <table:table-cell table:style-name="ce2" table:formula="of:=COUNTIF([.$B4:.$G9];[.G11])/36" office:value-type="percentage" office:value="0.138888888888889" calcext:value-type="percentage">
            <text:p>13,89%</text:p>
          </table:table-cell>
          <table:table-cell table:style-name="ce2" table:formula="of:=COUNTIF([.$B4:.$G9];[.H11])/36" office:value-type="percentage" office:value="0.166666666666667" calcext:value-type="percentage">
            <text:p>16,67%</text:p>
          </table:table-cell>
          <table:table-cell table:style-name="ce2" table:formula="of:=COUNTIF([.$B4:.$G9];[.I11])/36" office:value-type="percentage" office:value="0.138888888888889" calcext:value-type="percentage">
            <text:p>13,89%</text:p>
          </table:table-cell>
          <table:table-cell table:style-name="ce2" table:formula="of:=COUNTIF([.$B4:.$G9];[.J11])/36" office:value-type="percentage" office:value="0.111111111111111" calcext:value-type="percentage">
            <text:p>11,11%</text:p>
          </table:table-cell>
          <table:table-cell table:style-name="ce2" table:formula="of:=COUNTIF([.$B4:.$G9];[.K11])/36" office:value-type="percentage" office:value="0.0833333333333333" calcext:value-type="percentage">
            <text:p>8,33%</text:p>
          </table:table-cell>
          <table:table-cell table:style-name="ce2" table:formula="of:=COUNTIF([.$B4:.$G9];[.L11])/36" office:value-type="percentage" office:value="0.0555555555555556" calcext:value-type="percentage">
            <text:p>5,56%</text:p>
          </table:table-cell>
          <table:table-cell table:style-name="ce2" table:formula="of:=COUNTIF([.$B4:.$G9];[.M11])/36" office:value-type="percentage" office:value="0.0277777777777778" calcext:value-type="percentage">
            <text:p>2,78%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1" table:number-rows-spanned="1">
            <text:p>Equivalentemente podemos escribir a probabilidade vde cada suma en forma de fracción (sen operar)</text:p>
          </table:table-cell>
          <table:covered-table-cell table:style-name="ce9"/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Usando a fórmula de Laplace por exemplo a probabilidade do 7 será P(7)=número de casos nos que sae 7/36=6/36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style-name="ce6"/>
          <table:table-cell table:style-name="ce10" table:number-columns-repeated="1023"/>
        </table:table-row>
        <table:table-row table:style-name="ro1">
          <table:table-cell/>
          <table:table-cell office:value-type="string" calcext:value-type="string">
            <text:p>P(2)</text:p>
          </table:table-cell>
          <table:table-cell office:value-type="string" calcext:value-type="string">
            <text:p>P(3)</text:p>
          </table:table-cell>
          <table:table-cell office:value-type="string" calcext:value-type="string">
            <text:p>P(4)</text:p>
          </table:table-cell>
          <table:table-cell office:value-type="string" calcext:value-type="string">
            <text:p>P(5)</text:p>
          </table:table-cell>
          <table:table-cell office:value-type="string" calcext:value-type="string">
            <text:p>P(6)</text:p>
          </table:table-cell>
          <table:table-cell office:value-type="string" calcext:value-type="string">
            <text:p>P(7)</text:p>
          </table:table-cell>
          <table:table-cell office:value-type="string" calcext:value-type="string">
            <text:p>P(8)</text:p>
          </table:table-cell>
          <table:table-cell office:value-type="string" calcext:value-type="string">
            <text:p>P(9)</text:p>
          </table:table-cell>
          <table:table-cell office:value-type="string" calcext:value-type="string">
            <text:p>P(10)</text:p>
          </table:table-cell>
          <table:table-cell office:value-type="string" calcext:value-type="string">
            <text:p>P(11)</text:p>
          </table:table-cell>
          <table:table-cell office:value-type="string" calcext:value-type="string">
            <text:p>P(12)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cient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number-columns-repeated="11" office:value-type="float" office:value="36" calcext:value-type="float">
            <text:p>36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1:09:34.739082498</meta:creation-date>
    <dc:date>2016-06-06T15:54:28.302804931</dc:date>
    <meta:editing-duration>PT25M42S</meta:editing-duration>
    <meta:editing-cycles>3</meta:editing-cycles>
    <meta:generator>LibreOffice/4.2.8.2$Linux_X86_64 LibreOffice_project/420m0$Build-2</meta:generator>
    <meta:document-statistic meta:table-count="2" meta:cell-count="31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208cm" svg:y="4.201cm" style:legend-expansion="high" chart:style-name="ch2"/>
        <chart:plot-area chart:style-name="ch3" table:cell-range-address="Simulacion.F2:Simulacion.P2 Simulacion.E4:Simulacion.P4" chart:data-source-has-labels="both" svg:x="0.788cm" svg:y="0.338cm" svg:width="12.566cm" svg:height="8.638cm">
          <chartooo:coordinate-region svg:x="2.203cm" svg:y="0.537cm" svg:width="11.151cm" svg:height="7.792cm"/>
          <chart:axis chart:dimension="x" chart:name="primary-x" chart:style-name="ch4" chartooo:axis-type="auto">
            <chartooo:date-scale/>
            <chart:categories table:cell-range-address="Simulacion.F2:Simulacion.P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mulacion.F4:Simulacion.P4" chart:label-cell-address="Simulacion.E4:Simulacion.E4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/>
                <draw:g>
                  <svg:desc>Simulacion.F2:Simulacion.P2</svg:desc>
                </draw:g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rec. Relativa</text:p>
                <draw:g>
                  <svg:desc>Simulacion.E4:Simulacion.E4</svg:desc>
                </draw:g>
              </table:table-cell>
              <table:table-cell office:value-type="float" office:value="0.021">
                <text:p>0.021</text:p>
                <draw:g>
                  <svg:desc>Simulacion.F4:Simulacion.P4</svg:desc>
                </draw:g>
              </table:table-cell>
              <table:table-cell office:value-type="float" office:value="0.068">
                <text:p>0.068</text:p>
              </table:table-cell>
              <table:table-cell office:value-type="float" office:value="0.094">
                <text:p>0.094</text:p>
              </table:table-cell>
              <table:table-cell office:value-type="float" office:value="0.117">
                <text:p>0.117</text:p>
              </table:table-cell>
              <table:table-cell office:value-type="float" office:value="0.129">
                <text:p>0.129</text:p>
              </table:table-cell>
              <table:table-cell office:value-type="float" office:value="0.158">
                <text:p>0.158</text:p>
              </table:table-cell>
              <table:table-cell office:value-type="float" office:value="0.127">
                <text:p>0.127</text:p>
              </table:table-cell>
              <table:table-cell office:value-type="float" office:value="0.127">
                <text:p>0.127</text:p>
              </table:table-cell>
              <table:table-cell office:value-type="float" office:value="0.081">
                <text:p>0.081</text:p>
              </table:table-cell>
              <table:table-cell office:value-type="float" office:value="0.05">
                <text:p>0.05</text:p>
              </table:table-cell>
              <table:table-cell office:value-type="float" office:value="0.028">
                <text:p>0.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234cm" svg:y="4.201cm" style:legend-expansion="high" chart:style-name="ch2"/>
        <chart:plot-area chart:style-name="ch3" table:cell-range-address="Probabilidade.B11:Probabilidade.M12" chart:data-source-has-labels="both" svg:x="0.32cm" svg:y="0.364cm" svg:width="12.593cm" svg:height="8.639cm">
          <chartooo:coordinate-region svg:x="1.735cm" svg:y="0.563cm" svg:width="11.178cm" svg:height="7.793cm"/>
          <chart:axis chart:dimension="x" chart:name="primary-x" chart:style-name="ch4" chartooo:axis-type="auto">
            <chartooo:date-scale/>
            <chart:categories table:cell-range-address="Probabilidade.C11:Probabilidade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obabilidade.C12:Probabilidade.M12" chart:label-cell-address="Probabilidade.B12:Probabilidade.B12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/>
                <draw:g>
                  <svg:desc>Probabilidade.C11:Probabilidade.M11</svg:desc>
                </draw:g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probabilidade</text:p>
                <draw:g>
                  <svg:desc>Probabilidade.B12:Probabilidade.B12</svg:desc>
                </draw:g>
              </table:table-cell>
              <table:table-cell office:value-type="float" office:value="0.0277777777777778">
                <text:p>0.0277777777777778</text:p>
                <draw:g>
                  <svg:desc>Probabilidade.C12:Probabilidade.M12</svg:desc>
                </draw:g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277777777777778">
                <text:p>0.02777777777777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