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100000001C504E5AD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13aed0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officeooo:paragraph-rsid="0013aed0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13aed0"/>
    </style:style>
    <style:style style:name="P4" style:family="paragraph" style:parent-style-name="Text_20_body">
      <style:paragraph-properties fo:margin-left="0cm" fo:margin-right="0cm" fo:margin-top="0cm" fo:margin-bottom="0.635cm" style:contextual-spacing="false" fo:text-indent="0cm" style:auto-text-indent="false"/>
      <style:text-properties officeooo:paragraph-rsid="0013aed0"/>
    </style:style>
    <style:style style:name="P5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officeooo:paragraph-rsid="0013aed0"/>
    </style:style>
    <style:style style:name="P6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13aed0"/>
    </style:style>
    <style:style style:name="P7" style:family="paragraph" style:parent-style-name="Text_20_body">
      <style:paragraph-properties fo:margin-left="0cm" fo:margin-right="0cm" fo:text-indent="0cm" style:auto-text-indent="false" fo:padding="0cm" fo:border="none" style:writing-mode="lr-tb"/>
      <style:text-properties officeooo:paragraph-rsid="0013aed0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3aed0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 style:writing-mode="lr-tb"/>
      <style:text-properties officeooo:paragraph-rsid="0013aed0"/>
    </style:style>
    <style:style style:name="P10" style:family="paragraph" style:parent-style-name="Standard">
      <style:text-properties officeooo:paragraph-rsid="0013aed0"/>
    </style:style>
    <style:style style:name="P11" style:family="paragraph" style:parent-style-name="Standard">
      <style:paragraph-properties fo:margin-top="0cm" fo:margin-bottom="0cm" style:contextual-spacing="false"/>
      <style:text-properties officeooo:paragraph-rsid="0013aed0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013aed0"/>
    </style:style>
    <style:style style:name="P13" style:family="paragraph" style:parent-style-name="Text_20_body">
      <style:text-properties officeooo:paragraph-rsid="0013aed0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</style:style>
    <style:style style:name="P17" style:family="paragraph" style:parent-style-name="Text_20_body">
      <style:paragraph-properties fo:margin-left="0cm" fo:margin-right="0cm" fo:text-indent="0cm" style:auto-text-indent="false" style:writing-mode="lr-tb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 style:writing-mode="lr-tb"/>
    </style:style>
    <style:style style:name="P21" style:family="paragraph" style:parent-style-name="Text_20_body">
      <style:paragraph-properties fo:margin-left="0cm" fo:margin-right="0cm" fo:margin-top="0cm" fo:margin-bottom="0.635cm" style:contextual-spacing="false" fo:text-indent="0cm" style:auto-text-indent="false" style:writing-mode="lr-tb"/>
    </style:style>
    <style:style style:name="P22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text-indent="0cm" style:auto-text-indent="false" fo:padding="0cm" fo:border="none" style:writing-mode="lr-tb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officeooo:paragraph-rsid="0013aed0"/>
    </style:style>
    <style:style style:name="P25" style:family="paragraph" style:parent-style-name="Standard">
      <style:paragraph-properties fo:margin-left="0cm" fo:margin-right="0cm" fo:text-indent="0cm" style:auto-text-indent="false"/>
      <style:text-properties loext:padding="0cm" loext:border="none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weight="bold" officeooo:paragraph-rsid="0013aed0" style:font-weight-asian="bold" style:font-weight-complex="bold"/>
    </style:style>
    <style:style style:name="P27" style:family="paragraph" style:parent-style-name="Text_20_body">
      <style:paragraph-properties fo:margin-left="0cm" fo:margin-right="0cm" fo:text-indent="0cm" style:auto-text-indent="false" fo:padding="0cm" fo:border="none"/>
      <style:text-properties fo:font-weight="bold" officeooo:paragraph-rsid="0013aed0" style:font-weight-asian="bold" style:font-weight-complex="bold"/>
    </style:style>
    <style:style style:name="P28" style:family="paragraph" style:parent-style-name="Standard">
      <style:text-properties fo:font-weight="bold" officeooo:paragraph-rsid="0013aed0" style:font-weight-asian="bold" style:font-weight-complex="bold"/>
    </style:style>
    <style:style style:name="P29" style:family="paragraph" style:parent-style-name="Standard">
      <style:paragraph-properties fo:margin-top="0cm" fo:margin-bottom="0cm" style:contextual-spacing="false"/>
      <style:text-properties fo:font-weight="bold" officeooo:paragraph-rsid="0013aed0" style:font-weight-asian="bold" style:font-weight-complex="bold"/>
    </style:style>
    <style:style style:name="P30" style:family="paragraph" style:parent-style-name="Standard">
      <style:paragraph-properties fo:margin-top="0cm" fo:margin-bottom="0cm" style:contextual-spacing="false"/>
      <style:text-properties fo:font-weight="bold" officeooo:rsid="0013aed0" officeooo:paragraph-rsid="0013aed0" style:font-weight-asian="bold" style:font-weight-complex="bold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font-weight="bold" officeooo:rsid="0013aed0" officeooo:paragraph-rsid="0013aed0" style:font-weight-asian="bold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weight-complex="bold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/>
      <style:text-properties officeooo:rsid="0013aed0" officeooo:paragraph-rsid="0013aed0"/>
    </style:style>
    <style:style style:name="P35" style:family="paragraph" style:parent-style-name="Text_20_body">
      <style:paragraph-properties fo:margin-top="0cm" fo:margin-bottom="0cm" style:contextual-spacing="false"/>
      <style:text-properties officeooo:rsid="0013aed0" officeooo:paragraph-rsid="0013aed0"/>
    </style:style>
    <style:style style:name="P36" style:family="paragraph" style:parent-style-name="Text_20_body">
      <style:paragraph-properties fo:margin-left="0cm" fo:margin-right="0cm" fo:text-indent="0cm" style:auto-text-indent="false" fo:padding="0cm" fo:border="none"/>
      <style:text-properties officeooo:rsid="0013aed0" officeooo:paragraph-rsid="0013aed0"/>
    </style:style>
    <style:style style:name="P37" style:family="paragraph" style:parent-style-name="Standard">
      <style:paragraph-properties fo:margin-top="0cm" fo:margin-bottom="0cm" style:contextual-spacing="false"/>
      <style:text-properties fo:font-size="16pt" officeooo:rsid="0013aed0" officeooo:paragraph-rsid="0013aed0" style:font-size-asian="16pt" style:font-size-complex="16pt"/>
    </style:style>
    <style:style style:name="P38" style:family="paragraph" style:parent-style-name="Standard">
      <style:paragraph-properties fo:margin-top="0cm" fo:margin-bottom="0cm" style:contextual-spacing="false"/>
      <style:text-properties fo:font-size="14pt" fo:font-weight="bold" officeooo:rsid="0013aed0" officeooo:paragraph-rsid="0013aed0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text-indent="0cm" style:auto-text-indent="false" fo:padding="0cm" fo:border="none"/>
      <style:text-properties fo:font-size="14pt" fo:font-weight="bold" officeooo:paragraph-rsid="0013aed0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41" style:family="paragraph" style:parent-style-name="Text_20_body">
      <loext:graphic-properties draw:fill="none"/>
      <style:paragraph-properties fo:margin-left="0.101cm" fo:margin-right="0cm" fo:margin-top="0cm" fo:margin-bottom="0.247cm" style:contextual-spacing="false" fo:line-height="115%" fo:text-indent="0cm" style:auto-text-indent="false" fo:background-color="transparent"/>
      <style:text-properties officeooo:paragraph-rsid="0013aed0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style:page-number="auto" fo:background-color="transparent" fo:padding="0cm" fo:border="none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weight="bold" officeooo:paragraph-rsid="0013aed0" style:font-weight-asian="bold" style:font-weight-complex="bold" loext:padding="0cm" loext:border="none"/>
    </style:style>
    <style:style style:name="P44" style:family="paragraph" style:parent-style-name="Standard">
      <style:paragraph-properties fo:margin-left="0cm" fo:margin-right="0cm" fo:margin-top="0cm" fo:margin-bottom="0.635cm" style:contextual-spacing="false" fo:text-indent="0cm" style:auto-text-indent="false"/>
      <style:text-properties officeooo:paragraph-rsid="0013aed0" loext:padding="0cm" loext:border="none"/>
    </style:style>
    <style:style style:name="P45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46" style:family="paragraph" style:parent-style-name="Text_20_body" style:list-style-name="L1">
      <style:paragraph-properties fo:margin-left="0cm" fo:margin-right="0cm" fo:text-indent="0cm" style:auto-text-indent="false" fo:padding="0cm" fo:border="none"/>
    </style:style>
    <style:style style:name="P47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48" style:family="paragraph" style:parent-style-name="Text_20_body" style:list-style-name="L2">
      <style:paragraph-properties fo:margin-left="0cm" fo:margin-right="0cm" fo:text-indent="0cm" style:auto-text-indent="false" fo:padding="0cm" fo:border="none"/>
    </style:style>
    <style:style style:name="P49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50" style:family="paragraph" style:parent-style-name="Text_20_body" style:list-style-name="L3">
      <style:paragraph-properties fo:margin-left="0cm" fo:margin-right="0cm" fo:text-indent="0cm" style:auto-text-indent="false" fo:padding="0cm" fo:border="none"/>
    </style:style>
    <style:style style:name="P51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52" style:family="paragraph" style:parent-style-name="Text_20_body" style:list-style-name="L4">
      <style:paragraph-properties fo:margin-left="0cm" fo:margin-right="0cm" fo:text-indent="0cm" style:auto-text-indent="false" fo:padding="0cm" fo:border="none"/>
    </style:style>
    <style:style style:name="P53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54" style:family="paragraph" style:parent-style-name="Text_20_body" style:list-style-name="L5">
      <style:paragraph-properties fo:margin-left="0cm" fo:margin-right="0cm" fo:text-indent="0cm" style:auto-text-indent="false" fo:padding="0cm" fo:border="none"/>
    </style:style>
    <style:style style:name="P55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56" style:family="paragraph" style:parent-style-name="Text_20_body" style:list-style-name="L6">
      <style:paragraph-properties fo:margin-left="0cm" fo:margin-right="0cm" fo:text-indent="0cm" style:auto-text-indent="false" fo:padding="0cm" fo:border="none"/>
    </style:style>
    <style:style style:name="P57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3aed0"/>
    </style:style>
    <style:style style:name="P58" style:family="paragraph" style:parent-style-name="Text_20_body" style:list-style-name="L6">
      <style:paragraph-properties fo:margin-left="0cm" fo:margin-right="0cm" fo:text-indent="0cm" style:auto-text-indent="false" fo:padding="0cm" fo:border="none"/>
      <style:text-properties officeooo:paragraph-rsid="0013aed0"/>
    </style:style>
    <style:style style:name="P59" style:family="paragraph" style:parent-style-name="Text_20_body" style:list-style-name="L6">
      <style:text-properties officeooo:paragraph-rsid="0013aed0"/>
    </style:style>
    <style:style style:name="P60" style:family="paragraph" style:parent-style-name="Text_20_body" style:list-style-name="L7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61" style:family="paragraph" style:parent-style-name="Text_20_body" style:list-style-name="L7">
      <style:paragraph-properties fo:margin-left="0cm" fo:margin-right="0cm" fo:text-indent="0cm" style:auto-text-indent="false" fo:padding="0cm" fo:border="none"/>
    </style:style>
    <style:style style:name="P62" style:family="paragraph" style:parent-style-name="Text_20_body" style:list-style-name="L8">
      <style:paragraph-properties fo:margin-left="0cm" fo:margin-right="0cm" fo:text-indent="0cm" style:auto-text-indent="false" fo:padding="0cm" fo:border="none"/>
      <style:text-properties officeooo:paragraph-rsid="0013aed0"/>
    </style:style>
    <style:style style:name="P63" style:family="paragraph" style:parent-style-name="Text_20_body" style:list-style-name="L9">
      <style:paragraph-properties fo:margin-left="0cm" fo:margin-right="0cm" fo:text-indent="0cm" style:auto-text-indent="false" fo:padding="0cm" fo:border="none"/>
    </style:style>
    <style:style style:name="P64" style:family="paragraph" style:parent-style-name="Text_20_body" style:list-style-name="L10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65" style:family="paragraph" style:parent-style-name="Text_20_body" style:list-style-name="L10">
      <style:paragraph-properties fo:margin-left="0cm" fo:margin-right="0cm" fo:text-indent="0cm" style:auto-text-indent="false" fo:padding="0cm" fo:border="none"/>
    </style:style>
    <style:style style:name="P66" style:family="paragraph" style:parent-style-name="Text_20_body" style:list-style-name="L11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3aed0"/>
    </style:style>
    <style:style style:name="P67" style:family="paragraph" style:parent-style-name="Text_20_body" style:list-style-name="L1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68" style:family="paragraph" style:parent-style-name="Text_20_body" style:list-style-name="L11">
      <style:paragraph-properties fo:margin-left="0cm" fo:margin-right="0cm" fo:text-indent="0cm" style:auto-text-indent="false" fo:padding="0cm" fo:border="none"/>
    </style:style>
    <style:style style:name="P69" style:family="paragraph" style:parent-style-name="Text_20_body" style:list-style-name="L12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3aed0"/>
    </style:style>
    <style:style style:name="P70" style:family="paragraph" style:parent-style-name="Text_20_body">
      <style:paragraph-properties fo:margin-left="0cm" fo:margin-right="0cm" fo:text-indent="0cm" style:auto-text-indent="false" fo:padding="0cm" fo:border="none" style:writing-mode="lr-tb"/>
      <style:text-properties fo:font-weight="bold" officeooo:paragraph-rsid="0013aed0" style:font-weight-asian="bold" style:font-weight-complex="bold" loext:padding="0cm" loext:border="none"/>
    </style:style>
    <style:style style:name="P71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officeooo:rsid="0013aed0" style:font-weight-asian="bold" style:font-weight-complex="bold"/>
    </style:style>
    <style:style style:name="P72" style:family="paragraph" style:parent-style-name="Text_20_body">
      <style:paragraph-properties fo:margin-left="0cm" fo:margin-right="0cm" fo:text-indent="0cm" style:auto-text-indent="false" fo:padding="0cm" fo:border="none"/>
      <style:text-properties fo:font-weight="bold" officeooo:rsid="0013aed0" style:font-weight-asian="bold" style:font-weight-complex="bold"/>
    </style:style>
    <style:style style:name="P73" style:family="paragraph" style:parent-style-name="Text_20_body">
      <style:paragraph-properties fo:margin-left="0cm" fo:margin-right="0cm" fo:text-indent="0cm" style:auto-text-indent="false" fo:padding="0cm" fo:border="none"/>
      <style:text-properties fo:font-weight="bold" officeooo:rsid="0013aed0" officeooo:paragraph-rsid="0013aed0" style:font-weight-asian="bold" style:font-weight-complex="bold"/>
    </style:style>
    <style:style style:name="P74" style:family="paragraph" style:parent-style-name="Text_20_body">
      <style:paragraph-properties fo:margin-left="0cm" fo:margin-right="0cm" fo:text-indent="0cm" style:auto-text-indent="false" fo:padding="0cm" fo:border="none"/>
      <style:text-properties fo:font-weight="bold" officeooo:paragraph-rsid="0013aed0" style:font-weight-asian="bold" style:font-weight-complex="bold"/>
    </style:style>
    <style:style style:name="P75" style:family="paragraph" style:parent-style-name="Text_20_body">
      <style:paragraph-properties fo:margin-top="0cm" fo:margin-bottom="0cm" style:contextual-spacing="false"/>
      <style:text-properties fo:font-weight="bold" officeooo:paragraph-rsid="00140015" style:font-weight-asian="bold" style:font-weight-complex="bold"/>
    </style:style>
    <style:style style:name="P76" style:family="paragraph" style:parent-style-name="Text_20_body" style:list-style-name="L13">
      <style:paragraph-properties fo:margin-left="0cm" fo:margin-right="0cm" fo:margin-top="0cm" fo:margin-bottom="0cm" style:contextual-spacing="false" fo:text-indent="0cm" style:auto-text-indent="false" fo:padding="0cm" fo:border="none" style:writing-mode="lr-tb"/>
      <style:text-properties officeooo:paragraph-rsid="0013aed0"/>
    </style:style>
    <style:style style:name="P77" style:family="paragraph" style:parent-style-name="Text_20_body" style:list-style-name="L14">
      <style:paragraph-properties fo:margin-left="0cm" fo:margin-right="0cm" fo:margin-top="0cm" fo:margin-bottom="0cm" style:contextual-spacing="false" fo:text-indent="0cm" style:auto-text-indent="false" fo:padding="0cm" fo:border="none" style:writing-mode="lr-tb"/>
    </style:style>
    <style:style style:name="P78" style:family="paragraph" style:parent-style-name="Text_20_body" style:list-style-name="L14">
      <style:paragraph-properties fo:margin-left="0cm" fo:margin-right="0cm" fo:text-indent="0cm" style:auto-text-indent="false" fo:padding="0cm" fo:border="none" style:writing-mode="lr-tb"/>
    </style:style>
    <style:style style:name="P79" style:family="paragraph" style:parent-style-name="Text_20_body" style:list-style-name="L15">
      <style:paragraph-properties fo:margin-left="0cm" fo:margin-right="0cm" fo:margin-top="0cm" fo:margin-bottom="0cm" style:contextual-spacing="false" fo:text-indent="0cm" style:auto-text-indent="false" fo:padding="0cm" fo:border="none" style:writing-mode="lr-tb"/>
      <style:text-properties loext:padding="0cm" loext:border="none"/>
    </style:style>
    <style:style style:name="P80" style:family="paragraph" style:parent-style-name="Text_20_body" style:list-style-name="L15">
      <style:paragraph-properties fo:margin-left="0cm" fo:margin-right="0cm" fo:text-indent="0cm" style:auto-text-indent="false" fo:padding="0cm" fo:border="none" style:writing-mode="lr-tb"/>
      <style:text-properties loext:padding="0cm" loext:border="none"/>
    </style:style>
    <style:style style:name="P81" style:family="paragraph" style:parent-style-name="Text_20_body" style:list-style-name="L16">
      <style:paragraph-properties fo:margin-left="0cm" fo:margin-right="0cm" fo:margin-top="0cm" fo:margin-bottom="0cm" style:contextual-spacing="false" fo:text-indent="0cm" style:auto-text-indent="false" fo:padding="0cm" fo:border="none" style:writing-mode="lr-tb"/>
      <style:text-properties loext:padding="0cm" loext:border="none"/>
    </style:style>
    <style:style style:name="P82" style:family="paragraph" style:parent-style-name="Text_20_body" style:list-style-name="L16">
      <style:paragraph-properties fo:margin-left="0cm" fo:margin-right="0cm" fo:text-indent="0cm" style:auto-text-indent="false" fo:padding="0cm" fo:border="none" style:writing-mode="lr-tb"/>
      <style:text-properties loext:padding="0cm" loext:border="none"/>
    </style:style>
    <style:style style:name="P83" style:family="paragraph" style:parent-style-name="Text_20_body" style:list-style-name="L17">
      <style:paragraph-properties fo:margin-left="0cm" fo:margin-right="0cm" fo:margin-top="0cm" fo:margin-bottom="0cm" style:contextual-spacing="false" fo:text-indent="0cm" style:auto-text-indent="false" fo:padding="0cm" fo:border="none" style:writing-mode="lr-tb"/>
      <style:text-properties loext:padding="0cm" loext:border="none"/>
    </style:style>
    <style:style style:name="P84" style:family="paragraph" style:parent-style-name="Text_20_body" style:list-style-name="L17">
      <style:paragraph-properties fo:margin-left="0cm" fo:margin-right="0cm" fo:text-indent="0cm" style:auto-text-indent="false" fo:padding="0cm" fo:border="none" style:writing-mode="lr-tb"/>
      <style:text-properties loext:padding="0cm" loext:border="none"/>
    </style:style>
    <style:style style:name="P85" style:family="paragraph" style:parent-style-name="Text_20_body" style:list-style-name="L18">
      <style:paragraph-properties fo:margin-left="0cm" fo:margin-right="0cm" fo:margin-top="0cm" fo:margin-bottom="0cm" style:contextual-spacing="false" fo:text-indent="0cm" style:auto-text-indent="false" fo:padding="0cm" fo:border="none" style:writing-mode="lr-tb"/>
      <style:text-properties loext:padding="0cm" loext:border="none"/>
    </style:style>
    <style:style style:name="P86" style:family="paragraph" style:parent-style-name="Text_20_body" style:list-style-name="L18">
      <style:paragraph-properties fo:margin-left="0cm" fo:margin-right="0cm" fo:text-indent="0cm" style:auto-text-indent="false" fo:padding="0cm" fo:border="none" style:writing-mode="lr-tb"/>
      <style:text-properties loext:padding="0cm" loext:border="none"/>
    </style:style>
    <style:style style:name="P87" style:family="paragraph" style:parent-style-name="Text_20_body" style:list-style-name="L19">
      <style:paragraph-properties fo:margin-left="0cm" fo:margin-right="0cm" fo:margin-top="0cm" fo:margin-bottom="0cm" style:contextual-spacing="false" fo:text-indent="0cm" style:auto-text-indent="false" fo:padding="0cm" fo:border="none" style:writing-mode="lr-tb"/>
      <style:text-properties loext:padding="0cm" loext:border="none"/>
    </style:style>
    <style:style style:name="P88" style:family="paragraph" style:parent-style-name="Text_20_body" style:list-style-name="L19">
      <style:paragraph-properties fo:margin-left="0cm" fo:margin-right="0cm" fo:text-indent="0cm" style:auto-text-indent="false" fo:padding="0cm" fo:border="none" style:writing-mode="lr-tb"/>
      <style:text-properties loext:padding="0cm" loext:border="none"/>
    </style:style>
    <style:style style:name="P89" style:family="paragraph" style:parent-style-name="Text_20_body" style:list-style-name="L20">
      <style:paragraph-properties fo:margin-left="0cm" fo:margin-right="0cm" fo:margin-top="0cm" fo:margin-bottom="0cm" style:contextual-spacing="false" fo:text-indent="0cm" style:auto-text-indent="false" fo:padding="0cm" fo:border="none" style:writing-mode="lr-tb"/>
      <style:text-properties loext:padding="0cm" loext:border="none"/>
    </style:style>
    <style:style style:name="P90" style:family="paragraph" style:parent-style-name="Text_20_body" style:list-style-name="L20">
      <style:paragraph-properties fo:margin-left="0cm" fo:margin-right="0cm" fo:text-indent="0cm" style:auto-text-indent="false" fo:padding="0cm" fo:border="none" style:writing-mode="lr-tb"/>
      <style:text-properties loext:padding="0cm" loext:border="none"/>
    </style:style>
    <style:style style:name="P91" style:family="paragraph" style:parent-style-name="Text_20_body" style:list-style-name="L21">
      <style:paragraph-properties fo:margin-left="0cm" fo:margin-right="0cm" fo:margin-top="0cm" fo:margin-bottom="0cm" style:contextual-spacing="false" fo:text-indent="0cm" style:auto-text-indent="false" fo:padding="0cm" fo:border="none" style:writing-mode="lr-tb"/>
      <style:text-properties loext:padding="0cm" loext:border="none"/>
    </style:style>
    <style:style style:name="P92" style:family="paragraph" style:parent-style-name="Text_20_body" style:list-style-name="L21">
      <style:paragraph-properties fo:margin-left="0cm" fo:margin-right="0cm" fo:text-indent="0cm" style:auto-text-indent="false" fo:padding="0cm" fo:border="none" style:writing-mode="lr-tb"/>
      <style:text-properties loext:padding="0cm" loext:border="none"/>
    </style:style>
    <style:style style:name="P93" style:family="paragraph" style:parent-style-name="Text_20_body" style:list-style-name="L22">
      <style:paragraph-properties fo:margin-left="0cm" fo:margin-right="0cm" fo:margin-top="0cm" fo:margin-bottom="0cm" style:contextual-spacing="false" fo:text-indent="0cm" style:auto-text-indent="false" fo:padding="0cm" fo:border="none" style:writing-mode="lr-tb"/>
      <style:text-properties loext:padding="0cm" loext:border="none"/>
    </style:style>
    <style:style style:name="P94" style:family="paragraph" style:parent-style-name="Text_20_body" style:list-style-name="L22">
      <style:paragraph-properties fo:margin-left="0cm" fo:margin-right="0cm" fo:text-indent="0cm" style:auto-text-indent="false" fo:padding="0cm" fo:border="none" style:writing-mode="lr-tb"/>
      <style:text-properties loext:padding="0cm" loext:border="none"/>
    </style:style>
    <style:style style:name="P95" style:family="paragraph" style:parent-style-name="Text_20_body">
      <style:paragraph-properties fo:margin-left="0cm" fo:margin-right="0cm" fo:margin-top="0cm" fo:margin-bottom="0.635cm" style:contextual-spacing="false" fo:text-indent="0cm" style:auto-text-indent="false" style:writing-mode="lr-tb"/>
      <style:text-properties officeooo:paragraph-rsid="0013aed0" loext:padding="0cm" loext:border="none"/>
    </style:style>
    <style:style style:name="P96" style:family="paragraph" style:parent-style-name="Text_20_body" style:list-style-name="L42">
      <style:paragraph-properties fo:margin-left="0cm" fo:margin-right="0cm" fo:margin-top="0cm" fo:margin-bottom="0cm" style:contextual-spacing="false" fo:text-indent="0cm" style:auto-text-indent="false" fo:padding="0cm" fo:border="none" style:writing-mode="lr-tb"/>
      <style:text-properties loext:padding="0cm" loext:border="none"/>
    </style:style>
    <style:style style:name="P97" style:family="paragraph" style:parent-style-name="Text_20_body" style:list-style-name="L42">
      <style:paragraph-properties fo:margin-left="0cm" fo:margin-right="0cm" fo:text-indent="0cm" style:auto-text-indent="false" fo:padding="0cm" fo:border="none" style:writing-mode="lr-tb"/>
      <style:text-properties loext:padding="0cm" loext:border="none"/>
    </style:style>
    <style:style style:name="P98" style:family="paragraph" style:parent-style-name="Text_20_body">
      <style:paragraph-properties fo:margin-left="0cm" fo:margin-right="0cm" fo:margin-top="0cm" fo:margin-bottom="0.635cm" style:contextual-spacing="false" fo:text-indent="0cm" style:auto-text-indent="false" style:writing-mode="lr-tb"/>
      <style:text-properties loext:padding="0cm" loext:border="none"/>
    </style:style>
    <style:style style:name="P99" style:family="paragraph" style:parent-style-name="Text_20_body" style:list-style-name="L23">
      <style:paragraph-properties fo:margin-left="0cm" fo:margin-right="0cm" fo:margin-top="0cm" fo:margin-bottom="0cm" style:contextual-spacing="false" fo:text-indent="0cm" style:auto-text-indent="false" fo:padding="0cm" fo:border="none" style:writing-mode="lr-tb"/>
      <style:text-properties officeooo:paragraph-rsid="0013aed0"/>
    </style:style>
    <style:style style:name="P100" style:family="paragraph" style:parent-style-name="Text_20_body" style:list-style-name="L23">
      <style:paragraph-properties fo:margin-left="0cm" fo:margin-right="0cm" fo:margin-top="0cm" fo:margin-bottom="0cm" style:contextual-spacing="false" fo:text-indent="0cm" style:auto-text-indent="false" fo:padding="0cm" fo:border="none" style:writing-mode="lr-tb"/>
    </style:style>
    <style:style style:name="P101" style:family="paragraph" style:parent-style-name="Text_20_body" style:list-style-name="L23">
      <style:paragraph-properties fo:margin-left="0cm" fo:margin-right="0cm" fo:text-indent="0cm" style:auto-text-indent="false" fo:padding="0cm" fo:border="none" style:writing-mode="lr-tb"/>
    </style:style>
    <style:style style:name="P102" style:family="paragraph" style:parent-style-name="Text_20_body" style:list-style-name="L24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03" style:family="paragraph" style:parent-style-name="Text_20_body" style:list-style-name="L24">
      <style:paragraph-properties fo:margin-left="0cm" fo:margin-right="0cm" fo:text-indent="0cm" style:auto-text-indent="false" fo:padding="0cm" fo:border="none"/>
    </style:style>
    <style:style style:name="P104" style:family="paragraph" style:parent-style-name="Text_20_body" style:list-style-name="L25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05" style:family="paragraph" style:parent-style-name="Text_20_body" style:list-style-name="L25">
      <style:paragraph-properties fo:margin-left="0cm" fo:margin-right="0cm" fo:text-indent="0cm" style:auto-text-indent="false" fo:padding="0cm" fo:border="none"/>
    </style:style>
    <style:style style:name="P106" style:family="paragraph" style:parent-style-name="Text_20_body" style:list-style-name="L26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07" style:family="paragraph" style:parent-style-name="Text_20_body" style:list-style-name="L26">
      <style:paragraph-properties fo:margin-left="0cm" fo:margin-right="0cm" fo:text-indent="0cm" style:auto-text-indent="false" fo:padding="0cm" fo:border="none"/>
    </style:style>
    <style:style style:name="P108" style:family="paragraph" style:parent-style-name="Text_20_body" style:list-style-name="L27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09" style:family="paragraph" style:parent-style-name="Text_20_body" style:list-style-name="L27">
      <style:paragraph-properties fo:margin-left="0cm" fo:margin-right="0cm" fo:text-indent="0cm" style:auto-text-indent="false" fo:padding="0cm" fo:border="none"/>
    </style:style>
    <style:style style:name="P110" style:family="paragraph" style:parent-style-name="Text_20_body" style:list-style-name="L28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11" style:family="paragraph" style:parent-style-name="Text_20_body" style:list-style-name="L28">
      <style:paragraph-properties fo:margin-left="0cm" fo:margin-right="0cm" fo:text-indent="0cm" style:auto-text-indent="false" fo:padding="0cm" fo:border="none"/>
    </style:style>
    <style:style style:name="P112" style:family="paragraph" style:parent-style-name="Text_20_body" style:list-style-name="L29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13" style:family="paragraph" style:parent-style-name="Text_20_body" style:list-style-name="L29">
      <style:paragraph-properties fo:margin-left="0cm" fo:margin-right="0cm" fo:text-indent="0cm" style:auto-text-indent="false" fo:padding="0cm" fo:border="none"/>
    </style:style>
    <style:style style:name="P114" style:family="paragraph" style:parent-style-name="Text_20_body" style:list-style-name="L30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15" style:family="paragraph" style:parent-style-name="Text_20_body" style:list-style-name="L30">
      <style:paragraph-properties fo:margin-left="0cm" fo:margin-right="0cm" fo:text-indent="0cm" style:auto-text-indent="false" fo:padding="0cm" fo:border="none"/>
    </style:style>
    <style:style style:name="P116" style:family="paragraph" style:parent-style-name="Text_20_body" style:list-style-name="L3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17" style:family="paragraph" style:parent-style-name="Text_20_body" style:list-style-name="L31">
      <style:paragraph-properties fo:margin-left="0cm" fo:margin-right="0cm" fo:text-indent="0cm" style:auto-text-indent="false" fo:padding="0cm" fo:border="none"/>
    </style:style>
    <style:style style:name="P118" style:family="paragraph" style:parent-style-name="Text_20_body" style:list-style-name="L3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19" style:family="paragraph" style:parent-style-name="Text_20_body" style:list-style-name="L32">
      <style:paragraph-properties fo:margin-left="0cm" fo:margin-right="0cm" fo:text-indent="0cm" style:auto-text-indent="false" fo:padding="0cm" fo:border="none"/>
    </style:style>
    <style:style style:name="P120" style:family="paragraph" style:parent-style-name="Text_20_body" style:list-style-name="L33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21" style:family="paragraph" style:parent-style-name="Text_20_body" style:list-style-name="L33">
      <style:paragraph-properties fo:margin-left="0cm" fo:margin-right="0cm" fo:text-indent="0cm" style:auto-text-indent="false" fo:padding="0cm" fo:border="none"/>
    </style:style>
    <style:style style:name="P122" style:family="paragraph" style:parent-style-name="Text_20_body" style:list-style-name="L34">
      <style:paragraph-properties fo:margin-left="0cm" fo:margin-right="0cm" fo:text-indent="0cm" style:auto-text-indent="false" fo:padding="0cm" fo:border="none"/>
    </style:style>
    <style:style style:name="P123" style:family="paragraph" style:parent-style-name="Text_20_body" style:list-style-name="L34">
      <style:paragraph-properties fo:margin-left="0cm" fo:margin-right="0cm" fo:text-indent="0cm" style:auto-text-indent="false" fo:padding="0cm" fo:border="none"/>
      <style:text-properties officeooo:rsid="0013aed0" officeooo:paragraph-rsid="0013aed0"/>
    </style:style>
    <style:style style:name="P124" style:family="paragraph" style:parent-style-name="Text_20_body">
      <style:paragraph-properties fo:margin-top="0cm" fo:margin-bottom="0cm" style:contextual-spacing="false"/>
      <style:text-properties officeooo:rsid="0013aed0" officeooo:paragraph-rsid="0013aed0"/>
    </style:style>
    <style:style style:name="P125" style:family="paragraph" style:parent-style-name="Text_20_body" style:list-style-name="L35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26" style:family="paragraph" style:parent-style-name="Text_20_body" style:list-style-name="L35">
      <style:paragraph-properties fo:margin-left="0cm" fo:margin-right="0cm" fo:text-indent="0cm" style:auto-text-indent="false" fo:padding="0cm" fo:border="none"/>
    </style:style>
    <style:style style:name="P127" style:family="paragraph" style:parent-style-name="Text_20_body" style:list-style-name="L36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28" style:family="paragraph" style:parent-style-name="Text_20_body" style:list-style-name="L36">
      <style:paragraph-properties fo:margin-left="0cm" fo:margin-right="0cm" fo:text-indent="0cm" style:auto-text-indent="false" fo:padding="0cm" fo:border="none"/>
    </style:style>
    <style:style style:name="P129" style:family="paragraph" style:parent-style-name="Text_20_body" style:list-style-name="L37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30" style:family="paragraph" style:parent-style-name="Text_20_body" style:list-style-name="L37">
      <style:paragraph-properties fo:margin-left="0cm" fo:margin-right="0cm" fo:text-indent="0cm" style:auto-text-indent="false" fo:padding="0cm" fo:border="none"/>
    </style:style>
    <style:style style:name="P131" style:family="paragraph" style:parent-style-name="Text_20_body" style:list-style-name="L38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32" style:family="paragraph" style:parent-style-name="Text_20_body" style:list-style-name="L39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33" style:family="paragraph" style:parent-style-name="Text_20_body" style:list-style-name="L39">
      <style:paragraph-properties fo:margin-left="0cm" fo:margin-right="0cm" fo:text-indent="0cm" style:auto-text-indent="false" fo:padding="0cm" fo:border="none"/>
    </style:style>
    <style:style style:name="P134" style:family="paragraph" style:parent-style-name="Text_20_body" style:list-style-name="L40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35" style:family="paragraph" style:parent-style-name="Text_20_body" style:list-style-name="L40">
      <style:paragraph-properties fo:margin-left="0cm" fo:margin-right="0cm" fo:text-indent="0cm" style:auto-text-indent="false" fo:padding="0cm" fo:border="none"/>
    </style:style>
    <style:style style:name="P136" style:family="paragraph" style:parent-style-name="Text_20_body" style:list-style-name="L4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37" style:family="paragraph" style:parent-style-name="Text_20_body" style:list-style-name="L41">
      <style:paragraph-properties fo:margin-left="0cm" fo:margin-right="0cm" fo:text-indent="0cm" style:auto-text-indent="false" fo:padding="0cm" fo:border="none"/>
    </style:style>
    <style:style style:name="P138" style:family="paragraph" style:parent-style-name="Text_20_body" style:list-style-name="L43">
      <style:paragraph-properties fo:margin-left="0cm" fo:margin-right="0cm" fo:margin-top="0cm" fo:margin-bottom="0cm" style:contextual-spacing="false" fo:text-indent="0cm" style:auto-text-indent="false" fo:padding="0cm" fo:border="none" style:writing-mode="lr-tb"/>
    </style:style>
    <style:style style:name="P139" style:family="paragraph" style:parent-style-name="Text_20_body" style:list-style-name="L43">
      <style:paragraph-properties fo:margin-left="0cm" fo:margin-right="0cm" fo:text-indent="0cm" style:auto-text-indent="false" fo:padding="0cm" fo:border="none" style:writing-mode="lr-tb"/>
    </style:style>
    <style:style style:name="P140" style:family="paragraph" style:parent-style-name="Text_20_body" style:list-style-name="L44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3aed0"/>
    </style:style>
    <style:style style:name="P141" style:family="paragraph" style:parent-style-name="Text_20_body" style:list-style-name="L44">
      <style:paragraph-properties fo:margin-left="0cm" fo:margin-right="0cm" fo:text-indent="0cm" style:auto-text-indent="false" fo:padding="0cm" fo:border="none"/>
      <style:text-properties officeooo:paragraph-rsid="0013aed0"/>
    </style:style>
    <style:style style:name="P142" style:family="paragraph" style:parent-style-name="Text_20_body" style:list-style-name="L45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3aed0"/>
    </style:style>
    <style:style style:name="P143" style:family="paragraph" style:parent-style-name="Text_20_body" style:list-style-name="L46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44" style:family="paragraph" style:parent-style-name="Text_20_body" style:list-style-name="L46">
      <style:paragraph-properties fo:margin-left="0cm" fo:margin-right="0cm" fo:text-indent="0cm" style:auto-text-indent="false" fo:padding="0cm" fo:border="none"/>
    </style:style>
    <style:style style:name="P145" style:family="paragraph" style:parent-style-name="Text_20_body" style:list-style-name="L47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46" style:family="paragraph" style:parent-style-name="Text_20_body" style:list-style-name="L47">
      <style:paragraph-properties fo:margin-left="0cm" fo:margin-right="0cm" fo:text-indent="0cm" style:auto-text-indent="false" fo:padding="0cm" fo:border="none"/>
    </style:style>
    <style:style style:name="P147" style:family="paragraph" style:parent-style-name="Text_20_body" style:list-style-name="L48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48" style:family="paragraph" style:parent-style-name="Text_20_body" style:list-style-name="L48">
      <style:paragraph-properties fo:margin-left="0cm" fo:margin-right="0cm" fo:text-indent="0cm" style:auto-text-indent="false" fo:padding="0cm" fo:border="none"/>
    </style:style>
    <style:style style:name="P149" style:family="paragraph" style:parent-style-name="Text_20_body" style:list-style-name="L49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50" style:family="paragraph" style:parent-style-name="Text_20_body" style:list-style-name="L49">
      <style:paragraph-properties fo:margin-left="0cm" fo:margin-right="0cm" fo:text-indent="0cm" style:auto-text-indent="false" fo:padding="0cm" fo:border="none"/>
    </style:style>
    <style:style style:name="P151" style:family="paragraph" style:parent-style-name="Text_20_body">
      <style:paragraph-properties fo:margin-top="0cm" fo:margin-bottom="0cm" style:contextual-spacing="false"/>
      <style:text-properties officeooo:paragraph-rsid="00140015"/>
    </style:style>
    <style:style style:name="P152" style:family="paragraph" style:parent-style-name="Text_20_body">
      <style:paragraph-properties fo:margin-top="0cm" fo:margin-bottom="0cm" style:contextual-spacing="false"/>
      <style:text-properties fo:font-size="13pt" fo:font-weight="bold" officeooo:rsid="0013aed0" officeooo:paragraph-rsid="0013aed0" style:font-size-asian="13pt" style:font-weight-asian="bold" style:font-size-complex="13pt" style:font-weight-complex="bold"/>
    </style:style>
    <style:style style:name="T1" style:family="text">
      <style:text-properties loext:padding="0cm" loext:border="none"/>
    </style:style>
    <style:style style:name="T2" style:family="text">
      <style:text-properties officeooo:rsid="0013aed0"/>
    </style:style>
    <style:style style:name="T3" style:family="text">
      <style:text-properties officeooo:rsid="0013aed0" loext:padding="0cm" loext:border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aed0" style:font-weight-asian="bold" style:font-weight-complex="bold"/>
    </style:style>
    <style:style style:name="T6" style:family="text">
      <style:text-properties fo:font-weight="bold" officeooo:rsid="0013aed0" style:font-weight-asian="bold" style:font-weight-complex="bold" loext:padding="0cm" loext:border="none"/>
    </style:style>
    <style:style style:name="T7" style:family="text">
      <style:text-properties fo:font-weight="bold" style:font-weight-asian="bold" style:font-weight-complex="bold" loext:padding="0cm" loext:border="none"/>
    </style:style>
    <style:style style:name="T8" style:family="text">
      <style:text-properties fo:font-size="16pt" officeooo:rsid="0013aed0" style:font-size-asian="16pt" style:font-size-complex="16pt"/>
    </style:style>
    <style:style style:name="T9" style:family="text">
      <style:text-properties fo:font-size="14pt" fo:font-weight="bold" officeooo:rsid="0013aed0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3aed0" style:font-size-asian="14pt" style:font-size-complex="14pt"/>
    </style:style>
    <style:style style:name="T12" style:family="text">
      <style:text-properties fo:font-size="14pt" officeooo:rsid="00140015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4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5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6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7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8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9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0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1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2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-0.499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3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9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0cm" svg:y="0cm" svg:width="0.45cm" svg:height="0.635cm" draw:z-index="0">
        <draw:image xlink:href="Pictures/100000010000000100000001C504E5AD.gif" xlink:type="simple" xlink:show="embed" xlink:actuate="onLoad" draw:mime-type="image/gif"/>
      </draw:frame>
      <draw:frame draw:style-name="fr1" draw:name="Imagen3" text:anchor-type="page" text:anchor-page-number="1" svg:x="0cm" svg:y="0cm" svg:width="0.45cm" svg:height="0.635cm" draw:z-index="1">
        <draw:image xlink:href="Pictures/100000010000000100000001C504E5AD.gif" xlink:type="simple" xlink:show="embed" xlink:actuate="onLoad" draw:mime-type="image/gif"/>
      </draw:frame>
      <draw:frame draw:style-name="fr1" draw:name="Imagen4" text:anchor-type="page" text:anchor-page-number="1" svg:x="0cm" svg:y="0cm" svg:width="0.45cm" svg:height="0.635cm" draw:z-index="2">
        <draw:image xlink:href="Pictures/100000010000000100000001C504E5AD.gif" xlink:type="simple" xlink:show="embed" xlink:actuate="onLoad" draw:mime-type="image/gif"/>
      </draw:frame>
      <text:p text:style-name="P43"><text:s/>¿Determinante o Pronombre?</text:p>
      <text:p text:style-name="P1"><text:span text:style-name="T1"/></text:p>
      <text:list text:style-name="L1">
        <text:list-item>
          <text:p text:style-name="P45">En la frase: <text:span text:style-name="Strong_20_Emphasis">"Varios</text:span> alumnos llegaron tarde", la palabra <text:span text:style-name="T2">en negrita</text:span> es...</text:p>
          <text:list>
            <text:list-item>
              <text:p text:style-name="P45">a) Determinante indefinido.</text:p>
            </text:list-item>
            <text:list-item>
              <text:p text:style-name="P45">b) Pronombre indefinido.</text:p>
            </text:list-item>
          </text:list>
        </text:list-item>
        <text:list-item>
          <text:p text:style-name="P45">En la frase: "De todos los libros, <text:span text:style-name="Strong_20_Emphasis">estos</text:span> son mis favoritos", la palabra <text:span text:style-name="T2">en negrita</text:span> es...</text:p>
          <text:list>
            <text:list-item>
              <text:p text:style-name="P45">a) Determinante demostrativo.</text:p>
            </text:list-item>
            <text:list-item>
              <text:p text:style-name="P46">b) Pronombre demostrativo.</text:p>
            </text:list-item>
          </text:list>
        </text:list-item>
      </text:list>
      <text:p text:style-name="Text_20_body"><text:span text:style-name="T5">3. </text:span>En la frase: "<text:span text:style-name="Strong_20_Emphasis">Tu</text:span> mochila es igual que la <text:span text:style-name="Strong_20_Emphasis">mía</text:span>", ¿qué son las palabras en negrita?</text:p>
      <text:list text:style-name="L2">
        <text:list-item>
          <text:list>
            <text:list-item>
              <text:p text:style-name="P47">a) Ambas son determinantes posesivos.</text:p>
            </text:list-item>
            <text:list-item>
              <text:p text:style-name="P47">b) "Tu" es determinante y "mía" es pronombre.</text:p>
            </text:list-item>
            <text:list-item>
              <text:p text:style-name="P48">c) "Tu" es pronombre y "mía" es determinante.</text:p>
            </text:list-item>
          </text:list>
        </text:list-item>
      </text:list>
      <text:p text:style-name="Text_20_body"><text:span text:style-name="T5">4</text:span><text:span text:style-name="T2">. </text:span>¿Qué es <text:span text:style-name="Strong_20_Emphasis">"muchos"</text:span> en esta oración?: "<text:span text:style-name="Strong_20_Emphasis">Muchos</text:span> no sabían la respuesta".</text:p>
      <text:list text:style-name="L3">
        <text:list-item>
          <text:list>
            <text:list-item>
              <text:p text:style-name="P49">a) Determinante indefinido.</text:p>
            </text:list-item>
            <text:list-item>
              <text:p text:style-name="P49">b) Pronombre indefinido.</text:p>
            </text:list-item>
          </text:list>
        </text:list-item>
      </text:list>
      <text:p text:style-name="P19"><text:span text:style-name="T5">5</text:span><text:span text:style-name="T2">. </text:span>En la expresión "<text:span text:style-name="Strong_20_Emphasis">El</text:span> quinto piso", la palabra "<text:span text:style-name="Strong_20_Emphasis">El</text:span>" funciona como...</text:p>
      <text:list text:continue-numbering="true" text:style-name="L3">
        <text:list-item>
          <text:list>
            <text:list-item>
              <text:p text:style-name="P49">a) Artículo (determinante).</text:p>
            </text:list-item>
            <text:list-item>
              <text:p text:style-name="P50">b) Pronombre personal.</text:p>
            </text:list-item>
          </text:list>
        </text:list-item>
      </text:list>
      <text:p text:style-name="Text_20_body"><text:span text:style-name="T5">6</text:span><text:span text:style-name="T2">. </text:span>En la frase: "He perdido mi lápiz, ¿me prestas <text:span text:style-name="Strong_20_Emphasis">uno</text:span>?", la palabra <text:span text:style-name="T2">en negrita </text:span>es...</text:p>
      <text:list text:style-name="L4">
        <text:list-item>
          <text:list>
            <text:list-item>
              <text:p text:style-name="P51">a) Determinante numeral cardinal.</text:p>
            </text:list-item>
            <text:list-item>
              <text:p text:style-name="P51">b) Pronombre numeral cardinal.</text:p>
            </text:list-item>
          </text:list>
        </text:list-item>
      </text:list>
      <text:p text:style-name="P19"><text:span text:style-name="T5">7.</text:span><text:span text:style-name="T2"> </text:span>Identifica la función de la palabra <text:span text:style-name="T2">en negrita</text:span>: "¡<text:span text:style-name="Strong_20_Emphasis">Qué</text:span> alegría me das!".</text:p>
      <text:list text:continue-numbering="true" text:style-name="L4">
        <text:list-item>
          <text:list>
            <text:list-item>
              <text:p text:style-name="P51">a) Determinante exclamativo.</text:p>
            </text:list-item>
            <text:list-item>
              <text:p text:style-name="P52">b) Pronombre exclamativo.<text:line-break/><text:span text:style-name="T5">8</text:span><text:span text:style-name="T2">. </text:span>En la oración: "A <text:span text:style-name="Strong_20_Emphasis">aquel</text:span> chico le gusta <text:span text:style-name="Strong_20_Emphasis">aquel</text:span>", la primera y la segunda palabra marcada son respectivamente...</text:p>
            </text:list-item>
          </text:list>
        </text:list-item>
      </text:list>
      <text:list text:style-name="L5">
        <text:list-item>
          <text:p text:style-name="P53">a) Determinante y pronombre.</text:p>
        </text:list-item>
        <text:list-item>
          <text:p text:style-name="P53">b) Pronombre y determinante.</text:p>
        </text:list-item>
        <text:list-item>
          <text:p text:style-name="P54">c) Ambas son determinantes</text:p>
        </text:list-item>
      </text:list>
      <text:p text:style-name="P13"><text:span text:style-name="T5">9.</text:span><text:span text:style-name="T2"> </text:span>¿Qué es la palabra <text:span text:style-name="Strong_20_Emphasis">"lo"</text:span> en: "<text:span text:style-name="Strong_20_Emphasis">Lo</text:span> bueno está por llegar"?</text:p>
      <text:list text:style-name="L6">
        <text:list-item>
          <text:list>
            <text:list-item>
              <text:p text:style-name="P55">a) Pronombre personal.</text:p>
            </text:list-item>
            <text:list-item>
              <text:p text:style-name="P55">b) Artículo neutro (determinante).</text:p>
            </text:list-item>
          </text:list>
        </text:list-item>
      </text:list>
      <text:p text:style-name="P19"><text:span text:style-name="T5">10.</text:span><text:span text:style-name="T2"> </text:span>En la frase: "<text:span text:style-name="Strong_20_Emphasis">Tres</text:span> gatos corren por <text:span text:style-name="Strong_20_Emphasis">esta</text:span> calle", las dos palabras en negrita son...</text:p>
      <text:list xml:id="list164445992262936" text:continue-numbering="true" text:style-name="L6">
        <text:list-item>
          <text:list>
            <text:list-item>
              <text:p text:style-name="P55">a) Pronombres.</text:p>
            </text:list-item>
            <text:list-item>
              <text:p text:style-name="P55">b) Determinantes.</text:p>
            </text:list-item>
            <text:list-item>
              <text:p text:style-name="P56">c) Un determinante y un pronombre.</text:p>
            </text:list-item>
          </text:list>
        </text:list-item>
        <text:list-item>
          <text:p text:style-name="P57"><text:span text:style-name="Strong_20_Emphasis">a) Determinante.</text:span> Acompaña a "alumnos".</text:p>
        </text:list-item>
        <text:list-item>
          <text:p text:style-name="P57"><text:span text:style-name="Strong_20_Emphasis">b) Pronombre.</text:span> No hay ningún sustantivo detrás de "estos".</text:p>
        </text:list-item>
        <text:list-item>
          <text:p text:style-name="P57"><text:span text:style-name="Strong_20_Emphasis">b) "Tu" es determinante</text:span> (va con mochila) y <text:span text:style-name="Strong_20_Emphasis">"mía" es pronombre</text:span> (va sola).</text:p>
        </text:list-item>
        <text:list-item>
          <text:p text:style-name="P58"><text:span text:style-name="Strong_20_Emphasis">b) Pronombre.</text:span> Sustituye a "muchas personas/niños".</text:p>
          <text:p text:style-name="P59"><text:span text:style-name="Strong_20_Emphasis">b) Pronombre.</text:span> Sustituye a "un lápiz". (Si fuera "un lápiz", sería determinante).</text:p>
        </text:list-item>
        <text:list-item text:style-override="L7">
          <text:p text:style-name="P60"><text:soft-page-break/><text:span text:style-name="Strong_20_Emphasis">a) Determinante.</text:span> Acompaña al nombre "alegría".</text:p>
        </text:list-item>
        <text:list-item text:style-override="L7">
          <text:p text:style-name="P60"><text:span text:style-name="Strong_20_Emphasis">a) Determinante y pronombre.</text:span> El primero acompaña a "chico", el segundo va solo al final.</text:p>
        </text:list-item>
        <text:list-item text:style-override="L7">
          <text:p text:style-name="P61"><text:span text:style-name="Strong_20_Emphasis">b) Artículo neutro.</text:span> Va delante de un adjetivo ("bueno") para sustantivarlo.</text:p>
        </text:list-item>
      </text:list>
      <text:p text:style-name="Text_20_body"><text:span text:style-name="Strong_20_Emphasis"><text:span text:style-name="T2">9.</text:span></text:span><text:span text:style-name="Strong_20_Emphasis">b) Determinantes.</text:span> "Tres" acompaña a "gatos" y "esta" acompaña a "calle" </text:p>
      <text:p text:style-name="P26"><text:span text:style-name="T1"><text:s text:c="2"/></text:span><text:span text:style-name="T3">El sustantivo y sus clases</text:span></text:p>
      <text:p text:style-name="P26"><text:span text:style-name="T3"/></text:p>
      <text:p text:style-name="P1"><text:span text:style-name="T6">1. </text:span><text:span text:style-name="Strong_20_Emphasis"><text:span text:style-name="T7">¿Cu</text:span></text:span><text:span text:style-name="Strong_20_Emphasis"><text:span text:style-name="T1">ál de estos sustantivos es abstracto?</text:span></text:span><text:span text:style-name="T1"><text:line-break/>a) Aire<text:line-break/>b) Esperanza<text:line-break/>c) Perfume<text:line-break/>d) Música</text:span></text:p>
      <text:p text:style-name="P22"><text:span text:style-name="Strong_20_Emphasis"><text:span text:style-name="T2">2. </text:span></text:span><text:span text:style-name="Strong_20_Emphasis">Señala el sustantivo colectivo:</text:span><text:line-break/>a) Soldados<text:line-break/>b) Equipo<text:line-break/>c) Jugadores<text:line-break/>d) Pájaro</text:p>
      <text:p text:style-name="Text_20_body"><text:span text:style-name="Strong_20_Emphasis"><text:span text:style-name="T2">3.</text:span></text:span><text:span text:style-name="Strong_20_Emphasis">¿Qué opción contiene solo sustantivos contables?</text:span><text:line-break/>a) Agua, arena, sal<text:line-break/>b) Silla, lápiz, moneda<text:line-break/>c) Harina, coche, luz<text:line-break/>d) Leche, amor, perro</text:p>
      <text:p text:style-name="P22"><text:span text:style-name="Strong_20_Emphasis"><text:span text:style-name="T2">4.</text:span></text:span><text:span text:style-name="Strong_20_Emphasis">El sustantivo "Guadalquivir" se clasifica como:</text:span><text:line-break/>a) Común, concreto, individual<text:line-break/>b) Propio, individual, concreto<text:line-break/>c) Común, abstracto, colectivo<text:line-break/>d) Propio, abstracto, contable</text:p>
      <text:p text:style-name="P19"><text:span text:style-name="Strong_20_Emphasis"><text:span text:style-name="T2">5. </text:span></text:span><text:span text:style-name="Strong_20_Emphasis">¿Cuál es el sustantivo individual correspondiente al colectivo "Enjambre"?</text:span><text:line-break/>a) Pájaro<text:line-break/>b) Oveja<text:line-break/>c) Abeja<text:line-break/>d) Pez</text:p>
      <text:p text:style-name="P6"><text:span text:style-name="Strong_20_Emphasis"><text:span text:style-name="T2">6. </text:span></text:span><text:span text:style-name="Strong_20_Emphasis">Los sustantivos que nombran cosas que NO se pueden percibir por los sentidos (vista, oído, tacto...) son:</text:span><text:line-break/>a) Concretos<text:line-break/>b) Individuales<text:line-break/>c) Abstractos</text:p>
      <text:list text:style-name="L8">
        <text:list-header>
          <text:p text:style-name="P62">d) No contables </text:p>
        </text:list-header>
      </text:list>
      <text:list text:style-name="L9">
        <text:list-item>
          <text:p text:style-name="P63"><text:span text:style-name="Strong_20_Emphasis">b) Esperanza</text:span>. Los abstractos nombran ideas, sentimientos o valores que no se pueden tocar. (Ojo: el <text:span text:style-name="Emphasis">aire</text:span> y la <text:span text:style-name="Emphasis">música</text:span> sí se consideran concretos porque se perciben por los sentidos).</text:p>
        </text:list-item>
      </text:list>
      <text:list text:style-name="L10">
        <text:list-item>
          <text:p text:style-name="P64"><text:span text:style-name="Strong_20_Emphasis">b) Equipo</text:span>. Un sustantivo colectivo es una palabra en <text:span text:style-name="Strong_20_Emphasis">singular</text:span> que nombra a un grupo de seres (un equipo son muchos jugadores).</text:p>
        </text:list-item>
        <text:list-item>
          <text:p text:style-name="P64"><text:span text:style-name="Strong_20_Emphasis">b) Silla, lápiz, moneda</text:span>. Son elementos que se pueden numerar (una silla, dos sillas...). El agua o la sal son "no contables" (no dices "dos aguas", sino "dos vasos de agua").</text:p>
        </text:list-item>
        <text:list-item>
          <text:p text:style-name="P64"><text:soft-page-break/><text:span text:style-name="Strong_20_Emphasis">b) Propio, individual, concreto</text:span>. Es propio porque es un nombre específico (un río), concreto porque existe físicamente e individual porque nombra a un solo elemento.</text:p>
        </text:list-item>
        <text:list-item>
          <text:p text:style-name="P64"><text:span text:style-name="Strong_20_Emphasis">c) Abeja</text:span>. Un enjambre es un grupo de abejas. (Pájaro </text:p>
          <text:p text:style-name="P64"> bandada; Oveja   rebaño; Pez   banco/cardumen).</text:p>
        </text:list-item>
        <text:list-item>
          <text:p text:style-name="P65"><text:span text:style-name="Strong_20_Emphasis">c) Abstractos</text:span>. Como el amor, la justicia o la tristeza. </text:p>
        </text:list-item>
      </text:list>
      <text:p text:style-name="P1"><text:span text:style-name="T1"> </text:span><text:span text:style-name="Strong_20_Emphasis"><text:span text:style-name="T1">Familia Léxica</text:span></text:span><text:span text:style-name="T1"> (misma raíz/lexema: </text:span><text:span text:style-name="Emphasis"><text:span text:style-name="T1">pan, panadero</text:span></text:span><text:span text:style-name="T1">), </text:span><text:span text:style-name="Strong_20_Emphasis"><text:span text:style-name="T1">Campo Semántico</text:span></text:span><text:span text:style-name="T1"> (mismo tema y categoría gramatical: </text:span><text:span text:style-name="Emphasis"><text:span text:style-name="T1">mesa, silla, armario</text:span></text:span><text:span text:style-name="T1"> - muebles) y </text:span><text:span text:style-name="Strong_20_Emphasis"><text:span text:style-name="T1">Campo Léxico</text:span></text:span><text:span text:style-name="T1"> (tema común, diversas categorías: </text:span><text:span text:style-name="Emphasis"><text:span text:style-name="T1">profesor, aula, estudiar, tiza</text:span></text:span><text:span text:style-name="T1"> - educación). </text:span></text:p>
      <text:p text:style-name="P1"><text:span text:style-name="T1"/></text:p>
      <text:p text:style-name="P24"/>
      <text:p text:style-name="P14"><text:span text:style-name="Strong_20_Emphasis"><text:span text:style-name="T1">1. ¿Qué es una familia léxica?</text:span></text:span><text:span text:style-name="T1"><text:line-break/>a) Palabras con significado parecido.<text:line-break/>b) Palabras que comparten la misma raíz o lexema.<text:line-break/>c) Palabras de la misma categoría gramatical. </text:span></text:p>
      <text:p text:style-name="P14"><text:span text:style-name="Strong_20_Emphasis"><text:span text:style-name="T1">2. Señala la intrusa en esta familia léxica: </text:span></text:span><text:span text:style-name="Strong_20_Emphasis"><text:span text:style-name="Emphasis"><text:span text:style-name="T1">Mar, marino, marea, martes, maremoto</text:span></text:span></text:span><text:span text:style-name="Strong_20_Emphasis"><text:span text:style-name="T1">.</text:span></text:span><text:span text:style-name="T1"><text:line-break/>a) Mar<text:line-break/>b) Marino<text:line-break/>c) Martes</text:span></text:p>
      <text:p text:style-name="P14"><text:span text:style-name="Strong_20_Emphasis"><text:span text:style-name="T1">3. ¿Qué grupo forma un campo semántico de "frutas"?</text:span></text:span><text:span text:style-name="T1"><text:line-break/>a) Manzana, pera, plátano, fresa.</text:span></text:p>
      <text:p text:style-name="P25">b) Árbol, hoja, raíz, rama.<text:line-break/>c) Comer, comprar, dulce, maduro. </text:p>
      <text:p text:style-name="P14"><text:span text:style-name="Strong_20_Emphasis"><text:span text:style-name="T1">4. ¿A qué campo semántico pertenecen: </text:span></text:span><text:span text:style-name="Strong_20_Emphasis"><text:span text:style-name="Emphasis"><text:span text:style-name="T1">tenis, fútbol, natación, baloncesto</text:span></text:span></text:span><text:span text:style-name="Strong_20_Emphasis"><text:span text:style-name="T1">?</text:span></text:span><text:span text:style-name="T1"><text:line-break/>a) Juegos<text:line-break/>b) Deportes<text:line-break/>c) Gimnasio </text:span></text:p>
      <text:p text:style-name="P14"><text:span text:style-name="Strong_20_Emphasis"><text:span text:style-name="T1">5. ¿Qué define al campo léxico?</text:span></text:span><text:span text:style-name="T1"><text:line-break/>a) Palabras con la misma raíz.<text:line-break/>b) Palabras de distintas categorías relacionadas con un tema (ej: </text:span><text:span text:style-name="Emphasis"><text:span text:style-name="T1">campo, arar, tractor, agricultor</text:span></text:span><text:span text:style-name="T1">).<text:line-break/>c) Solo sustantivos sobre un tema. </text:span></text:p>
      <text:p text:style-name="P14"><text:span text:style-name="Strong_20_Emphasis"><text:span text:style-name="T1">6. ¿Cuál es el campo léxico de "Cine"?</text:span></text:span><text:span text:style-name="T1"><text:line-break/>a) Película, ver, butaca, pantalla, actores.<text:line-break/>b) Silla, mesa, cine, actor.<text:line-break/>c) Televisión, teatro, casa, calle.</text:span></text:p>
      <text:p text:style-name="P14"><text:span text:style-name="Strong_20_Emphasis"><text:span text:style-name="T1">7. Identifica la familia léxica de "Libro":</text:span></text:span><text:span text:style-name="T1"><text:line-break/>a) Librería, librito, librero, libreta.<text:line-break/>b) Lectura, leer, biblioteca, escritor.<text:line-break/>c) Papel, tinta, página, libro.  <text:s text:c="46"/></text:span></text:p>
      <text:p text:style-name="P14"><text:span text:style-name="T1"/></text:p>
      <text:p text:style-name="P44">Respuestas </text:p>
      <text:list text:style-name="L11">
        <text:list-item>
          <text:p text:style-name="P66"><text:span text:style-name="Strong_20_Emphasis">b</text:span> (Comparte raíz, ej: <text:span text:style-name="Emphasis">libr-o, libr-ero</text:span>).</text:p>
        </text:list-item>
        <text:list-item>
          <text:p text:style-name="P67"><text:span text:style-name="Strong_20_Emphasis">c</text:span> (Martes no comparte la raíz "mar-").</text:p>
        </text:list-item>
        <text:list-item>
          <text:p text:style-name="P67"><text:span text:style-name="Strong_20_Emphasis">a</text:span> (Todos son sustantivos y tipos de fruta).</text:p>
        </text:list-item>
        <text:list-item>
          <text:p text:style-name="P67"><text:span text:style-name="Strong_20_Emphasis">b</text:span> (Deportes).</text:p>
        </text:list-item>
        <text:list-item>
          <text:p text:style-name="P67"><text:span text:style-name="Strong_20_Emphasis">b</text:span> (Tema común, varias categorías).</text:p>
        </text:list-item>
        <text:list-item>
          <text:p text:style-name="P67"><text:span text:style-name="Strong_20_Emphasis">a</text:span> (Incluye verbos, sustantivos relacionados con el cine).</text:p>
        </text:list-item>
        <text:list-item>
          <text:p text:style-name="P68"><text:span text:style-name="Strong_20_Emphasis">a</text:span> (Todas comparten "libr-"). </text:p>
        </text:list-item>
      </text:list>
      <text:p text:style-name="P4"/>
      <text:p text:style-name="P4"><text:soft-page-break/><text:s text:c="2"/><text:span text:style-name="T4"><text:s text:c="2"/>El Adjetivo y sus Grados</text:span></text:p>
      <text:list text:style-name="L12">
        <text:list-item>
          <text:p text:style-name="P69"><text:span text:style-name="Strong_20_Emphasis">¿Qué palabra es un adjetivo en esta frase: "El perro juguetón corre por el jardín"?</text:span><text:line-break/>a) Perro<text:line-break/>b) Juguetón<text:line-break/>c) Corre<text:line-break/>d) Jardín</text:p>
        </text:list-item>
      </text:list>
      <text:p text:style-name="P8"><text:span text:style-name="T2">2.</text:span> <text:span text:style-name="Strong_20_Emphasis">Señala la opción donde el adjetivo NO concuerda con el sustantivo:</text:span><text:line-break/>a) Casas blancas<text:line-break/>b) Árbol altos<text:line-break/>c) Niño simpático<text:line-break/>d) Piedras pequeñas</text:p>
      <text:p text:style-name="P8"><text:span text:style-name="T2">3.</text:span> <text:span text:style-name="Strong_20_Emphasis"><text:span text:style-name="T1">¿En qué grado está el adjetivo en "Este helado es riquísimo"?</text:span></text:span><text:span text:style-name="T1"><text:line-break/>a) Grado positivo<text:line-break/>b) Grado comparativo<text:line-break/>c) Grado superlativo<text:line-break/>d) Grado inferior</text:span></text:p>
      <text:p text:style-name="P9"><text:span text:style-name="Strong_20_Emphasis"><text:span text:style-name="T3">4. </text:span></text:span><text:span text:style-name="Strong_20_Emphasis"><text:span text:style-name="T1">En la oración "Mi estuche es más grande que el tuyo", el grado es:</text:span></text:span><text:span text:style-name="T1"><text:line-break/>a) Comparativo de superioridad<text:line-break/>b) Comparativo de igualdad<text:line-break/>c) Comparativo de inferioridad<text:line-break/>d) Superlativo</text:span></text:p>
      <text:p text:style-name="P9"><text:span text:style-name="Strong_20_Emphasis"><text:span text:style-name="T3">5.</text:span></text:span><text:span text:style-name="Strong_20_Emphasis"><text:span text:style-name="T1">¿Cuál de estos adjetivos tiene la misma forma para el masculino y el femenino?</text:span></text:span><text:span text:style-name="T1"><text:line-break/>a) Guapo<text:line-break/>b) Inteligente<text:line-break/>c) Pequeño<text:line-break/>d) Rápida</text:span></text:p>
      <text:p text:style-name="P7"><text:span text:style-name="Strong_20_Emphasis"><text:span text:style-name="T3">6. </text:span></text:span><text:span text:style-name="Strong_20_Emphasis"><text:span text:style-name="T1">Pasa el adjetivo "feliz" a grado superlativo:</text:span></text:span><text:span text:style-name="T1"><text:line-break/>a) Muy feliz<text:line-break/>b) Felicísimo<text:line-break/>c) Las dos anteriores son correctas<text:line-break/>d) Más feliz que</text:span></text:p>
      <text:p text:style-name="P70"><text:s/>Respuestas </text:p>
      <text:list text:style-name="L13">
        <text:list-item>
          <text:p text:style-name="P76"><text:span text:style-name="Strong_20_Emphasis"><text:span text:style-name="T1">b) Juguetón.</text:span></text:span><text:span text:style-name="T1"> Es la palabra que nos dice </text:span><text:span text:style-name="Emphasis"><text:span text:style-name="T1">cómo es</text:span></text:span><text:span text:style-name="T1"> el perro.</text:span></text:p>
        </text:list-item>
        <text:list-item>
          <text:p text:style-name="P76"><text:span text:style-name="Strong_20_Emphasis"><text:span text:style-name="T1">b) Árbol altos.</text:span></text:span><text:span text:style-name="T1"> Hay un error de número: el sustantivo "árbol" es singular y el adjetivo "altos" es plural. Debería ser "Árbol alto" o "Árboles altos".</text:span></text:p>
        </text:list-item>
        <text:list-item>
          <text:p text:style-name="P76"><text:span text:style-name="Strong_20_Emphasis"><text:span text:style-name="T1">c) Grado superlativo.</text:span></text:span><text:span text:style-name="T1"> Los terminados en </text:span><text:span text:style-name="Strong_20_Emphasis"><text:span text:style-name="T1">-ísimo</text:span></text:span><text:span text:style-name="T1"> indican el grado máximo de una cualidad.</text:span></text:p>
        </text:list-item>
        <text:list-item>
          <text:p text:style-name="P76"><text:span text:style-name="Strong_20_Emphasis"><text:span text:style-name="T1">a) Comparativo de superioridad.</text:span></text:span><text:span text:style-name="T1"> Se forma con la estructura </text:span><text:span text:style-name="Strong_20_Emphasis"><text:span text:style-name="T1">"más + adjetivo + que"</text:span></text:span><text:span text:style-name="T1">.</text:span></text:p>
        </text:list-item>
        <text:list-item>
          <text:p text:style-name="P76"><text:span text:style-name="Strong_20_Emphasis"><text:span text:style-name="T1">b) Inteligente.</text:span></text:span><text:span text:style-name="T1"> Decimos "el niño inteligente" y "la niña inteligente". No cambia.</text:span></text:p>
        </text:list-item>
      </text:list>
      <text:p text:style-name="P4"><text:span text:style-name="T7">b) Felicísimo.</text:span> <text:s text:c="27"/></text:p>
      <text:p text:style-name="P6"><text:s/></text:p>
      <text:p text:style-name="P27"><text:span text:style-name="T1"/></text:p>
      <text:p text:style-name="P9"><text:span text:style-name="T1"/></text:p>
      <text:p text:style-name="P8"><text:soft-page-break/><text:span text:style-name="Strong_20_Emphasis"><text:span text:style-name="T1"><text:s text:c="2"/></text:span></text:span><text:s text:c="6"/></text:p>
      <text:p text:style-name="P28">Test de Ortografía: El uso de la "H"</text:p>
      <text:p text:style-name="P10"/>
      <text:p text:style-name="P1"><text:span text:style-name="Strong_20_Emphasis"><text:span text:style-name="T1">1. Elige la forma correcta:</text:span></text:span><text:span text:style-name="T1"><text:line-break/>"Mañana _________ que ir al médico porque me duele la garganta."<text:line-break/>a) hay<text:line-break/>b) ahí<text:line-break/>c) ay</text:span></text:p>
      <text:p text:style-name="P1"><text:span text:style-name="Strong_20_Emphasis"><text:span text:style-name="T1">2. ¿Cuál de estas palabras está mal escrita?</text:span></text:span><text:span text:style-name="T1"><text:line-break/>a) Hectómetro<text:line-break/>b) Humildad</text:span></text:p>
      <text:p text:style-name="P70">c) Orrible <text:s text:c="2"/></text:p>
      <text:p text:style-name="P7"><text:span text:style-name="T7"><text:s/></text:span><text:span text:style-name="Strong_20_Emphasis"><text:span text:style-name="T1">3. Completa la frase: "Marta ____ estudiado mucho para el examen ____ conciencia."</text:span></text:span><text:span text:style-name="T1"><text:line-break/>a) a / a<text:line-break/>b) ha / a<text:line-break/>c) ha / ha</text:span></text:p>
      <text:p text:style-name="P16"><text:span text:style-name="Strong_20_Emphasis"><text:span text:style-name="T1">4. ¿Qué palabra lleva una "h" intercalada correctamente?</text:span></text:span><text:span text:style-name="T1"><text:line-break/>a) Cohete<text:line-break/>b) Almoada<text:line-break/>c) Zanoria</text:span></text:p>
      <text:p text:style-name="P16"><text:span text:style-name="Strong_20_Emphasis"><text:span text:style-name="T1">5. Identifica la opción que solo contiene palabras con "h" por empezar en diptongo (ia, ie, ue, ui):</text:span></text:span><text:span text:style-name="T1"><text:line-break/>a) Hielo, huevo, huida.<text:line-break/>b) Hierro, humano, hiena.<text:line-break/>c) Hueco, humor, hielo.</text:span></text:p>
      <text:p text:style-name="P16"><text:span text:style-name="Strong_20_Emphasis"><text:span text:style-name="T1">6. ¿Cuál de estos prefijos significa "mitad"?</text:span></text:span><text:span text:style-name="T1"><text:line-break/>a) Hecto-<text:line-break/>b) Hemi-<text:line-break/>c) Hetero-</text:span></text:p>
      <text:p text:style-name="P16"><text:span text:style-name="Strong_20_Emphasis"><text:span text:style-name="T1">7. Elige la interjección de dolor correcta:</text:span></text:span><text:span text:style-name="T1"><text:line-break/>a) ¡Hay!<text:line-break/>b) ¡Ahí!<text:line-break/>c) ¡Ay!</text:span></text:p>
      <text:p text:style-name="P16"><text:span text:style-name="Strong_20_Emphasis"><text:span text:style-name="T1">8. Marca la palabra que NO lleva "h":</text:span></text:span><text:span text:style-name="T1"><text:line-break/>a) ____idratante<text:line-break/>b) ____invierno<text:line-break/>c) ____ormiga</text:span></text:p>
      <text:p text:style-name="P2"><text:span text:style-name="Strong_20_Emphasis"><text:span text:style-name="T1">9. ¿Cómo se escribe el animal que vive en el desierto?</text:span></text:span><text:span text:style-name="T1"><text:line-break/>a) Camello<text:line-break/>b) Dirigible<text:line-break/>c) Hipopótamo</text:span></text:p>
      <text:p text:style-name="P2"><text:span text:style-name="Emphasis"><text:span text:style-name="T6">10</text:span></text:span><text:span text:style-name="Emphasis"><text:span text:style-name="T7">:</text:span></text:span><text:span text:style-name="T7"> </text:span><text:span text:style-name="Strong_20_Emphasis"><text:span text:style-name="T7">¿</text:span></text:span><text:span text:style-name="Strong_20_Emphasis"><text:span text:style-name="T1">Cuál de estos verbos se escribe siempre con H?</text:span></text:span><text:span text:style-name="T1"><text:line-break/>a) Hallar<text:line-break/>b) Abrir<text:line-break/>c) Unir</text:span></text:p>
      <text:p text:style-name="P16"><text:span text:style-name="Strong_20_Emphasis"><text:span text:style-name="T1">1</text:span></text:span><text:span text:style-name="Strong_20_Emphasis"><text:span text:style-name="T3">1</text:span></text:span><text:span text:style-name="Strong_20_Emphasis"><text:span text:style-name="T1">. "Ex____austo" se escribe con:</text:span></text:span><text:span text:style-name="T1"><text:line-break/>a) h intercalada después de la 'x'<text:line-break/>b) Sin h<text:line-break/>c) h al principio</text:span></text:p>
      <text:p text:style-name="P16"><text:span text:style-name="T1"/></text:p>
      <text:p text:style-name="P21"><text:soft-page-break/>Soluciones </text:p>
      <text:list text:style-name="L14">
        <text:list-item>
          <text:p text:style-name="P77"><text:span text:style-name="Strong_20_Emphasis">a) hay</text:span> (verbo haber).</text:p>
        </text:list-item>
        <text:list-item>
          <text:p text:style-name="P77"><text:span text:style-name="Strong_20_Emphasis">c) Orrible</text:span> (debe ser Horrible, regla de <text:span text:style-name="Emphasis">horr-</text:span>).</text:p>
        </text:list-item>
        <text:list-item>
          <text:p text:style-name="P77"><text:span text:style-name="Strong_20_Emphasis">b) ha / a</text:span> (verbo auxiliar / preposición).</text:p>
        </text:list-item>
        <text:list-item>
          <text:p text:style-name="P77"><text:span text:style-name="Strong_20_Emphasis">a) Cohete</text:span>.</text:p>
        </text:list-item>
        <text:list-item>
          <text:p text:style-name="P77"><text:span text:style-name="Strong_20_Emphasis">a) Hielo, huevo, huida</text:span>.</text:p>
        </text:list-item>
        <text:list-item>
          <text:p text:style-name="P77"><text:span text:style-name="Strong_20_Emphasis">b) Hemi-</text:span> (ej: hemisferio).</text:p>
        </text:list-item>
        <text:list-item>
          <text:p text:style-name="P77"><text:span text:style-name="Strong_20_Emphasis">c) ¡Ay!</text:span></text:p>
        </text:list-item>
        <text:list-item>
          <text:p text:style-name="P77"><text:span text:style-name="Strong_20_Emphasis">b) invierno</text:span> (no lleva h).</text:p>
        </text:list-item>
        <text:list-item>
          <text:p text:style-name="P77"><text:span text:style-name="Strong_20_Emphasis">a) Hallar</text:span> (encontrar).</text:p>
        </text:list-item>
        <text:list-item>
          <text:p text:style-name="P78"><text:span text:style-name="Strong_20_Emphasis">a) h intercalada</text:span> (exhausto).</text:p>
        </text:list-item>
      </text:list>
      <text:p text:style-name="P32"><text:span text:style-name="T3">El adverbio</text:span><text:span text:style-name="T1"> <text:s/></text:span></text:p>
      <text:p text:style-name="P18"><text:s text:c="26"/></text:p>
      <text:p text:style-name="P15"><text:span text:style-name="Strong_20_Emphasis"><text:span text:style-name="T1">1. ¿Qué palabra es un adverbio de lugar?</text:span></text:span></text:p>
      <text:list text:style-name="L15">
        <text:list-item>
          <text:p text:style-name="P79">a) Mañana</text:p>
        </text:list-item>
        <text:list-item>
          <text:p text:style-name="P79">b) Aquí</text:p>
        </text:list-item>
        <text:list-item>
          <text:p text:style-name="P79">c) Bastante</text:p>
        </text:list-item>
        <text:list-item>
          <text:p text:style-name="P80">d) Rápidamente</text:p>
        </text:list-item>
      </text:list>
      <text:p text:style-name="P17"><text:span text:style-name="Strong_20_Emphasis"><text:span text:style-name="T1">2. En la frase "El pastel está </text:span></text:span><text:span text:style-name="Strong_20_Emphasis"><text:span text:style-name="Emphasis"><text:span text:style-name="T1">muy</text:span></text:span></text:span><text:span text:style-name="Strong_20_Emphasis"><text:span text:style-name="T1"> rico", ¿a qué palabra modifica el adverbio "muy"?</text:span></text:span></text:p>
      <text:list text:style-name="L16">
        <text:list-item>
          <text:p text:style-name="P81">a) A un verbo.</text:p>
        </text:list-item>
        <text:list-item>
          <text:p text:style-name="P81">b) A un sustantivo.</text:p>
        </text:list-item>
        <text:list-item>
          <text:p text:style-name="P81">c) A un adjetivo.</text:p>
        </text:list-item>
        <text:list-item>
          <text:p text:style-name="P82">d) A otro adverbio.</text:p>
        </text:list-item>
      </text:list>
      <text:p text:style-name="P17"><text:span text:style-name="Strong_20_Emphasis"><text:span text:style-name="T1">3. Identifica el adverbio de modo en esta lista:</text:span></text:span></text:p>
      <text:list text:style-name="L17">
        <text:list-item>
          <text:p text:style-name="P83">a) Quizás</text:p>
        </text:list-item>
        <text:list-item>
          <text:p text:style-name="P83">b) Jamás</text:p>
        </text:list-item>
        <text:list-item>
          <text:p text:style-name="P83">c) Así</text:p>
        </text:list-item>
        <text:list-item>
          <text:p text:style-name="P84">d) Poco</text:p>
        </text:list-item>
      </text:list>
      <text:p text:style-name="P17"><text:span text:style-name="Strong_20_Emphasis"><text:span text:style-name="T1">4. Elige la oración que contiene un adverbio de cantidad:</text:span></text:span></text:p>
      <text:list text:style-name="L18">
        <text:list-item>
          <text:p text:style-name="P85">a) Ellos viven lejos del colegio.</text:p>
        </text:list-item>
        <text:list-item>
          <text:p text:style-name="P85">b) Comí demasiado en la fiesta.</text:p>
        </text:list-item>
        <text:list-item>
          <text:p text:style-name="P85">c) Posiblemente llueva esta tarde.</text:p>
        </text:list-item>
        <text:list-item>
          <text:p text:style-name="P86">d) El examen fue ayer.</text:p>
        </text:list-item>
      </text:list>
      <text:p text:style-name="P17"><text:span text:style-name="Strong_20_Emphasis"><text:span text:style-name="T1">5. ¿A qué categoría pertenece la palabra "acaso"?</text:span></text:span></text:p>
      <text:list text:style-name="L19">
        <text:list-item>
          <text:p text:style-name="P87">a) Afirmación.</text:p>
        </text:list-item>
        <text:list-item>
          <text:p text:style-name="P87">b) Tiempo.</text:p>
        </text:list-item>
        <text:list-item>
          <text:p text:style-name="P87">c) Duda.</text:p>
        </text:list-item>
        <text:list-item>
          <text:p text:style-name="P88">d) Modo.</text:p>
          <text:p text:style-name="P88"/>
        </text:list-item>
      </text:list>
      <text:p text:style-name="P3"><text:soft-page-break/><text:span text:style-name="Strong_20_Emphasis"><text:span text:style-name="T1">6. ¿Cuál es el adverbio en la oración "Corrió </text:span></text:span><text:span text:style-name="Strong_20_Emphasis"><text:span text:style-name="Emphasis"><text:span text:style-name="T1">mucho</text:span></text:span></text:span><text:span text:style-name="Strong_20_Emphasis"><text:span text:style-name="T1"> para llegar a tiempo"?</text:span></text:span></text:p>
      <text:list text:style-name="L20">
        <text:list-item>
          <text:p text:style-name="P89">a) Corrió</text:p>
        </text:list-item>
        <text:list-item>
          <text:p text:style-name="P89">b) Mucho</text:p>
        </text:list-item>
        <text:list-item>
          <text:p text:style-name="P89">c) Tiempo</text:p>
        </text:list-item>
        <text:list-item>
          <text:p text:style-name="P90">d) Para</text:p>
        </text:list-item>
      </text:list>
      <text:p text:style-name="P17"><text:span text:style-name="Strong_20_Emphasis"><text:span text:style-name="T1">7. Los adverbios que terminan en "-mente" (como "lentamente") suelen ser de:</text:span></text:span></text:p>
      <text:list text:style-name="L21">
        <text:list-item>
          <text:p text:style-name="P91">a) Cantidad.</text:p>
        </text:list-item>
        <text:list-item>
          <text:p text:style-name="P91">b) Lugar.</text:p>
        </text:list-item>
        <text:list-item>
          <text:p text:style-name="P91">c) Modo.</text:p>
        </text:list-item>
        <text:list-item>
          <text:p text:style-name="P92">d) Negación.</text:p>
        </text:list-item>
      </text:list>
      <text:p text:style-name="P17"><text:span text:style-name="Strong_20_Emphasis"><text:span text:style-name="T1">8. ¿Cuál de estos es un adverbio de tiempo?</text:span></text:span></text:p>
      <text:list text:style-name="L22">
        <text:list-item>
          <text:p text:style-name="P93">a) Todavía</text:p>
        </text:list-item>
        <text:list-item>
          <text:p text:style-name="P93">b) Arriba</text:p>
        </text:list-item>
        <text:list-item>
          <text:p text:style-name="P93">c) Mal</text:p>
        </text:list-item>
        <text:list-item>
          <text:p text:style-name="P94">d) Sí</text:p>
        </text:list-item>
      </text:list>
      <text:p text:style-name="P95">Soluciones </text:p>
      <text:list text:style-name="L23">
        <text:list-item>
          <text:p text:style-name="P99"><text:span text:style-name="Strong_20_Emphasis"><text:span text:style-name="T1">b) Aquí</text:span></text:span><text:span text:style-name="T1"> (Indica una ubicación).</text:span></text:p>
        </text:list-item>
        <text:list-item>
          <text:p text:style-name="P100"><text:span text:style-name="Strong_20_Emphasis"><text:span text:style-name="T1">c) A un adjetivo</text:span></text:span><text:span text:style-name="T1"> (Intensifica la cualidad "rico").</text:span></text:p>
        </text:list-item>
        <text:list-item>
          <text:p text:style-name="P100"><text:span text:style-name="Strong_20_Emphasis"><text:span text:style-name="T1">c) Así</text:span></text:span><text:span text:style-name="T1"> (Explica la manera o modo en que ocurre algo).</text:span></text:p>
        </text:list-item>
        <text:list-item>
          <text:p text:style-name="P100"><text:span text:style-name="Strong_20_Emphasis"><text:span text:style-name="T1">b) Comí demasiado</text:span></text:span><text:span text:style-name="T1"> ("Demasiado" indica cuánto se comió).</text:span></text:p>
        </text:list-item>
        <text:list-item>
          <text:p text:style-name="P100"><text:span text:style-name="Strong_20_Emphasis"><text:span text:style-name="T1">c) Duda</text:span></text:span><text:span text:style-name="T1"> (Expresa incertidumbre o posibilidad).</text:span></text:p>
        </text:list-item>
        <text:list-item>
          <text:p text:style-name="P100"><text:span text:style-name="Strong_20_Emphasis"><text:span text:style-name="T1">b) Mucho</text:span></text:span><text:span text:style-name="T1"> (Es un adverbio de cantidad que modifica al verbo "corrió").</text:span></text:p>
        </text:list-item>
        <text:list-item>
          <text:p text:style-name="P100"><text:span text:style-name="Strong_20_Emphasis"><text:span text:style-name="T1">c) Modo</text:span></text:span><text:span text:style-name="T1"> (La mayoría de adjetivos con sufijo -mente describen la forma de actuar).</text:span></text:p>
        </text:list-item>
        <text:list-item>
          <text:p text:style-name="P101"><text:span text:style-name="Strong_20_Emphasis"><text:span text:style-name="T1">a) Todavía</text:span></text:span><text:span text:style-name="T1"> (Indica que una acción continúa en el tiempo).</text:span></text:p>
        </text:list-item>
      </text:list>
      <text:p text:style-name="P23"><text:span text:style-name="T1"><text:s text:c="2"/></text:span><text:span text:style-name="T7"><text:s text:c="2"/></text:span><text:span text:style-name="T6">Las</text:span><text:span text:style-name="T7"> <text:s/></text:span><text:span text:style-name="T6">preposiciones</text:span><text:span text:style-name="T7"> <text:s text:c="8"/></text:span><text:span text:style-name="T1"><text:s text:c="84"/></text:span></text:p>
      <text:p text:style-name="P23"><text:span text:style-name="Strong_20_Emphasis"><text:span text:style-name="T3">1. </text:span></text:span><text:span text:style-name="Strong_20_Emphasis"><text:span text:style-name="T1">¿Cuál de estas listas contiene solo preposiciones?</text:span></text:span></text:p>
      <text:list text:style-name="L24">
        <text:list-item>
          <text:list>
            <text:list-item>
              <text:p text:style-name="P102">a) a, ante, bajo, con, contra, de, desde.</text:p>
            </text:list-item>
            <text:list-item>
              <text:p text:style-name="P102">b) y, o, pero, aunque, si.</text:p>
            </text:list-item>
            <text:list-item>
              <text:p text:style-name="P103">c) yo, tú, él, nosotros, ellos.</text:p>
            </text:list-item>
          </text:list>
        </text:list-item>
      </text:list>
      <text:p text:style-name="Text_20_body"><text:line-break/><text:span text:style-name="T5">2. </text:span><text:span text:style-name="Strong_20_Emphasis"><text:span text:style-name="T7">I</text:span></text:span><text:span text:style-name="Strong_20_Emphasis"><text:span text:style-name="T1">dentifica la preposición en la frase: "El libro de lengua está sobre la mesa".</text:span></text:span></text:p>
      <text:list text:style-name="L25">
        <text:list-item>
          <text:list>
            <text:list-item>
              <text:p text:style-name="P104">a) de / sobre</text:p>
            </text:list-item>
            <text:list-item>
              <text:p text:style-name="P104">b) lengua / mesa</text:p>
            </text:list-item>
            <text:list-item>
              <text:p text:style-name="P105">c) el / la</text:p>
            </text:list-item>
          </text:list>
        </text:list-item>
      </text:list>
      <text:p text:style-name="Text_20_body"><text:span text:style-name="Strong_20_Emphasis"><text:span text:style-name="T2">3. </text:span></text:span><text:span text:style-name="Strong_20_Emphasis">¿Cuál es la función principal de una preposición?</text:span></text:p>
      <text:list text:style-name="L26">
        <text:list-item>
          <text:list>
            <text:list-item>
              <text:p text:style-name="P106">a) Sustituir a un sustantivo.</text:p>
            </text:list-item>
            <text:list-item>
              <text:p text:style-name="P106">b) Unir palabras estableciendo una relación entre ellas.</text:p>
            </text:list-item>
            <text:list-item>
              <text:p text:style-name="P107">c) Indicar una acción en pasado o futuro.</text:p>
            </text:list-item>
          </text:list>
        </text:list-item>
      </text:list>
      <text:p text:style-name="P13"><text:soft-page-break/><text:line-break/><text:span text:style-name="T5">4. </text:span><text:span text:style-name="Strong_20_Emphasis"><text:span text:style-name="T4">¿</text:span></text:span><text:span text:style-name="Strong_20_Emphasis">Cuál de estas palabras NO es una preposición?</text:span></text:p>
      <text:list text:style-name="L27">
        <text:list-item>
          <text:list>
            <text:list-item>
              <text:p text:style-name="P108">a) Durante</text:p>
            </text:list-item>
            <text:list-item>
              <text:p text:style-name="P108">b) Mediante</text:p>
            </text:list-item>
            <text:list-item>
              <text:p text:style-name="P109">c) Porque</text:p>
            </text:list-item>
          </text:list>
        </text:list-item>
      </text:list>
      <text:p text:style-name="Text_20_body"><text:span text:style-name="Strong_20_Emphasis"><text:span text:style-name="T2">5. </text:span></text:span><text:span text:style-name="Strong_20_Emphasis">Completa con la preposición adecuada: "He quedado ____ mis amigos ____ ir al cine".</text:span></text:p>
      <text:list text:style-name="L28">
        <text:list-item>
          <text:list>
            <text:list-item>
              <text:p text:style-name="P110">a) con / para</text:p>
            </text:list-item>
            <text:list-item>
              <text:p text:style-name="P110">b) de / por</text:p>
            </text:list-item>
            <text:list-item>
              <text:p text:style-name="P111">c) a / sobre</text:p>
            </text:list-item>
          </text:list>
        </text:list-item>
      </text:list>
      <text:p text:style-name="Text_20_body"><text:span text:style-name="Strong_20_Emphasis"><text:span text:style-name="T2">6. </text:span></text:span><text:span text:style-name="Strong_20_Emphasis">En la oración "Trabajó desde las ocho hasta las dos", las preposiciones indican:</text:span></text:p>
      <text:list text:style-name="L29">
        <text:list-item>
          <text:list>
            <text:list-item>
              <text:p text:style-name="P112">a) Compañía</text:p>
            </text:list-item>
            <text:list-item>
              <text:p text:style-name="P112">b) Tiempo (lugar en el tiempo)</text:p>
            </text:list-item>
            <text:list-item>
              <text:p text:style-name="P113">c) Modo</text:p>
            </text:list-item>
          </text:list>
        </text:list-item>
      </text:list>
      <text:p text:style-name="P19"><text:span text:style-name="Strong_20_Emphasis"><text:span text:style-name="T2">7. </text:span></text:span><text:span text:style-name="Strong_20_Emphasis">¿Cuál de estas es una preposición "nueva" añadida recientemente a la lista oficial?</text:span></text:p>
      <text:list text:style-name="L30">
        <text:list-item>
          <text:list>
            <text:list-item>
              <text:p text:style-name="P114">a) Hacia</text:p>
            </text:list-item>
            <text:list-item>
              <text:p text:style-name="P114">b) Versus</text:p>
            </text:list-item>
            <text:list-item>
              <text:p text:style-name="P115">c) Según </text:p>
            </text:list-item>
          </text:list>
        </text:list-item>
      </text:list>
      <text:p text:style-name="P6"><text:span text:style-name="T5">Respuestas </text:span><text:line-break/><text:span text:style-name="T5">1</text:span><text:span text:style-name="T2">.</text:span><text:span text:style-name="Strong_20_Emphasis">a) a, ante, bajo...</text:span> La opción "b" son conjunciones y la "c" son pronombres.</text:p>
      <text:p text:style-name="P41"><text:span text:style-name="T2">2. </text:span><text:span text:style-name="Strong_20_Emphasis">a) de / sobre.</text:span> Unen "libro" con "lengua" y "está" con "mesa".</text:p>
      <text:p text:style-name="P8"><text:span text:style-name="T2">3. </text:span><text:span text:style-name="Strong_20_Emphasis">b) Unir palabras.</text:span> Son "pegamento" gramatical.</text:p>
      <text:p text:style-name="P19"><text:span text:style-name="T2">4.</text:span> <text:span text:style-name="Strong_20_Emphasis">c) Porque.</text:span> "Porque" es una conjunción. Recuerda que <text:span text:style-name="Emphasis">durante</text:span> y <text:span text:style-name="Emphasis">mediante</text:span> sí son preposiciones.</text:p>
      <text:p text:style-name="P42"><text:span text:style-name="T2">5..</text:span><text:span text:style-name="Strong_20_Emphasis">a) con / para.</text:span> Indica compañía y finalidad.</text:p>
      <text:p text:style-name="P19"><text:span text:style-name="T2">6.</text:span> <text:span text:style-name="Strong_20_Emphasis">b) Tiempo.</text:span> Marcan el inicio y el final de un periodo.</text:p>
      <text:p text:style-name="P22"><text:span text:style-name="T2">7.</text:span> <text:span text:style-name="Strong_20_Emphasis">b) Versus.</text:span> Las últimas incorporaciones a la lista oficial son <text:span text:style-name="Emphasis">durante, mediante, vía</text:span> y <text:span text:style-name="Emphasis">versus</text:span>. </text:p>
      <text:p text:style-name="P22"><text:s/><text:span text:style-name="T4">Las Conjunciones</text:span></text:p>
      <text:list text:style-name="L31">
        <text:list-item>
          <text:p text:style-name="P116"><text:span text:style-name="Strong_20_Emphasis">¿Qué tipo de conjunciones son "y, e, ni"?</text:span></text:p>
          <text:list>
            <text:list-item>
              <text:p text:style-name="P116">a) Adversativas (indican oposición).</text:p>
            </text:list-item>
            <text:list-item>
              <text:p text:style-name="P116">b) Copulativas (indican suma o unión).</text:p>
            </text:list-item>
            <text:list-item>
              <text:p text:style-name="P117">c) Disyuntivas (indican opción o elección).</text:p>
            </text:list-item>
          </text:list>
        </text:list-item>
      </text:list>
      <text:p text:style-name="Text_20_body"><text:span text:style-name="Strong_20_Emphasis"><text:span text:style-name="T2">2. </text:span></text:span><text:span text:style-name="Strong_20_Emphasis">Cuál de estas oraciones usa correctamente la conjunción "e"?</text:span></text:p>
      <text:list text:style-name="L32">
        <text:list-item>
          <text:list>
            <text:list-item>
              <text:p text:style-name="P118">a) Compré manzanas e higos.</text:p>
            </text:list-item>
            <text:list-item>
              <text:p text:style-name="P118">b) Vinieron padres e hijos.</text:p>
            </text:list-item>
            <text:list-item>
              <text:p text:style-name="P119">c) Tengo aguja e hilo.</text:p>
            </text:list-item>
          </text:list>
        </text:list-item>
      </text:list>
      <text:p text:style-name="Standard"><text:span text:style-name="Strong_20_Emphasis"><text:span text:style-name="T2">3. </text:span></text:span><text:span text:style-name="Strong_20_Emphasis">En la frase "No quiero té sino café", la palabra "sino" es una conjunción:</text:span></text:p>
      <text:list text:style-name="L33">
        <text:list-item>
          <text:p text:style-name="P120">a) Disyuntiva.</text:p>
        </text:list-item>
        <text:list-item>
          <text:p text:style-name="P120">b) Adversativa.</text:p>
        </text:list-item>
        <text:list-item>
          <text:p text:style-name="P121">c) Copulativa</text:p>
        </text:list-item>
      </text:list>
      <text:p text:style-name="P5"><text:soft-page-break/><text:span text:style-name="Strong_20_Emphasis"><text:span text:style-name="T2">4. </text:span></text:span><text:span text:style-name="Strong_20_Emphasis">¿Qué conjunción completa correctamente esta duda?: "¿Prefieres ir a la playa ___ a la montaña?"</text:span></text:p>
      <text:p text:style-name="P5">a) y</text:p>
      <text:list text:style-name="L34">
        <text:list-item>
          <text:p text:style-name="P122">b) pero</text:p>
        </text:list-item>
        <text:list-item>
          <text:p text:style-name="P123">c) o</text:p>
        </text:list-item>
      </text:list>
      <text:p text:style-name="P6"><text:span text:style-name="T5"><text:s/>5. </text:span><text:span text:style-name="Strong_20_Emphasis">Señala la opción que contenga una conjunción ADVERSATIVA (indica contrariedad):</text:span></text:p>
      <text:list text:style-name="L35">
        <text:list-item>
          <text:list>
            <text:list-item>
              <text:p text:style-name="P125">a) Estudió mucho, <text:span text:style-name="Strong_20_Emphasis">pero</text:span> no aprobó.</text:p>
            </text:list-item>
            <text:list-item>
              <text:p text:style-name="P125">b) Ni come <text:span text:style-name="Strong_20_Emphasis">ni</text:span> deja comer.</text:p>
            </text:list-item>
            <text:list-item>
              <text:p text:style-name="P126">c) ¿Quieres helado <text:span text:style-name="Strong_20_Emphasis">o</text:span> fruta?</text:p>
            </text:list-item>
          </text:list>
        </text:list-item>
      </text:list>
      <text:p text:style-name="P19"><text:span text:style-name="Strong_20_Emphasis"><text:span text:style-name="T2">6.</text:span></text:span><text:span text:style-name="Strong_20_Emphasis">¿Cuándo debemos usar "u" en lugar de "o"?</text:span></text:p>
      <text:list text:style-name="L36">
        <text:list-item>
          <text:list>
            <text:list-item>
              <text:p text:style-name="P127">a) Cuando la siguiente palabra empieza por "o" o "ho".</text:p>
            </text:list-item>
            <text:list-item>
              <text:p text:style-name="P127">b) Cuando queremos enfatizar la frase.</text:p>
            </text:list-item>
            <text:list-item>
              <text:p text:style-name="P128">c) Nunca, la "u" es una preposición.</text:p>
            </text:list-item>
          </text:list>
        </text:list-item>
      </text:list>
      <text:p text:style-name="P22"><text:span text:style-name="T5">7.</text:span><text:span text:style-name="T4"> </text:span><text:span text:style-name="Strong_20_Emphasis"><text:span text:style-name="T4">¿Cu</text:span></text:span><text:span text:style-name="Strong_20_Emphasis">ál de estas palabras es una conjunción?</text:span></text:p>
      <text:list text:style-name="L37">
        <text:list-item>
          <text:list>
            <text:list-item>
              <text:p text:style-name="P129">a) Desde</text:p>
            </text:list-item>
            <text:list-item>
              <text:p text:style-name="P129">b) Aunque</text:p>
            </text:list-item>
            <text:list-item>
              <text:p text:style-name="P130">c) Por</text:p>
            </text:list-item>
          </text:list>
        </text:list-item>
      </text:list>
      <text:p text:style-name="P22"/>
      <text:p text:style-name="Text_20_body"><text:span text:style-name="T2">1.</text:span> <text:span text:style-name="Strong_20_Emphasis">b) Copulativas.</text:span> Sirven para sumar elementos (<text:span text:style-name="Emphasis">Juan y Pedro</text:span>).</text:p>
      <text:list text:style-name="L38">
        <text:list-header>
          <text:p text:style-name="P131"><text:span text:style-name="Strong_20_Emphasis"><text:span text:style-name="T2">2. </text:span></text:span><text:span text:style-name="Strong_20_Emphasis">c) Tengo aguja e hilo.</text:span> Usamos <text:span text:style-name="Strong_20_Emphasis">"e"</text:span> en lugar de "y" cuando la siguiente palabra empieza por el sonido <text:span text:style-name="Strong_20_Emphasis">i</text:span> (i- o hi-) para evitar la repetición del sonido.</text:p>
        </text:list-header>
      </text:list>
      <text:p text:style-name="P19"><text:span text:style-name="T2">3.</text:span> <text:span text:style-name="Strong_20_Emphasis">b) Adversativa.</text:span> Las adversativas (<text:span text:style-name="Emphasis">pero, sino, sin embargo</text:span>) sirven para contraponer dos ideas.</text:p>
      <text:p text:style-name="P19"><text:span text:style-name="T2">4.</text:span> <text:span text:style-name="Strong_20_Emphasis">c) o.</text:span> Es una conjunción <text:span text:style-name="Strong_20_Emphasis">disyuntiva</text:span>, sirve para elegir entre dos opciones.</text:p>
      <text:p text:style-name="P22"><text:span text:style-name="T2">5.</text:span> <text:span text:style-name="Strong_20_Emphasis">a) pero.</text:span> Indica que a pesar de una acción (estudiar), ocurrió un resultado contrario (no aprobar).</text:p>
      <text:p text:style-name="Text_20_body"><text:span text:style-name="T2">6. </text:span> <text:span text:style-name="Strong_20_Emphasis">a) Cuando empieza por "o" o "ho".</text:span> Ejemplo: <text:span text:style-name="Emphasis">Siete u ocho</text:span> (no "siete o ocho").</text:p>
      <text:p text:style-name="P22"><text:span text:style-name="T2">7 .</text:span> <text:span text:style-name="Strong_20_Emphasis">b) Aunque.</text:span> Es una conjunción concesiva. <text:span text:style-name="Emphasis">Desde</text:span> y <text:span text:style-name="Emphasis">Por</text:span> son pre<text:span text:style-name="T2">posiciones.</text:span></text:p>
      <text:p text:style-name="Text_20_body"><text:span text:style-name="T5">Las interjecciones</text:span><text:span text:style-name="T4"><text:line-break/></text:span><text:line-break/><text:span text:style-name="T5">1. </text:span><text:span text:style-name="Strong_20_Emphasis"><text:span text:style-name="T4">¿C</text:span></text:span><text:span text:style-name="Strong_20_Emphasis">uál es la función principal de una interjección?</text:span></text:p>
      <text:list text:style-name="L39">
        <text:list-item>
          <text:list>
            <text:list-item>
              <text:p text:style-name="P132">a) Unir dos oraciones.</text:p>
            </text:list-item>
            <text:list-item>
              <text:p text:style-name="P132">b) Sustituir al nombre.</text:p>
            </text:list-item>
            <text:list-item>
              <text:p text:style-name="P133">c) Expresar sentimientos o impresiones repentinas.</text:p>
            </text:list-item>
          </text:list>
        </text:list-item>
      </text:list>
      <text:p text:style-name="Text_20_body"><text:span text:style-name="Strong_20_Emphasis"><text:span text:style-name="T2">2. </text:span></text:span><text:span text:style-name="Strong_20_Emphasis">Identifica la interjección en esta frase: "¡Ay! Me he pinchado con un rosal".</text:span></text:p>
      <text:list text:style-name="L40">
        <text:list-item>
          <text:list>
            <text:list-item>
              <text:p text:style-name="P134">a) ¡Ay!</text:p>
            </text:list-item>
            <text:list-item>
              <text:p text:style-name="P134">b) pinchado</text:p>
            </text:list-item>
            <text:list-item>
              <text:p text:style-name="P134">c) rosal</text:p>
            </text:list-item>
          </text:list>
        </text:list-item>
      </text:list>
      <text:p text:style-name="P19"/>
      <text:p text:style-name="P19"/>
      <text:p text:style-name="P19"><text:soft-page-break/><text:span text:style-name="Strong_20_Emphasis"><text:span text:style-name="T2">3. </text:span></text:span><text:span text:style-name="Strong_20_Emphasis">¿Qué sentimiento suele expresar la interjección "¡Puaj!"?</text:span></text:p>
      <text:list text:continue-numbering="true" text:style-name="L40">
        <text:list-item>
          <text:list>
            <text:list-item>
              <text:p text:style-name="P134">a) Alegría.</text:p>
            </text:list-item>
            <text:list-item>
              <text:p text:style-name="P134">b) Asco o desagrado.</text:p>
            </text:list-item>
            <text:list-item>
              <text:p text:style-name="P135">c) Sorpresa.</text:p>
            </text:list-item>
          </text:list>
        </text:list-item>
      </text:list>
      <text:p text:style-name="P19"><text:span text:style-name="Strong_20_Emphasis"><text:span text:style-name="T2">4.</text:span></text:span><text:span text:style-name="Strong_20_Emphasis"> Las interjecciones propias son las que solo funcionan como interjección. ¿Cuál de estas es PROPIA?</text:span></text:p>
      <text:list text:style-name="L41">
        <text:list-item>
          <text:list>
            <text:list-item>
              <text:p text:style-name="P136">a) ¡Bravo!</text:p>
            </text:list-item>
            <text:list-item>
              <text:p text:style-name="P136">b) ¡Ojalá!</text:p>
            </text:list-item>
            <text:list-item>
              <text:p text:style-name="P137">c) ¡Hola!</text:p>
            </text:list-item>
          </text:list>
        </text:list-item>
      </text:list>
      <text:p text:style-name="P20"><text:span text:style-name="Strong_20_Emphasis"><text:span text:style-name="T3">5. </text:span></text:span><text:span text:style-name="Strong_20_Emphasis"><text:span text:style-name="T1">Las interjecciones impropias son palabras que existen (sustantivos, verbos) pero se usan como interjección. ¿Cuál es IMPROPIA?</text:span></text:span></text:p>
      <text:list text:style-name="L42">
        <text:list-item>
          <text:list>
            <text:list-header>
              <text:p text:style-name="P96">a) ¡Eh!</text:p>
              <text:p text:style-name="P96">b) ¡Cuidado!</text:p>
              <text:p text:style-name="P96">c) ¡Bah!</text:p>
            </text:list-header>
          </text:list>
        </text:list-item>
      </text:list>
      <text:p text:style-name="P20"><text:span text:style-name="Strong_20_Emphasis"><text:span text:style-name="T3">6. </text:span></text:span><text:span text:style-name="Strong_20_Emphasis"><text:span text:style-name="T1">¿Qué interjección usarías para pedir silencio?</text:span></text:span></text:p>
      <text:list text:continue-numbering="true" text:style-name="L42">
        <text:list-item>
          <text:list>
            <text:list-header>
              <text:p text:style-name="P96">a) ¡Huy!</text:p>
              <text:p text:style-name="P96">b) ¡Chist!</text:p>
              <text:p text:style-name="P96">c) ¡Ajá!</text:p>
            </text:list-header>
          </text:list>
        </text:list-item>
      </text:list>
      <text:p text:style-name="P20"><text:span text:style-name="Strong_20_Emphasis"><text:span text:style-name="T3">7. </text:span></text:span><text:span text:style-name="Strong_20_Emphasis"><text:span text:style-name="T1">¿Cómo se escriben casi siempre las interjecciones?</text:span></text:span></text:p>
      <text:list text:continue-numbering="true" text:style-name="L42">
        <text:list-item>
          <text:list>
            <text:list-header>
              <text:p text:style-name="P96">a) Entre puntos suspensivos.</text:p>
              <text:p text:style-name="P96">b) Entre paréntesis.</text:p>
              <text:p text:style-name="P97">c) Entre signos de exclamación.</text:p>
            </text:list-header>
          </text:list>
        </text:list-item>
      </text:list>
      <text:p text:style-name="P98">Respuestas</text:p>
      <text:list text:style-name="L43">
        <text:list-item>
          <text:p text:style-name="P138"><text:span text:style-name="Strong_20_Emphasis"><text:span text:style-name="T1">c) Expresar sentimientos.</text:span></text:span><text:span text:style-name="T1"> Son como "pequeñas explosiones" de emoción.</text:span></text:p>
        </text:list-item>
        <text:list-item>
          <text:p text:style-name="P138"><text:span text:style-name="Strong_20_Emphasis"><text:span text:style-name="T1">a) ¡Ay!</text:span></text:span><text:span text:style-name="T1"> Expresa dolor en este caso.</text:span></text:p>
        </text:list-item>
        <text:list-item>
          <text:p text:style-name="P138"><text:span text:style-name="Strong_20_Emphasis"><text:span text:style-name="T1">b) Asco.</text:span></text:span></text:p>
        </text:list-item>
        <text:list-item>
          <text:p text:style-name="P138"><text:span text:style-name="Strong_20_Emphasis"><text:span text:style-name="T1">c) ¡Hola!</text:span></text:span><text:span text:style-name="T1"> (Otras propias son: </text:span><text:span text:style-name="Emphasis"><text:span text:style-name="T1">¡oh!, ¡ay!, ¡uf!, ¡bah!</text:span></text:span><text:span text:style-name="T1">).</text:span></text:p>
        </text:list-item>
        <text:list-item>
          <text:p text:style-name="P138"><text:span text:style-name="Strong_20_Emphasis"><text:span text:style-name="T1">b) ¡Cuidado!</text:span></text:span><text:span text:style-name="T1"> Es impropia porque "cuidado" es originalmente un sustantivo.</text:span></text:p>
        </text:list-item>
        <text:list-item>
          <text:p text:style-name="P138"><text:span text:style-name="T1"> </text:span><text:span text:style-name="Strong_20_Emphasis"><text:span text:style-name="T1">b) ¡Chist!</text:span></text:span><text:span text:style-name="T1"> Es una interjección para llamar la atención o pedir silencio.</text:span></text:p>
        </text:list-item>
        <text:list-item>
          <text:p text:style-name="P139"><text:span text:style-name="T1"> </text:span><text:span text:style-name="Strong_20_Emphasis"><text:span text:style-name="T1">c) Entre signos de exclamación.</text:span></text:span><text:span text:style-name="T1"> Es su forma más común de representación.</text:span></text:p>
        </text:list-item>
      </text:list>
      <text:p text:style-name="P71">Literatura medieval española</text:p>
      <text:p text:style-name="P35">1. Las primeras manifestaciones literarias medievales son: <text:s text:c="2"/>a) larchas <text:s text:c="2"/>b) jarchas <text:s/>c) barchas.</text:p>
      <text:p text:style-name="P35">2. Sus temas eran: a) <text:s/>la guerra <text:s text:c="2"/>b) la pasión amorosa <text:s/>c) los problemas sociales. </text:p>
      <text:p text:style-name="P35">3. Estaban escritas en lengua: a) árabe <text:s text:c="2"/>b) latina <text:s text:c="2"/>c) mozárabe.</text:p>
      <text:p text:style-name="P35">4. El cantar de gesta más conocido que narra las victorias de un caballero cobtra los moros se llama:</text:p>
      <text:p text:style-name="P12"><text:span text:style-name="T2">a) Aventuras de un Caballero <text:s text:c="2"/>b) El cantar del Mio Cid <text:s text:c="2"/>c) historias del Mio viz. </text:span><text:line-break/><text:span text:style-name="T2">5. </text:span>Los<text:span text:style-name="T2"> cuentos del conde Lucanor terminan con una: a) fábula <text:s text:c="2"/>b)lección <text:s/>c) moraleja.</text:span></text:p>
      <text:p text:style-name="P35">6. A diferencia de las fábulas, los personajes son: a) animales <text:s/>b) personas <text:s/>c) animales y personas.</text:p>
      <text:p text:style-name="P35">7. La lírica gallega de esta época está representada por: a) Carlos X <text:s/>b) Alfonso X <text:s/>c) Alfonso V</text:p>
      <text:p text:style-name="P35">8. Las obras representativas son: a) Las Marías <text:s/>b) Las Galíadas <text:s/>c) LasCantigas.</text:p>
      <text:p text:style-name="P35">9. Los compositores eran conocidos como: a) juglares b) trovadores c) mecenas.</text:p>
      <text:p text:style-name="P35">10. Los artistas ambulantes que representaban las composiciones eran los: a) juglares <text:s/>b) Manglares c) mecenas.</text:p>
      <text:p text:style-name="P75"><text:soft-page-break/><text:span text:style-name="T10"><text:s/></text:span><text:span text:style-name="T12">LA ORACIÓN </text:span><text:span text:style-name="T10"><text:s/></text:span><text:span text:style-name="T12">Y SUS <text:s/>SINTAGMAS</text:span></text:p>
      <text:p text:style-name="P75"><text:span text:style-name="T12"/></text:p>
      <text:p text:style-name="P151"><text:span text:style-name="T11">1</text:span><text:span text:style-name="T9">. NOSOTROS NI ESTUDIAMOS NI TRABAJAMOS CON MIS AMIGOS.</text:span></text:p>
      <text:p text:style-name="P39"><text:s text:c="6"/></text:p>
      <text:p text:style-name="P27">Análisis Sintáctico (Funciones)</text:p>
      <text:list text:style-name="L44">
        <text:list-item>
          <text:p text:style-name="P140"><text:span text:style-name="Strong_20_Emphasis">Sujeto:</text:span> <text:span text:style-name="Strong_20_Emphasis">Nosotros</text:span> (Pronombre personal).</text:p>
        </text:list-item>
        <text:list-item>
          <text:p text:style-name="P140"><text:span text:style-name="Strong_20_Emphasis">Predicado Verbal:</text:span> <text:span text:style-name="Strong_20_Emphasis">ni trabajamos ni estudiamos</text:span>.</text:p>
          <text:list>
            <text:list-item>
              <text:p text:style-name="P140"><text:span text:style-name="Strong_20_Emphasis">Núcleos (V):</text:span> trabajamos / estudiamos (es un predicado con dos núcleos).</text:p>
            </text:list-item>
            <text:list-item>
              <text:p text:style-name="P141"><text:span text:style-name="Strong_20_Emphasis">Enlace/Nexo:</text:span> ni... ni... (Conjunciones que unen las dos acciones).</text:p>
              <text:p text:style-name="P141"/>
            </text:list-item>
          </text:list>
        </text:list-item>
      </text:list>
      <text:p text:style-name="P29">Análisis Morfológico (Clase de palabras)</text:p>
      <text:p text:style-name="P29"/>
      <text:list text:style-name="L45">
        <text:list-item>
          <text:p text:style-name="P142"><text:span text:style-name="Strong_20_Emphasis">Nosotros:</text:span> Pronombre personal, 1ª persona, masculino, plural.</text:p>
        </text:list-item>
        <text:list-item>
          <text:p text:style-name="P142"><text:span text:style-name="Strong_20_Emphasis">ni:</text:span> Conjunción copulativa (indica suma negativa).</text:p>
        </text:list-item>
        <text:list-item>
          <text:p text:style-name="P142"><text:span text:style-name="Strong_20_Emphasis">trabajamos:</text:span> Verbo (trabajar), 1ª persona del plural, presente de indicativo.</text:p>
        </text:list-item>
        <text:list-item>
          <text:p text:style-name="P142"><text:span text:style-name="Strong_20_Emphasis">ni:</text:span> Conjunción copulativa.</text:p>
        </text:list-item>
      </text:list>
      <text:p text:style-name="P12"><text:span text:style-name="Strong_20_Emphasis">estudiamos:</text:span> Verbo (estudiar), 1ª persona del plural, presente de indicativo.</text:p>
      <text:p text:style-name="P12"><text:span text:style-name="T8"/></text:p>
      <text:p text:style-name="P152"><text:s/>2. EL GATO DE JUAN DUERME MUCHO BAJO LA MESA.</text:p>
      <text:p text:style-name="P38"><text:s text:c="24"/></text:p>
      <text:p text:style-name="P37"/>
      <text:p text:style-name="P34"><text:s text:c="121"/></text:p>
      <text:p text:style-name="P34"><text:span text:style-name="T4"><text:s/>Análisis Sintáctico (Las funciones)</text:span> <text:s text:c="2"/></text:p>
      <text:p text:style-name="P34"><text:s text:c="6"/></text:p>
      <text:list text:style-name="L46">
        <text:list-item>
          <text:p text:style-name="P143"><text:span text:style-name="Strong_20_Emphasis">Sujeto:</text:span> El gato de Juan</text:p>
          <text:list>
            <text:list-item>
              <text:p text:style-name="P143"><text:span text:style-name="Strong_20_Emphasis">Núcleo (N):</text:span> gato</text:p>
            </text:list-item>
            <text:list-item>
              <text:p text:style-name="P143"><text:span text:style-name="Strong_20_Emphasis">Determinante (Det):</text:span> El</text:p>
            </text:list-item>
            <text:list-item>
              <text:p text:style-name="P144"><text:span text:style-name="Strong_20_Emphasis">Complemento del nombre (CN):</text:span> de Juan</text:p>
            </text:list-item>
          </text:list>
        </text:list-item>
      </text:list>
      <text:p text:style-name="Text_20_body"><text:span text:style-name="Strong_20_Emphasis">Predicado (Verbal):</text:span> duerme mucho bajo la mesa</text:p>
      <text:list text:style-name="L47">
        <text:list-item>
          <text:list>
            <text:list-item>
              <text:p text:style-name="P145"><text:span text:style-name="Strong_20_Emphasis">Núcleo (V):</text:span> duerme</text:p>
            </text:list-item>
            <text:list-item>
              <text:p text:style-name="P145"><text:span text:style-name="Strong_20_Emphasis">Complemento Circunstancial de Cantidad (CCC):</text:span> mucho</text:p>
            </text:list-item>
            <text:list-item>
              <text:p text:style-name="P146"><text:span text:style-name="Strong_20_Emphasis">Complemento Circunstancial de Lugar (CCL):</text:span> bajo la mesa</text:p>
            </text:list-item>
          </text:list>
        </text:list-item>
      </text:list>
      <text:p text:style-name="P29">Análisis Morfológico (Clase de palabras)</text:p>
      <text:p text:style-name="P29"/>
      <text:p text:style-name="P30">EL</text:p>
      <text:p text:style-name="P30">GATO</text:p>
      <text:p text:style-name="P30">DE</text:p>
      <text:p text:style-name="P30">JUAN</text:p>
      <text:p text:style-name="P30">DUERME</text:p>
      <text:p text:style-name="P30">MUCHO</text:p>
      <text:p text:style-name="P30">BAJO</text:p>
      <text:p text:style-name="P30">LA</text:p>
      <text:p text:style-name="P30">MESA</text:p>
      <text:p text:style-name="P11"><text:soft-page-break/></text:p>
      <text:p text:style-name="P6"><text:span text:style-name="T5">3. ¿EMPEZÓ LA PELÍCULA <text:s/>A LAS CINCO ?</text:span></text:p>
      <text:p text:style-name="P6"><text:span text:style-name="T5"/></text:p>
      <text:p text:style-name="P73"><text:s/>Análisis Sintáctico (Las funciones) <text:s text:c="2"/></text:p>
      <text:p text:style-name="P6"><text:span text:style-name="Strong_20_Emphasis"><text:span text:style-name="T2">Sujeto:</text:span></text:span><text:span text:style-name="T5"> </text:span><text:span text:style-name="Strong_20_Emphasis"><text:span text:style-name="T2">La película</text:span></text:span><text:span text:style-name="T5"> (quien realiza la acción de empezar).</text:span></text:p>
      <text:list text:style-name="L48">
        <text:list-item>
          <text:list>
            <text:list-item>
              <text:p text:style-name="P147"><text:span text:style-name="Strong_20_Emphasis">Núcleo (N):</text:span> película</text:p>
            </text:list-item>
            <text:list-item>
              <text:p text:style-name="P147"><text:span text:style-name="Strong_20_Emphasis">Determinante (Det):</text:span> la</text:p>
            </text:list-item>
          </text:list>
        </text:list-item>
        <text:list-item>
          <text:p text:style-name="P147"><text:span text:style-name="Strong_20_Emphasis">Predicado Verbal:</text:span> <text:span text:style-name="Strong_20_Emphasis">¿Empezó... a las cinco?</text:span></text:p>
          <text:list>
            <text:list-item>
              <text:p text:style-name="P147"><text:span text:style-name="Strong_20_Emphasis">Núcleo (V):</text:span> empezó</text:p>
            </text:list-item>
            <text:list-item>
              <text:p text:style-name="P148"><text:span text:style-name="Strong_20_Emphasis">Complemento Circunstancial de Tiempo (CCT):</text:span> a las cinco</text:p>
              <text:p text:style-name="P148"/>
            </text:list-item>
          </text:list>
        </text:list-item>
      </text:list>
      <text:p text:style-name="P72"><text:s/>Análisis Morfológico (Clase de palabras)</text:p>
      <text:p text:style-name="P22"><text:span text:style-name="T5"/></text:p>
      <text:p text:style-name="P73">EMPEZÓ</text:p>
      <text:p text:style-name="P73">LA</text:p>
      <text:p text:style-name="P73">PELÍCULA</text:p>
      <text:p text:style-name="P73">A </text:p>
      <text:p text:style-name="P73">LAS</text:p>
      <text:p text:style-name="P73">CINCO</text:p>
      <text:p text:style-name="P36"><text:span text:style-name="T4"/></text:p>
      <text:p text:style-name="P73">4. TÚ, NO DEJAS LAS LLAVES SOBRE EL MUEBLE.</text:p>
      <text:p text:style-name="P6"><text:span text:style-name="T5"/></text:p>
      <text:p text:style-name="P73">Estructura General</text:p>
      <text:list text:style-name="L49">
        <text:list-item>
          <text:p text:style-name="P149"><text:span text:style-name="Strong_20_Emphasis">Sujeto:</text:span> Tú</text:p>
        </text:list-item>
        <text:list-item>
          <text:p text:style-name="P150"><text:span text:style-name="Strong_20_Emphasis">Predicado:</text:span> no dejas las llaves sobre la mesa (Predicado Verbal)</text:p>
          <text:p text:style-name="P150"><text:s text:c="2"/></text:p>
        </text:list-item>
      </text:list>
      <text:p text:style-name="P33"><text:s/><text:span text:style-name="T2">TÚ</text:span></text:p>
      <text:p text:style-name="P31">NO</text:p>
      <text:p text:style-name="P31">DEJAS</text:p>
      <text:p text:style-name="P31">LAS </text:p>
      <text:p text:style-name="P31">LLAVES</text:p>
      <text:p text:style-name="P31">SOBRE</text:p>
      <text:p text:style-name="P31">LA </text:p>
      <text:p text:style-name="P31">MESA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1T12:24:36.881000000</meta:creation-date>
    <dc:date>2026-04-21T16:44:45.038000000</dc:date>
    <meta:editing-duration>PT4H17M31S</meta:editing-duration>
    <meta:editing-cycles>2</meta:editing-cycles>
    <meta:generator>LibreOffice/7.6.4.1$Windows_X86_64 LibreOffice_project/e19e193f88cd6c0525a17fb7a176ed8e6a3e2aa1</meta:generator>
    <meta:document-statistic meta:table-count="0" meta:image-count="3" meta:object-count="0" meta:page-count="13" meta:paragraph-count="352" meta:word-count="2894" meta:character-count="16727" meta:non-whitespace-character-count="13911"/>
  </office:meta>
</office:document-meta>
</file>