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1326d5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officeooo:paragraph-rsid="001326d5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1326d5"/>
    </style:style>
    <style:style style:name="P5" style:family="paragraph" style:parent-style-name="Text_20_body">
      <style:paragraph-properties style:writing-mode="lr-tb"/>
    </style:style>
    <style:style style:name="T1" style:family="text">
      <style:text-properties loext:padding="0cm" loext:border="none"/>
    </style:style>
    <style:style style:name="T2" style:family="text">
      <style:text-properties fo:font-size="28pt" style:font-size-asian="28pt" style:font-size-complex="28pt" loext:padding="0cm" loext:border="none"/>
    </style:style>
    <style:style style:name="T3" style:family="text">
      <style:text-properties fo:font-size="26pt" style:font-size-asian="26pt" style:font-size-complex="26pt" loext:padding="0cm" loext:border="none"/>
    </style:style>
    <style:style style:name="T4" style:family="text">
      <style:text-properties fo:font-size="24pt" style:font-size-asian="24pt" style:font-size-complex="24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Strong_20_Emphasis"><text:span text:style-name="T1">RESUMEN DEL VÍDEO: LAS CIUDADES-MISIL</text:span></text:span></text:p>
      <text:p text:style-name="P1"><text:span text:style-name="Strong_20_Emphasis"><text:span text:style-name="T1"/></text:span></text:p>
      <text:p text:style-name="P2"><text:span text:style-name="T4">IRÁN HA CONSTRUIDO GRANDES </text:span><text:span text:style-name="Strong_20_Emphasis"><text:span text:style-name="T4">TÚNELES DEBAJO DE LAS MONTAÑAS</text:span></text:span><text:span text:style-name="T4">. ESTOS LUGARES SE LLAMAN "CIUDADES-MISIL". LOS HACEN MUY PROFUNDOS PARA QUE LOS AVIONES DE OTROS PAÍSES </text:span><text:span text:style-name="Strong_20_Emphasis"><text:span text:style-name="T4">NO PUEDAN DESTRUIR SUS ARMAS</text:span></text:span><text:span text:style-name="T4">.</text:span></text:p>
      <text:p text:style-name="P2"><text:span text:style-name="T4">SIN EMBARGO, ESTAS BASES TIENEN UN PROBLEMA: LOS </text:span><text:span text:style-name="Strong_20_Emphasis"><text:span text:style-name="T4">SATÉLITES</text:span></text:span><text:span text:style-name="T4"> PUEDEN VER LAS ENTRADAS DESDE EL ESPACIO. SI EL ENEMIGO BOMBARDEA LAS PUERTAS, LOS MISILES SE QUEDAN </text:span><text:span text:style-name="Strong_20_Emphasis"><text:span text:style-name="T4">ATRAPADOS DENTRO</text:span></text:span><text:span text:style-name="T4">.</text:span></text:p>
      <text:p text:style-name="P2"><text:span text:style-name="T4">EL VÍDEO TAMBIÉN EXPLICA QUE IRÁN USA </text:span><text:span text:style-name="Strong_20_Emphasis"><text:span text:style-name="T4">DRONES</text:span></text:span><text:span text:style-name="T4">. LOS DRONES SON APARATOS PEQUEÑOS Y </text:span><text:span text:style-name="Strong_20_Emphasis"><text:span text:style-name="T4">MUY BARATOS</text:span></text:span><text:span text:style-name="T4">. IRÁN LANZA MUCHOS DRONES A LA VEZ PARA QUE LOS OTROS PAÍSES TENGAN QUE GASTAR MUCHO DINERO EN DEFENDERSE. ESTO ES UN PROBLEMA PORQUE FABRICAR MISILES DE DEFENSA ES MUY CARO Y </text:span><text:span text:style-name="Strong_20_Emphasis"><text:span text:style-name="T4">TARDA MUCHO TIEMPO</text:span></text:span><text:span text:style-name="T4">.</text:span></text:p>
      <text:p text:style-name="P2"><text:span text:style-name="Strong_20_Emphasis"><text:span text:style-name="T4"><text:s text:c="12"/>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oft-page-break/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1">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5T13:07:27.806000000</meta:creation-date>
    <dc:date>2026-04-15T13:07:58.287000000</dc:date>
    <meta:editing-duration>PT30S</meta:editing-duration>
    <meta:editing-cycles>1</meta:editing-cycles>
    <meta:document-statistic meta:table-count="0" meta:image-count="0" meta:object-count="0" meta:page-count="2" meta:paragraph-count="6" meta:word-count="114" meta:character-count="714" meta:non-whitespace-character-count="583"/>
    <meta:generator>LibreOffice/7.6.4.1$Windows_X86_64 LibreOffice_project/e19e193f88cd6c0525a17fb7a176ed8e6a3e2aa1</meta:generator>
  </office:meta>
</office:document-meta>
</file>