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fo:font-weight="bold" officeooo:rsid="00077f77" officeooo:paragraph-rsid="00087f5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087f5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87f5c" officeooo:paragraph-rsid="00087f5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87f5c" officeooo:paragraph-rsid="00087f5c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87f5c" officeooo:paragraph-rsid="0009bab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9bab0" officeooo:paragraph-rsid="0009bab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09bab0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b48d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4pt" fo:font-weight="bold" officeooo:paragraph-rsid="000b48d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officeooo:rsid="00077f77" officeooo:paragraph-rsid="00087f5c" style:font-size-asian="14pt" style:font-size-complex="14pt"/>
    </style:style>
    <style:style style:name="P11" style:family="paragraph" style:parent-style-name="Standard">
      <style:text-properties fo:font-size="14pt" officeooo:paragraph-rsid="00087f5c" style:font-size-asian="14pt" style:font-size-complex="14pt"/>
    </style:style>
    <style:style style:name="P12" style:family="paragraph" style:parent-style-name="Standard">
      <style:text-properties fo:font-size="14pt" officeooo:rsid="00087f5c" officeooo:paragraph-rsid="00087f5c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087f5c" officeooo:paragraph-rsid="00087f5c" style:font-size-asian="14pt" style:font-size-complex="14pt"/>
    </style:style>
    <style:style style:name="P14" style:family="paragraph" style:parent-style-name="Standard">
      <style:text-properties fo:font-size="14pt" officeooo:paragraph-rsid="000b48d1" style:font-size-asian="14pt" style:font-size-complex="14pt"/>
    </style:style>
    <style:style style:name="P15" style:family="paragraph" style:parent-style-name="Standard">
      <style:text-properties fo:font-size="14pt" fo:font-weight="normal" officeooo:rsid="00077f77" officeooo:paragraph-rsid="00087f5c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087f5c" officeooo:paragraph-rsid="00087f5c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087f5c" officeooo:paragraph-rsid="0009bab0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rsid="0009bab0" officeooo:paragraph-rsid="0009bab0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paragraph-rsid="0009bab0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b48d1"/>
    </style:style>
    <style:style style:name="P21" style:family="paragraph" style:parent-style-name="Standard">
      <style:text-properties fo:font-size="16pt" officeooo:paragraph-rsid="00087f5c" style:font-size-asian="16pt" style:font-size-complex="16pt"/>
    </style:style>
    <style:style style:name="P22" style:family="paragraph" style:parent-style-name="Standard">
      <style:text-properties fo:font-size="16pt" officeooo:rsid="00077f77" officeooo:paragraph-rsid="00087f5c" style:font-size-asian="16pt" style:font-size-complex="16pt"/>
    </style:style>
    <style:style style:name="P23" style:family="paragraph" style:parent-style-name="Standard">
      <style:text-properties fo:font-size="16pt" fo:font-weight="bold" officeooo:paragraph-rsid="00087f5c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fo:font-weight="bold" officeooo:rsid="000b48d1" officeooo:paragraph-rsid="000b48d1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</style:style>
    <style:style style:name="P26" style:family="paragraph" style:parent-style-name="Standard">
      <style:text-properties fo:font-size="14pt" fo:font-weight="bold" officeooo:rsid="00087f5c" officeooo:paragraph-rsid="00087f5c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087f5c" officeooo:paragraph-rsid="000b48d1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09bab0" officeooo:paragraph-rsid="0009bab0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0b48d1" officeooo:paragraph-rsid="000b48d1" style:font-size-asian="14pt" style:font-weight-asian="bold" style:font-size-complex="14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margin-top="0cm" fo:margin-bottom="0.318cm" style:contextual-spacing="false" fo:line-height="100%" fo:text-indent="0cm" style:auto-text-indent="false" style:page-number="auto" fo:background-color="transparent"/>
      <style:text-properties fo:font-size="14pt" fo:font-weight="bold" officeooo:rsid="000b48d1" officeooo:paragraph-rsid="000b48d1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normal" officeooo:paragraph-rsid="000b48d1" style:font-size-asian="14pt" style:font-weight-asian="normal" style:font-size-complex="14pt" style:font-weight-complex="normal"/>
    </style:style>
    <style:style style:name="P32" style:family="paragraph" style:parent-style-name="Standard">
      <style:text-properties fo:font-size="16pt" fo:font-weight="bold" officeooo:paragraph-rsid="000b48d1" style:font-size-asian="16pt" style:font-weight-asian="bold" style:font-size-complex="16pt" style:font-weight-complex="bold"/>
    </style:style>
    <style:style style:name="P33" style:family="paragraph" style:parent-style-name="Standard">
      <style:text-properties fo:font-size="16pt" fo:font-weight="bold" officeooo:rsid="000b48d1" officeooo:paragraph-rsid="000b48d1" style:font-size-asian="16pt" style:font-weight-asian="bold" style:font-size-complex="16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-0.101cm" fo:margin-right="0cm" fo:margin-top="0cm" fo:margin-bottom="0.318cm" style:contextual-spacing="false" fo:line-height="100%" fo:text-indent="0cm" style:auto-text-indent="false" style:page-number="auto" fo:background-color="transparent"/>
      <style:text-properties officeooo:paragraph-rsid="000d2d2a"/>
    </style:style>
    <style:style style:name="P35" style:family="paragraph" style:parent-style-name="Standard">
      <loext:graphic-properties draw:fill="none"/>
      <style:paragraph-properties fo:margin-left="-0.101cm" fo:margin-right="0cm" fo:margin-top="0cm" fo:margin-bottom="0.318cm" style:contextual-spacing="false" fo:line-height="100%" fo:text-indent="0cm" style:auto-text-indent="false" fo:background-color="transparent"/>
      <style:text-properties officeooo:paragraph-rsid="000d2d2a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4pt" fo:font-weight="normal" officeooo:paragraph-rsid="000b48d1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line-height="100%" fo:text-indent="0cm" style:auto-text-indent="false" fo:padding="0cm" fo:border="none"/>
      <style:text-properties fo:font-size="14pt" officeooo:paragraph-rsid="000b48d1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b48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f5c" style:font-weight-asian="bold" style:font-weight-complex="bold"/>
    </style:style>
    <style:style style:name="T3" style:family="text">
      <style:text-properties fo:font-weight="bold" officeooo:rsid="0009bab0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b48d1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b48d1" style:font-size-asian="14pt" style:font-size-complex="14pt"/>
    </style:style>
    <style:style style:name="T8" style:family="text">
      <style:text-properties fo:font-size="14pt" fo:font-weight="normal" officeooo:rsid="000b48d1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d2d2a" style:font-size-asian="14pt" style:font-weight-asian="normal" style:font-size-complex="14pt" style:font-weight-complex="normal"/>
    </style:style>
    <style:style style:name="T10" style:family="text">
      <style:text-properties officeooo:rsid="00087f5c"/>
    </style:style>
    <style:style style:name="T11" style:family="text">
      <style:text-properties officeooo:rsid="0009bab0"/>
    </style:style>
    <style:style style:name="T12" style:family="text">
      <style:text-properties officeooo:rsid="000b48d1"/>
    </style:style>
    <style:style style:name="T13" style:family="text">
      <style:text-properties officeooo:rsid="000d2d2a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1. </text:span>E<text:span text:style-name="T10">l alfabeto castellano tiene………....letras.</text:span></text:p>
      <text:p text:style-name="P1"><text:s text:c="5"/></text:p>
      <text:p text:style-name="P16">a.24 <text:s text:c="13"/>b. 29 <text:s text:c="11"/>c.27 <text:s text:c="58"/></text:p>
      <text:p text:style-name="P15"/>
      <text:p text:style-name="P3">2. La lengua española proviene del…………….</text:p>
      <text:p text:style-name="P3"/>
      <text:p text:style-name="P16">a. portugués <text:s text:c="5"/>b.latín <text:s text:c="8"/>c. polaco</text:p>
      <text:p text:style-name="P16"/>
      <text:p text:style-name="P3">3. Coloca el determinante artículo que corresponda.</text:p>
      <text:p text:style-name="P11"/>
      <text:p text:style-name="P12">a. <text:s text:c="12"/>campos <text:s text:c="7"/>b. <text:s text:c="12"/>sala <text:s text:c="8"/>c. <text:s text:c="8"/>caballo <text:s text:c="6"/>d. <text:s text:c="8"/>hombres</text:p>
      <text:p text:style-name="P10"><text:s text:c="106"/></text:p>
      <text:p text:style-name="P3">4. <text:s/>Un, una, unos, unas son determinantes artículos </text:p>
      <text:p text:style-name="P2"/>
      <text:p text:style-name="P11"><text:span text:style-name="T10">a. demostrativos <text:s text:c="6"/>b. indefinidos <text:s text:c="8"/>c. ordinales</text:span> <text:s text:c="2"/></text:p>
      <text:p text:style-name="P11"/>
      <text:p text:style-name="P2"><text:span text:style-name="T10">5. </text:span><text:s text:c="2"/><text:span text:style-name="T10">La frase “Unas casas grandes” está en :</text:span></text:p>
      <text:p text:style-name="P2"/>
      <text:p text:style-name="P16">a. femenino singular <text:s text:c="2"/>b. masculino plural <text:s text:c="4"/>c. femenino plural</text:p>
      <text:p text:style-name="P16"/>
      <text:p text:style-name="P3">6. varios, algunas, todos, ningunos pertenecenn a los determinantes</text:p>
      <text:p text:style-name="P3"/>
      <text:p text:style-name="P16">a.posesivos <text:s text:c="7"/>b.demostrativos <text:s text:c="7"/>c.indefinidos <text:s/></text:p>
      <text:p text:style-name="P11"><text:s text:c="8"/></text:p>
      <text:p text:style-name="P2"><text:span text:style-name="T10">7. </text:span><text:s/><text:span text:style-name="T10">El determinante posesivo en la frase “MIS amigos “equivale al pronombre posesivo</text:span></text:p>
      <text:p text:style-name="P11"><text:s text:c="22"/></text:p>
      <text:p text:style-name="P12">a. tuyos <text:s text:c="4"/>b. nuestros <text:s text:c="5"/>c. míos</text:p>
      <text:p text:style-name="P11"/>
      <text:p text:style-name="P3">10. Los determinates demostrativos de distancia media en femenino singular y plural son</text:p>
      <text:p text:style-name="P12"/>
      <text:p text:style-name="P12">a. estos-estas <text:s text:c="8"/>b. aquellos-aquellas <text:s text:c="9"/>c. esa- esas</text:p>
      <text:p text:style-name="P12"><text:s text:c="149"/></text:p>
      <text:p text:style-name="P12"><text:span text:style-name="T1">11. Los determinates numerales cardinales determinan una cantidad concreta. P Ej. “Tres casas” <text:s/></text:span>a. a veces <text:s text:c="6"/>b.si <text:s text:c="8"/>c.no</text:p>
      <text:p text:style-name="P12"/>
      <text:p text:style-name="P3">12. Es un determinante ordinal</text:p>
      <text:p text:style-name="P12"/>
      <text:p text:style-name="P12">a. tercero <text:s text:c="4"/>b. <text:s/>uno <text:s text:c="5"/>c. cuatro</text:p>
      <text:p text:style-name="P12"/>
      <text:p text:style-name="P4">13. los determinantes exclamativos e interrogativos siempre llevan tilde en castellano.</text:p>
      <text:p text:style-name="P4"/>
      <text:p text:style-name="P13">a. nunca <text:s text:c="10"/>b. A veces <text:s text:c="7"/>c. si</text:p>
      <text:p text:style-name="P2"><text:soft-page-break/><text:span text:style-name="T10">14.</text:span> <text:span text:style-name="T10">Las palabras Homónimas, pueden ser</text:span></text:p>
      <text:p text:style-name="P11"><text:span text:style-name="T2"><text:s/></text:span><text:s text:c="4"/></text:p>
      <text:p text:style-name="P15"><text:s text:c="2"/><text:span text:style-name="T10">a. derivadas <text:s text:c="4"/>b. primitivas <text:s text:c="4"/>c. homófonas y homógrafas</text:span> </text:p>
      <text:p text:style-name="P15"/>
      <text:p text:style-name="P3">15. La palabra panadero es una palabra derivada de la palabra</text:p>
      <text:p text:style-name="P3"/>
      <text:p text:style-name="P16">a. panadería <text:s text:c="10"/>b. pan <text:s text:c="13"/>c. panecillo</text:p>
      <text:p text:style-name="P15"/>
      <text:p text:style-name="P3">16. El sujeto de la oración: “la niña estudia la lección” es</text:p>
      <text:p text:style-name="P1"/>
      <text:p text:style-name="P15"><text:span text:style-name="T10">a. lección <text:s text:c="2"/>b. la niña <text:s text:c="3"/>c. estudia la lección. </text:span><text:s/></text:p>
      <text:p text:style-name="P15"/>
      <text:p text:style-name="P3">17. La palabra niña es un</text:p>
      <text:p text:style-name="P16"/>
      <text:p text:style-name="P16">a. sustantivo <text:s text:c="5"/>b. verbo <text:s text:c="4"/>c. determinante</text:p>
      <text:p text:style-name="P16"/>
      <text:p text:style-name="P3">18. Los verbos son palabras que indican</text:p>
      <text:p text:style-name="P3"/>
      <text:p text:style-name="P16">a. la persona que dice algo <text:s text:c="6"/>b. acciones que la persona realiza. <text:s text:c="4"/>c. <text:s/>cualidades </text:p>
      <text:p text:style-name="P16"/>
      <text:p text:style-name="P3">19. Los adjetivos son palabras que </text:p>
      <text:p text:style-name="P16"/>
      <text:p text:style-name="P16">a. cualifica al nombre <text:s text:c="4"/>b. enumera al nombre <text:s text:c="3"/>c. no dice nada del nombre </text:p>
      <text:p text:style-name="P16"/>
      <text:p text:style-name="P3">20. Rodea las palabras compuestas que están formada por un verbo y un sustantivo.</text:p>
      <text:p text:style-name="P3"/>
      <text:p text:style-name="P16">a. sacapuntas <text:s text:c="9"/>b.pelirojo <text:s text:c="10"/>c. abrelatas</text:p>
      <text:p text:style-name="P16"/>
      <text:p text:style-name="P3">21. Las palabras primitivas</text:p>
      <text:p text:style-name="P3"/>
      <text:p text:style-name="P16">a. proceden de otras <text:s text:c="5"/>b. No proceden de ninguna otra <text:s text:c="6"/>c. Son compuestas</text:p>
      <text:p text:style-name="P16"/>
      <text:p text:style-name="P3">22. Las palabras derivadas estan formadas por</text:p>
      <text:p text:style-name="P16"/>
      <text:p text:style-name="P16">a. Prefijos y sufijos <text:s text:c="7"/>b. verbos <text:s text:c="10"/>c. <text:s/>Determinantes</text:p>
      <text:p text:style-name="P16"/>
      <text:p text:style-name="P3">23. Los sufijos son partículas que se colocan</text:p>
      <text:p text:style-name="P16"/>
      <text:p text:style-name="P16">a. Después de la palabra <text:s text:c="5"/>b. <text:s/>antes de las palabra <text:s text:c="5"/>c. en medio</text:p>
      <text:p text:style-name="P16"/>
      <text:p text:style-name="P3">24. Los prefijos son partículas que se colocan</text:p>
      <text:p text:style-name="P16"/>
      <text:p text:style-name="P16"><text:s text:c="3"/>a. Después de la palabra <text:s text:c="5"/>b. <text:s/>antes de las palabra <text:s text:c="5"/>c. en medio</text:p>
      <text:p text:style-name="P16"><text:s text:c="55"/></text:p>
      <text:p text:style-name="P6"><text:soft-page-break/>25. las palabras polisémicas tienen</text:p>
      <text:p text:style-name="P5"/>
      <text:p text:style-name="P18">a. un solo significado <text:s text:c="5"/>b. dos o más <text:s text:c="5"/>c. no existen</text:p>
      <text:p text:style-name="P17"/>
      <text:p text:style-name="P6">26. Rodea la palabra polisémica</text:p>
      <text:p text:style-name="P18"/>
      <text:p text:style-name="P18">a. banco <text:s text:c="6"/>b. televisión <text:s text:c="4"/>c.dentista</text:p>
      <text:p text:style-name="P18"/>
      <text:p text:style-name="P6">26. Las palabras sinónimas son las que</text:p>
      <text:p text:style-name="P17"/>
      <text:p text:style-name="P18">a. son opuestas <text:s text:c="7"/>b. significan lo mismo <text:s text:c="4"/>c. dicen algo del verbo <text:s text:c="2"/></text:p>
      <text:p text:style-name="P17"/>
      <text:p text:style-name="P6">27. El sinónimo de bueno</text:p>
      <text:p text:style-name="P5"/>
      <text:p text:style-name="P17"><text:span text:style-name="T11">a. ventajoso <text:s text:c="3"/>b. inutil <text:s text:c="4"/>c. malo </text:span><text:s/></text:p>
      <text:p text:style-name="P17"/>
      <text:p text:style-name="P6">28. Las palabras antónimas son las que</text:p>
      <text:p text:style-name="P5"/>
      <text:p text:style-name="P18">a. son opuestas <text:s text:c="7"/>b. significan lo mismo <text:s text:c="4"/>c. dicen algo del verbo </text:p>
      <text:p text:style-name="P17"/>
      <text:p text:style-name="P6">29. El antónimo de ilusión</text:p>
      <text:p text:style-name="P6"/>
      <text:p text:style-name="P17"><text:span text:style-name="T11">a. animdo <text:s text:c="4"/>b. desilusión <text:s text:c="5"/>c. volar</text:span> <text:s text:c="2"/></text:p>
      <text:p text:style-name="P17"/>
      <text:p text:style-name="P6">30. Rodea el verbo con pronombre <text:s/>átono</text:p>
      <text:p text:style-name="P5"/>
      <text:p text:style-name="P18">a. comprarlo <text:s text:c="4"/>b. sembrar <text:s text:c="5"/>c. leído </text:p>
      <text:p text:style-name="P17"/>
      <text:p text:style-name="P7"><text:span text:style-name="T11">31. La palabra compuesta teórico- práctico lleva tilde</text:span> <text:span text:style-name="T11">porque</text:span></text:p>
      <text:p text:style-name="P19"/>
      <text:p text:style-name="P18">a. van juntas <text:s text:c="5"/>b. van separadas <text:s/>c. por las reglas generales de acentuación <text:s text:c="2"/></text:p>
      <text:p text:style-name="P19"/>
      <text:p text:style-name="P19"><text:span text:style-name="T3">32. La palabra compuesta abrefácil llevan tilde</text:span><text:span text:style-name="T1"> </text:span><text:span text:style-name="T3">porque</text:span> <text:span text:style-name="T3">es palabra</text:span></text:p>
      <text:p text:style-name="P7"/>
      <text:p text:style-name="P19"><text:span text:style-name="T11">a. aguda terminada en l <text:s text:c="3"/>b. grave terminada en l <text:s text:c="4"/>c.</text:span> <text:span text:style-name="T11">esdrújula</text:span></text:p>
      <text:p text:style-name="P19"/>
      <text:p text:style-name="P19"><text:span text:style-name="T11">33 </text:span><text:s/><text:span text:style-name="T3">La palabra compuesta decimoséptimo lleva tilde en la segunda palabra</text:span></text:p>
      <text:p text:style-name="P6"/>
      <text:p text:style-name="P19"><text:span text:style-name="T11">a. por ser esdrújula <text:s text:c="7"/>b. pierde el acento de la 1ª </text:span><text:s text:c="5"/><text:span text:style-name="T11">c.</text:span> <text:s/><text:span text:style-name="T11">por terminar en vocal</text:span></text:p>
      <text:p text:style-name="P19"/>
      <text:p text:style-name="P19"><text:span text:style-name="T11">34. </text:span><text:span text:style-name="T3">La palabra compuesta tío+vivo pierde la tilde porque se conierte en palabra</text:span></text:p>
      <text:p text:style-name="P6"/>
      <text:p text:style-name="P18">a. aguda <text:s text:c="5"/>b. <text:s/>esdrújula <text:s text:c="3"/>c. grave <text:s/></text:p>
      <text:p text:style-name="P19"><text:s text:c="52"/></text:p>
      <text:p text:style-name="P3"/>
      <text:p text:style-name="P8"><text:soft-page-break/><text:span text:style-name="T12">DE DÓNDE VIENE EL CASTELLANO</text:span><text:span text:style-name="T10"> <text:s text:c="2"/></text:span></text:p>
      <text:p text:style-name="P27"><text:s text:c="41"/></text:p>
      <text:p text:style-name="P32"><text:s text:c="4"/></text:p>
      <text:p text:style-name="P29">1ª IDEA <text:s text:c="2"/>Antes del latín se hablaban varias lenguas en la península Ibérica. </text:p>
      <text:p text:style-name="P29"/>
      <text:p text:style-name="P31"><text:span text:style-name="T13">Hace más de 1000 años se hablaban muchas lenguas prerromanas</text:span> </text:p>
      <text:p text:style-name="P31"><text:s text:c="57"/></text:p>
      <text:p text:style-name="P30">2ª IDEA <text:s/>Cuando los romanos conquistaron España y trajeron el latín,las dos lenguas se mezclaron.</text:p>
      <text:p text:style-name="P34"><text:span text:style-name="T8">Los romanos <text:s/></text:span><text:span text:style-name="T9">imponen el latín</text:span></text:p>
      <text:p text:style-name="P35"><text:span text:style-name="T5">3ª IDEA</text:span><text:span text:style-name="T4"> <text:s/></text:span><text:span text:style-name="Strong_20_Emphasis"><text:span text:style-name="T6">Nace en Castilla:</text:span></text:span><text:span text:style-name="T4"> En la zona de Cantabria y Burgos (norte de España),</text:span></text:p>
      <text:p text:style-name="P36">A este nuevo idioma lo llamaron "castellano" porque nació en el Reino de Castilla.</text:p>
      <text:p text:style-name="P9"><text:s text:c="5"/></text:p>
      <text:p text:style-name="P20"><text:span text:style-name="T5">4ª IDEA </text:span><text:span text:style-name="Strong_20_Emphasis"><text:span text:style-name="T6">:</text:span></text:span><text:span text:style-name="T6"> Cuando los árabes vivieron en la península, el castellano tomó muchas palabras nuevas (casi 4,000), como </text:span><text:span text:style-name="Emphasis"><text:span text:style-name="T6">almohada, azúcar, naranja</text:span></text:span><text:span text:style-name="T6"> o </text:span><text:span text:style-name="Emphasis"><text:span text:style-name="T6">aceite</text:span></text:span><text:span text:style-name="T6">.</text:span></text:p>
      <text:p text:style-name="P20"><text:span text:style-name="T6"/></text:p>
      <text:p text:style-name="P20"><text:span text:style-name="T6"><text:s text:c="4"/></text:span><text:span text:style-name="T5">La i</text:span><text:span text:style-name="Strong_20_Emphasis"><text:span text:style-name="T6">nfluencia Árabe</text:span></text:span><text:span text:style-name="T6"> </text:span><text:span text:style-name="T7">hizo que…</text:span></text:p>
      <text:p text:style-name="P20"><text:span text:style-name="T7"/></text:p>
      <text:p text:style-name="P20"><text:span text:style-name="Strong_20_Emphasis"><text:span text:style-name="T5">5ª IDEA </text:span></text:span><text:span text:style-name="T6"> Con los Reyes Católicos y el descubrimiento de América en 1492, el idioma viajó y se hizo mundial. </text:span></text:p>
      <text:list text:style-name="L1">
        <text:list-header>
          <text:p text:style-name="P37"><text:s text:c="4"/><text:span text:style-name="Strong_20_Emphasis">Su expansión </text:span><text:span text:style-name="Strong_20_Emphasis"><text:span text:style-name="T12">por el mundo fue debido a...</text:span></text:span></text:p>
        </text:list-header>
      </text:list>
      <text:p text:style-name="P25"><text:span text:style-name="Strong_20_Emphasis"><text:span text:style-name="T7">Una </text:span></text:span><text:span text:style-name="Strong_20_Emphasis"><text:span text:style-name="T6">Curiosidad:</text:span></text:span><text:span text:style-name="T4"> En 1492, Antonio de Nebrija escribió</text:span><text:span text:style-name="T6"> </text:span><text:span text:style-name="T4">la primera </text:span><text:span text:style-name="Emphasis"><text:span text:style-name="T4">Gramática castellana.</text:span></text:span></text:p>
      <text:p text:style-name="P14"><text:s/></text:p>
      <text:p text:style-name="P21"><text:s text:c="8"/><text:span text:style-name="T12">TÍTULO</text:span></text:p>
      <text:p text:style-name="P21"/>
      <text:p text:style-name="P24">Resumen</text:p>
      <text:p text:style-name="P24"/>
      <text:p text:style-name="P24"/>
      <text:p text:style-name="P24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0T12:13:55.530000000</meta:creation-date>
    <dc:date>2026-03-16T18:46:37.878000000</dc:date>
    <meta:editing-duration>PT5H31M47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92" meta:word-count="701" meta:character-count="5125" meta:non-whitespace-character-count="3434"/>
  </office:meta>
</office:document-meta>
</file>