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a1" style:family="table">
      <style:table-properties style:width="18.644cm" fo:margin-left="-0.854cm" table:align="left"/>
    </style:style>
    <style:style style:name="Tabla1.A" style:family="table-column">
      <style:table-column-properties style:column-width="9.349cm"/>
    </style:style>
    <style:style style:name="Tabla1.B" style:family="table-column">
      <style:table-column-properties style:column-width="9.296cm"/>
    </style:style>
    <style:style style:name="Tabla1.A1" style:family="table-cell">
      <style:table-cell-properties fo:padding="0.097cm" fo:border-left="0.5pt solid #000000" fo:border-right="none" fo:border-top="0.5pt solid #000000" fo:border-bottom="0.5pt solid #000000"/>
    </style:style>
    <style:style style:name="Tabla1.B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B2" style:family="table-cell">
      <style:table-cell-properties fo:padding="0.097cm" fo:border-left="0.5pt solid #000000" fo:border-right="0.5pt solid #000000" fo:border-top="none" fo:border-bottom="0.5pt solid #000000"/>
    </style:style>
    <style:style style:name="Tabla2" style:family="table">
      <style:table-properties style:width="18.909cm" fo:margin-left="-0.907cm" table:align="left"/>
    </style:style>
    <style:style style:name="Tabla2.A" style:family="table-column">
      <style:table-column-properties style:column-width="9.013cm"/>
    </style:style>
    <style:style style:name="Tabla2.B" style:family="table-column">
      <style:table-column-properties style:column-width="9.895cm"/>
    </style:style>
    <style:style style:name="Tabla2.A1" style:family="table-cell">
      <style:table-cell-properties fo:padding="0.097cm" fo:border-left="0.5pt solid #000000" fo:border-right="none" fo:border-top="0.5pt solid #000000" fo:border-bottom="0.5pt solid #000000"/>
    </style:style>
    <style:style style:name="Tabla2.B1" style:family="table-cell">
      <style:table-cell-properties fo:padding="0.097cm" fo:border="0.5pt solid #000000"/>
    </style:style>
    <style:style style:name="Tabla2.A2" style:family="table-cell">
      <style:table-cell-properties fo:padding="0.097cm" fo:border-left="0.5pt solid #000000" fo:border-right="none" fo:border-top="none" fo:border-bottom="0.5pt solid #000000"/>
    </style:style>
    <style:style style:name="Tabla2.B2" style:family="table-cell">
      <style:table-cell-properties fo:padding="0.097cm" fo:border-left="0.5pt solid #000000" fo:border-right="0.5pt solid #000000" fo:border-top="none" fo:border-bottom="0.5pt solid #000000"/>
    </style:style>
    <style:style style:name="Tabla3" style:family="table">
      <style:table-properties style:width="17.903cm" fo:margin-left="-0.907cm" table:align="left"/>
    </style:style>
    <style:style style:name="Tabla3.A" style:family="table-column">
      <style:table-column-properties style:column-width="9.402cm"/>
    </style:style>
    <style:style style:name="Tabla3.B" style:family="table-column">
      <style:table-column-properties style:column-width="8.502cm"/>
    </style:style>
    <style:style style:name="Tabla3.A1" style:family="table-cell">
      <style:table-cell-properties fo:padding="0.097cm" fo:border-left="0.5pt solid #000000" fo:border-right="none" fo:border-top="0.5pt solid #000000" fo:border-bottom="0.5pt solid #000000"/>
    </style:style>
    <style:style style:name="Tabla3.B1" style:family="table-cell">
      <style:table-cell-properties fo:padding="0.097cm" fo:border="0.5pt solid #000000"/>
    </style:style>
    <style:style style:name="Tabla3.A2" style:family="table-cell">
      <style:table-cell-properties fo:padding="0.097cm" fo:border-left="0.5pt solid #000000" fo:border-right="none" fo:border-top="none" fo:border-bottom="0.5pt solid #000000"/>
    </style:style>
    <style:style style:name="Tabla3.B2" style:family="table-cell">
      <style:table-cell-properties fo:padding="0.097cm" fo:border-left="0.5pt solid #000000" fo:border-right="0.5pt solid #000000" fo:border-top="none" fo:border-bottom="0.5pt solid #000000"/>
    </style:style>
    <style:style style:name="P1" style:family="paragraph" style:parent-style-name="Text_20_body">
      <style:paragraph-properties fo:margin-left="0cm" fo:margin-right="0cm" fo:text-indent="0cm" style:auto-text-indent="false" fo:padding="0cm" fo:border="none"/>
      <style:text-properties fo:font-size="16pt" officeooo:paragraph-rsid="00083c9c" style:font-size-asian="16pt" style:font-size-complex="16pt"/>
    </style:style>
    <style:style style:name="P2" style:family="paragraph" style:parent-style-name="Quotations">
      <style:paragraph-properties fo:margin-left="4.001cm" fo:margin-right="4.001cm" fo:text-indent="0cm" style:auto-text-indent="false" fo:padding="0cm" fo:border="none" style:writing-mode="lr-tb"/>
      <style:text-properties fo:font-size="16pt" style:font-size-asian="16pt" style:font-size-complex="16pt"/>
    </style:style>
    <style:style style:name="P3" style:family="paragraph" style:parent-style-name="Quotations">
      <style:paragraph-properties fo:margin-left="4.001cm" fo:margin-right="4.001cm" fo:text-indent="0cm" style:auto-text-indent="false" fo:padding="0cm" fo:border="none" style:writing-mode="lr-tb"/>
      <style:text-properties fo:font-size="16pt" officeooo:paragraph-rsid="000ad55c" style:font-size-asian="16pt" style:font-size-complex="16pt"/>
    </style:style>
    <style:style style:name="P4" style:family="paragraph" style:parent-style-name="Standard">
      <style:paragraph-properties fo:margin-left="0cm" fo:margin-right="0cm" fo:text-indent="0cm" style:auto-text-indent="false"/>
      <style:text-properties fo:font-size="16pt" officeooo:rsid="0009b05e" officeooo:paragraph-rsid="000c541b" style:font-size-asian="16pt" style:font-size-complex="16pt"/>
    </style:style>
    <style:style style:name="P5" style:family="paragraph" style:parent-style-name="Text_20_body">
      <style:paragraph-properties fo:margin-left="0cm" fo:margin-right="0cm" fo:margin-top="0.529cm" fo:margin-bottom="0.794cm" style:contextual-spacing="false" fo:text-indent="0cm" style:auto-text-indent="false"/>
      <style:text-properties fo:font-size="16pt" officeooo:rsid="0009b05e" officeooo:paragraph-rsid="000c541b" style:font-size-asian="16pt" style:font-size-complex="16pt" loext:padding="0cm" loext:border="none"/>
    </style:style>
    <style:style style:name="P6" style:family="paragraph" style:parent-style-name="Standard">
      <style:paragraph-properties fo:margin-left="0cm" fo:margin-right="0cm" fo:text-indent="0cm" style:auto-text-indent="false"/>
      <style:text-properties fo:font-size="16pt" officeooo:paragraph-rsid="000c541b" style:font-size-asian="16pt" style:font-size-complex="16pt"/>
    </style:style>
    <style:style style:name="P7" style:family="paragraph" style:parent-style-name="Text_20_body">
      <style:paragraph-properties fo:margin-left="0cm" fo:margin-right="0cm" fo:margin-top="0cm" fo:margin-bottom="0cm" style:contextual-spacing="false" fo:text-indent="0cm" style:auto-text-indent="false" fo:padding="0cm" fo:border="none"/>
      <style:text-properties fo:font-size="16pt" officeooo:paragraph-rsid="000c541b" style:font-size-asian="16pt" style:font-size-complex="16pt"/>
    </style:style>
    <style:style style:name="P8" style:family="paragraph" style:parent-style-name="Text_20_body">
      <style:paragraph-properties fo:margin-left="0cm" fo:margin-right="0cm" fo:text-indent="0cm" style:auto-text-indent="false" fo:padding="0cm" fo:border="none"/>
      <style:text-properties fo:font-size="16pt" officeooo:paragraph-rsid="000c541b" style:font-size-asian="16pt" style:font-size-complex="16pt"/>
    </style:style>
    <style:style style:name="P9" style:family="paragraph" style:parent-style-name="Text_20_body">
      <style:paragraph-properties fo:margin-left="0cm" fo:margin-right="0cm" fo:margin-top="0.529cm" fo:margin-bottom="0.794cm" style:contextual-spacing="false" fo:text-indent="0cm" style:auto-text-indent="false"/>
      <style:text-properties fo:font-size="16pt" officeooo:paragraph-rsid="000c541b" style:font-size-asian="16pt" style:font-size-complex="16pt"/>
    </style:style>
    <style:style style:name="P10" style:family="paragraph" style:parent-style-name="Table_20_Contents">
      <style:paragraph-properties fo:text-align="start" style:justify-single-word="false"/>
      <style:text-properties fo:font-size="16pt" officeooo:paragraph-rsid="000c541b" style:font-size-asian="16pt" style:font-size-complex="16pt"/>
    </style:style>
    <style:style style:name="P11" style:family="paragraph" style:parent-style-name="Text_20_body">
      <style:paragraph-properties fo:margin-left="0cm" fo:margin-right="0cm" fo:margin-top="0cm" fo:margin-bottom="0cm" style:contextual-spacing="false" fo:text-indent="0cm" style:auto-text-indent="false" fo:padding="0cm" fo:border="none"/>
      <style:text-properties fo:font-size="16pt" officeooo:paragraph-rsid="0009b05e" style:font-size-asian="16pt" style:font-size-complex="16pt"/>
    </style:style>
    <style:style style:name="P12" style:family="paragraph" style:parent-style-name="Standard">
      <style:paragraph-properties fo:margin-left="0cm" fo:margin-right="0cm" fo:text-indent="0cm" style:auto-text-indent="false"/>
      <style:text-properties fo:font-size="16pt" officeooo:rsid="000c541b" officeooo:paragraph-rsid="000c541b" style:font-size-asian="16pt" style:font-size-complex="16pt"/>
    </style:style>
    <style:style style:name="P13" style:family="paragraph" style:parent-style-name="Text_20_body">
      <style:paragraph-properties fo:margin-left="0cm" fo:margin-right="0cm" fo:margin-top="0cm" fo:margin-bottom="0cm" style:contextual-spacing="false" fo:text-indent="0cm" style:auto-text-indent="false" fo:padding="0cm" fo:border="none"/>
      <style:text-properties fo:font-size="16pt" officeooo:rsid="000c541b" officeooo:paragraph-rsid="000c541b" style:font-size-asian="16pt" style:font-size-complex="16pt"/>
    </style:style>
    <style:style style:name="P14" style:family="paragraph" style:parent-style-name="Table_20_Contents">
      <style:text-properties fo:font-size="16pt" officeooo:paragraph-rsid="000cb3cd" style:font-size-asian="16pt" style:font-size-complex="16pt"/>
    </style:style>
    <style:style style:name="P15" style:family="paragraph" style:parent-style-name="Text_20_body">
      <style:paragraph-properties fo:margin-left="0cm" fo:margin-right="0cm" fo:text-indent="0cm" style:auto-text-indent="false" fo:padding="0cm" fo:border="none"/>
      <style:text-properties fo:font-size="16pt" officeooo:paragraph-rsid="000cb3cd" style:font-size-asian="16pt" style:font-size-complex="16pt"/>
    </style:style>
    <style:style style:name="P16" style:family="paragraph" style:parent-style-name="Text_20_body">
      <style:paragraph-properties fo:margin-left="0cm" fo:margin-right="0cm" fo:margin-top="0cm" fo:margin-bottom="0.318cm" style:contextual-spacing="false" fo:text-indent="0cm" style:auto-text-indent="false"/>
      <style:text-properties fo:font-size="16pt" officeooo:paragraph-rsid="000cb3cd" style:font-size-asian="16pt" style:font-size-complex="16pt"/>
    </style:style>
    <style:style style:name="P17" style:family="paragraph" style:parent-style-name="Text_20_body">
      <style:paragraph-properties fo:margin-left="0cm" fo:margin-right="0cm" fo:margin-top="0.529cm" fo:margin-bottom="0.794cm" style:contextual-spacing="false" fo:text-indent="0cm" style:auto-text-indent="false"/>
      <style:text-properties fo:font-size="16pt" officeooo:paragraph-rsid="000cb3cd" style:font-size-asian="16pt" style:font-size-complex="16pt"/>
    </style:style>
    <style:style style:name="P18" style:family="paragraph" style:parent-style-name="Table_20_Contents">
      <style:text-properties fo:font-size="16pt" officeooo:paragraph-rsid="000cb3cd" style:font-size-asian="16pt" style:font-size-complex="16pt" loext:padding="0cm" loext:border="none"/>
    </style:style>
    <style:style style:name="P19" style:family="paragraph" style:parent-style-name="Text_20_body">
      <style:paragraph-properties fo:margin-left="0cm" fo:margin-right="0cm" fo:margin-top="0cm" fo:margin-bottom="0.318cm" style:contextual-spacing="false" fo:text-indent="0cm" style:auto-text-indent="false"/>
      <style:text-properties fo:font-size="16pt" officeooo:paragraph-rsid="000c541b" style:font-size-asian="16pt" style:font-size-complex="16pt" loext:padding="0cm" loext:border="none"/>
    </style:style>
    <style:style style:name="P20" style:family="paragraph" style:parent-style-name="Standard">
      <style:paragraph-properties fo:margin-left="0cm" fo:margin-right="0cm" fo:text-indent="0cm" style:auto-text-indent="false"/>
      <style:text-properties fo:font-size="16pt" fo:font-weight="bold" officeooo:rsid="00164525" officeooo:paragraph-rsid="00083c9c" style:font-size-asian="16pt" style:font-weight-asian="bold" style:font-size-complex="16pt" style:font-weight-complex="bold" loext:padding="0cm" loext:border="none"/>
    </style:style>
    <style:style style:name="P21" style:family="paragraph" style:parent-style-name="Text_20_body">
      <style:paragraph-properties fo:margin-left="0cm" fo:margin-right="0cm" fo:margin-top="0cm" fo:margin-bottom="0cm" style:contextual-spacing="false" fo:text-indent="0cm" style:auto-text-indent="false" fo:padding="0cm" fo:border="none"/>
      <style:text-properties fo:font-size="16pt" fo:font-weight="bold" officeooo:rsid="0009b05e" officeooo:paragraph-rsid="0009b05e" style:font-size-asian="16pt" style:font-weight-asian="bold" style:font-size-complex="16pt" style:font-weight-complex="bold"/>
    </style:style>
    <style:style style:name="P22" style:family="paragraph" style:parent-style-name="Text_20_body">
      <style:paragraph-properties fo:margin-left="0cm" fo:margin-right="0cm" fo:margin-top="0cm" fo:margin-bottom="0cm" style:contextual-spacing="false" fo:text-indent="0cm" style:auto-text-indent="false" fo:padding="0cm" fo:border="none"/>
      <style:text-properties fo:font-size="16pt" fo:font-weight="bold" officeooo:paragraph-rsid="0009b05e" style:font-size-asian="16pt" style:font-weight-asian="bold" style:font-size-complex="16pt" style:font-weight-complex="bold"/>
    </style:style>
    <style:style style:name="P23" style:family="paragraph" style:parent-style-name="Standard">
      <style:paragraph-properties fo:margin-left="0cm" fo:margin-right="0cm" fo:margin-top="0cm" fo:margin-bottom="0cm" style:contextual-spacing="false" fo:text-indent="0cm" style:auto-text-indent="false" fo:padding="0cm" fo:border="none"/>
      <style:text-properties fo:font-size="16pt" style:text-underline-style="none" fo:font-weight="bold" officeooo:paragraph-rsid="000c541b" style:font-size-asian="16pt" style:font-weight-asian="bold" style:font-size-complex="16pt" style:font-weight-complex="bold"/>
    </style:style>
    <style:style style:name="P24" style:family="paragraph" style:parent-style-name="Standard">
      <style:paragraph-properties fo:margin-left="0cm" fo:margin-right="0cm" fo:margin-top="0cm" fo:margin-bottom="0cm" style:contextual-spacing="false" fo:text-indent="0cm" style:auto-text-indent="false" fo:padding="0cm" fo:border="none"/>
      <style:text-properties fo:font-size="16pt" style:text-underline-style="none" fo:font-weight="bold" officeooo:rsid="000ad55c" officeooo:paragraph-rsid="000c541b" style:font-size-asian="16pt" style:font-weight-asian="bold" style:font-size-complex="16pt" style:font-weight-complex="bold"/>
    </style:style>
    <style:style style:name="P25" style:family="paragraph" style:parent-style-name="Table_20_Contents">
      <style:text-properties fo:font-size="16pt" fo:font-weight="normal" officeooo:paragraph-rsid="000cb3cd" style:font-size-asian="16pt" style:font-weight-asian="normal" style:font-size-complex="16pt" style:font-weight-complex="normal"/>
    </style:style>
    <style:style style:name="P26" style:family="paragraph" style:parent-style-name="Table_20_Contents">
      <style:text-properties fo:font-size="16pt" fo:font-weight="normal" officeooo:paragraph-rsid="000cb3cd" style:font-size-asian="16pt" style:font-weight-asian="normal" style:font-size-complex="16pt" style:font-weight-complex="normal" loext:padding="0cm" loext:border="none"/>
    </style:style>
    <style:style style:name="P27" style:family="paragraph" style:parent-style-name="Standard">
      <style:paragraph-properties fo:margin-left="0cm" fo:margin-right="0cm" fo:text-indent="0cm" style:auto-text-indent="false"/>
      <style:text-properties fo:font-size="14pt" officeooo:rsid="00164525" officeooo:paragraph-rsid="0009b05e" style:font-size-asian="14pt" style:font-size-complex="14pt"/>
    </style:style>
    <style:style style:name="P28" style:family="paragraph" style:parent-style-name="Standard">
      <style:paragraph-properties fo:margin-left="0cm" fo:margin-right="0cm" fo:text-indent="0cm" style:auto-text-indent="false"/>
      <style:text-properties fo:font-size="14pt" officeooo:rsid="00164525" officeooo:paragraph-rsid="0009b05e" style:font-size-asian="14pt" style:font-size-complex="14pt" loext:padding="0cm" loext:border="none"/>
    </style:style>
    <style:style style:name="P29" style:family="paragraph" style:parent-style-name="Standard">
      <style:paragraph-properties fo:margin-left="0cm" fo:margin-right="0cm" fo:text-indent="0cm" style:auto-text-indent="false"/>
      <style:text-properties fo:font-size="14pt" officeooo:paragraph-rsid="0009b05e" style:font-size-asian="14pt" style:font-size-complex="14pt"/>
    </style:style>
    <style:style style:name="P30" style:family="paragraph" style:parent-style-name="Standard">
      <style:paragraph-properties fo:margin-left="0cm" fo:margin-right="0cm" fo:text-indent="0cm" style:auto-text-indent="false"/>
      <style:text-properties fo:font-size="14pt" officeooo:rsid="0009b05e" officeooo:paragraph-rsid="000ad55c" style:font-size-asian="14pt" style:font-size-complex="14pt"/>
    </style:style>
    <style:style style:name="P31" style:family="paragraph" style:parent-style-name="Standard">
      <style:paragraph-properties fo:margin-left="0cm" fo:margin-right="0cm" fo:text-indent="0cm" style:auto-text-indent="false"/>
      <style:text-properties fo:font-size="14pt" officeooo:paragraph-rsid="000c541b" style:font-size-asian="14pt" style:font-size-complex="14pt"/>
    </style:style>
    <style:style style:name="P32" style:family="paragraph" style:parent-style-name="Standard">
      <style:paragraph-properties fo:margin-left="0cm" fo:margin-right="0cm" fo:text-indent="0cm" style:auto-text-indent="false"/>
      <style:text-properties fo:font-size="14pt" officeooo:paragraph-rsid="000cb3cd" style:font-size-asian="14pt" style:font-size-complex="14pt"/>
    </style:style>
    <style:style style:name="P33" style:family="paragraph" style:parent-style-name="Text_20_body">
      <style:paragraph-properties fo:margin-left="0cm" fo:margin-right="0cm" fo:text-indent="0cm" style:auto-text-indent="false" fo:padding="0cm" fo:border="none"/>
      <style:text-properties fo:font-size="14pt" officeooo:paragraph-rsid="000cb3cd" style:font-size-asian="14pt" style:font-size-complex="14pt"/>
    </style:style>
    <style:style style:name="P34" style:family="paragraph" style:parent-style-name="Table_20_Contents">
      <style:text-properties fo:font-size="14pt" officeooo:paragraph-rsid="000cb3cd" style:font-size-asian="14pt" style:font-size-complex="14pt"/>
    </style:style>
    <style:style style:name="P35" style:family="paragraph" style:parent-style-name="Table_20_Contents">
      <style:text-properties fo:font-size="14pt" style:font-size-asian="14pt" style:font-size-complex="14pt"/>
    </style:style>
    <style:style style:name="P36" style:family="paragraph" style:parent-style-name="Table_20_Contents">
      <style:paragraph-properties fo:text-align="start" style:justify-single-word="false"/>
      <style:text-properties fo:font-size="14pt" officeooo:paragraph-rsid="000cb3cd" style:font-size-asian="14pt" style:font-size-complex="14pt"/>
    </style:style>
    <style:style style:name="P37" style:family="paragraph" style:parent-style-name="Text_20_body">
      <style:paragraph-properties fo:margin-left="0cm" fo:margin-right="0cm" fo:margin-top="0.265cm" fo:margin-bottom="0.265cm" style:contextual-spacing="false" fo:text-indent="0cm" style:auto-text-indent="false"/>
      <style:text-properties fo:font-size="14pt" style:font-size-asian="14pt" style:font-size-complex="14pt"/>
    </style:style>
    <style:style style:name="P38" style:family="paragraph" style:parent-style-name="Standard">
      <style:paragraph-properties fo:margin-left="0cm" fo:margin-right="0cm" fo:text-indent="0cm" style:auto-text-indent="false"/>
      <style:text-properties fo:font-size="14pt" fo:font-weight="bold" officeooo:rsid="00164525" officeooo:paragraph-rsid="0009b05e" style:font-size-asian="14pt" style:font-weight-asian="bold" style:font-size-complex="14pt" style:font-weight-complex="bold"/>
    </style:style>
    <style:style style:name="P39" style:family="paragraph" style:parent-style-name="Standard">
      <style:paragraph-properties fo:margin-left="0cm" fo:margin-right="0cm" fo:text-align="start" style:justify-single-word="false" fo:text-indent="0cm" style:auto-text-indent="false"/>
      <style:text-properties fo:font-size="14pt" fo:font-weight="bold" officeooo:rsid="00164525" officeooo:paragraph-rsid="0009b05e" style:font-size-asian="14pt" style:font-weight-asian="bold" style:font-size-complex="14pt" style:font-weight-complex="bold"/>
    </style:style>
    <style:style style:name="P40" style:family="paragraph" style:parent-style-name="Standard">
      <style:paragraph-properties fo:margin-left="0cm" fo:margin-right="0cm" fo:text-indent="0cm" style:auto-text-indent="false"/>
      <style:text-properties fo:font-size="14pt" fo:font-weight="bold" officeooo:rsid="0009b05e" officeooo:paragraph-rsid="0009b05e" style:font-size-asian="14pt" style:font-weight-asian="bold" style:font-size-complex="14pt" style:font-weight-complex="bold"/>
    </style:style>
    <style:style style:name="P41" style:family="paragraph" style:parent-style-name="Standard">
      <style:paragraph-properties fo:margin-left="0cm" fo:margin-right="0cm" fo:text-align="start" style:justify-single-word="false" fo:text-indent="0cm" style:auto-text-indent="false"/>
      <style:text-properties fo:font-size="14pt" fo:font-weight="bold" officeooo:rsid="0009b05e" officeooo:paragraph-rsid="0009b05e" style:font-size-asian="14pt" style:font-weight-asian="bold" style:font-size-complex="14pt" style:font-weight-complex="bold"/>
    </style:style>
    <style:style style:name="P42" style:family="paragraph" style:parent-style-name="Standard">
      <style:paragraph-properties fo:margin-left="0cm" fo:margin-right="0cm" fo:text-indent="0cm" style:auto-text-indent="false"/>
      <style:text-properties fo:font-size="14pt" fo:font-weight="bold" officeooo:rsid="000e8d6b" officeooo:paragraph-rsid="000e8d6b" style:font-size-asian="14pt" style:font-weight-asian="bold" style:font-size-complex="14pt" style:font-weight-complex="bold"/>
    </style:style>
    <style:style style:name="P43" style:family="paragraph" style:parent-style-name="Standard">
      <style:paragraph-properties fo:margin-left="0cm" fo:margin-right="0cm" fo:text-align="start" style:justify-single-word="false" fo:text-indent="0cm" style:auto-text-indent="false"/>
      <style:text-properties fo:font-size="14pt" fo:font-weight="normal" officeooo:rsid="0009b05e" officeooo:paragraph-rsid="0009b05e" style:font-size-asian="14pt" style:font-weight-asian="normal" style:font-size-complex="14pt" style:font-weight-complex="normal"/>
    </style:style>
    <style:style style:name="P44" style:family="paragraph" style:parent-style-name="Standard">
      <style:paragraph-properties fo:margin-left="0cm" fo:margin-right="0cm" fo:text-indent="0cm" style:auto-text-indent="false"/>
      <style:text-properties fo:font-size="14pt" fo:font-weight="normal" officeooo:rsid="0009b05e" officeooo:paragraph-rsid="0009b05e" style:font-size-asian="14pt" style:font-weight-asian="normal" style:font-size-complex="14pt" style:font-weight-complex="normal"/>
    </style:style>
    <style:style style:name="P45" style:family="paragraph" style:parent-style-name="Standard">
      <style:paragraph-properties fo:margin-left="0cm" fo:margin-right="0cm" fo:text-indent="0cm" style:auto-text-indent="false"/>
      <style:text-properties fo:font-size="14pt" fo:font-weight="normal" officeooo:rsid="00164525" officeooo:paragraph-rsid="0009b05e" style:font-size-asian="14pt" style:font-weight-asian="normal" style:font-size-complex="14pt" style:font-weight-complex="normal" loext:padding="0cm" loext:border="none"/>
    </style:style>
    <style:style style:name="P46" style:family="paragraph" style:parent-style-name="Standard">
      <style:paragraph-properties fo:margin-left="0cm" fo:margin-right="0cm" fo:text-indent="0cm" style:auto-text-indent="false"/>
      <style:text-properties fo:font-size="14pt" fo:font-weight="normal" officeooo:rsid="00164525" officeooo:paragraph-rsid="000e8d6b" style:font-size-asian="14pt" style:font-weight-asian="normal" style:font-size-complex="14pt" style:font-weight-complex="normal" loext:padding="0cm" loext:border="none"/>
    </style:style>
    <style:style style:name="P47" style:family="paragraph" style:parent-style-name="Standard">
      <style:paragraph-properties fo:margin-left="0cm" fo:margin-right="0cm" fo:text-indent="0cm" style:auto-text-indent="false"/>
      <style:text-properties fo:font-size="14pt" fo:font-weight="normal" officeooo:rsid="00164525" officeooo:paragraph-rsid="0009b05e" style:font-size-asian="14pt" style:font-weight-asian="normal" style:font-size-complex="14pt" style:font-weight-complex="normal"/>
    </style:style>
    <style:style style:name="P48" style:family="paragraph" style:parent-style-name="Standard">
      <style:paragraph-properties fo:margin-left="0cm" fo:margin-right="0cm" fo:text-indent="0cm" style:auto-text-indent="false"/>
      <style:text-properties fo:font-size="14pt" fo:font-weight="normal" officeooo:rsid="00164525" officeooo:paragraph-rsid="000ad55c" style:font-size-asian="14pt" style:font-weight-asian="normal" style:font-size-complex="14pt" style:font-weight-complex="normal"/>
    </style:style>
    <style:style style:name="P49" style:family="paragraph" style:parent-style-name="Standard">
      <style:paragraph-properties fo:margin-left="0cm" fo:margin-right="0cm" fo:margin-top="0cm" fo:margin-bottom="0.318cm" style:contextual-spacing="false" fo:text-indent="0cm" style:auto-text-indent="false"/>
      <style:text-properties officeooo:paragraph-rsid="0009b05e"/>
    </style:style>
    <style:style style:name="P50" style:family="paragraph" style:parent-style-name="Text_20_body">
      <style:paragraph-properties fo:margin-left="0cm" fo:margin-right="0cm" fo:margin-top="0cm" fo:margin-bottom="0cm" style:contextual-spacing="false" fo:text-indent="0cm" style:auto-text-indent="false" fo:padding="0cm" fo:border="none"/>
      <style:text-properties officeooo:paragraph-rsid="0009b05e"/>
    </style:style>
    <style:style style:name="P51" style:family="paragraph" style:parent-style-name="Quotations">
      <style:paragraph-properties fo:margin-left="0cm" fo:margin-right="0cm" fo:margin-top="0cm" fo:margin-bottom="0cm" style:contextual-spacing="false" fo:text-indent="0cm" style:auto-text-indent="false" fo:padding="0cm" fo:border="none"/>
      <style:text-properties officeooo:paragraph-rsid="0009b05e"/>
    </style:style>
    <style:style style:name="P52" style:family="paragraph" style:parent-style-name="Standard">
      <style:paragraph-properties fo:margin-left="0cm" fo:margin-right="0cm" fo:text-indent="0cm" style:auto-text-indent="false"/>
      <style:text-properties officeooo:paragraph-rsid="00067831" loext:padding="0cm" loext:border="none"/>
    </style:style>
    <style:style style:name="P53" style:family="paragraph" style:parent-style-name="Standard">
      <style:paragraph-properties fo:margin-left="0cm" fo:margin-right="0cm" fo:margin-top="0.529cm" fo:margin-bottom="0.794cm" style:contextual-spacing="false" fo:text-indent="0cm" style:auto-text-indent="false"/>
      <style:text-properties style:text-underline-style="solid" style:text-underline-width="auto" style:text-underline-color="font-color" officeooo:paragraph-rsid="000c541b"/>
    </style:style>
    <style:style style:name="P54" style:family="paragraph" style:parent-style-name="Table_20_Contents">
      <style:text-properties officeooo:paragraph-rsid="000c541b"/>
    </style:style>
    <style:style style:name="P55" style:family="paragraph" style:parent-style-name="Text_20_body">
      <style:paragraph-properties fo:margin-left="0cm" fo:margin-right="0cm" fo:margin-top="0.529cm" fo:margin-bottom="0.794cm" style:contextual-spacing="false" fo:text-indent="0cm" style:auto-text-indent="false"/>
      <style:text-properties officeooo:paragraph-rsid="000c541b"/>
    </style:style>
    <style:style style:name="P56" style:family="paragraph" style:parent-style-name="Text_20_body">
      <style:paragraph-properties fo:margin-left="0cm" fo:margin-right="0cm" fo:text-indent="0cm" style:auto-text-indent="false" fo:padding="0cm" fo:border="none"/>
      <style:text-properties officeooo:paragraph-rsid="00083c9c"/>
    </style:style>
    <style:style style:name="P57" style:family="paragraph" style:parent-style-name="Text_20_body">
      <style:paragraph-properties fo:margin-left="0cm" fo:margin-right="0cm" fo:margin-top="0cm" fo:margin-bottom="0cm" style:contextual-spacing="false" fo:text-indent="0cm" style:auto-text-indent="false" fo:padding="0cm" fo:border="none"/>
      <style:text-properties officeooo:paragraph-rsid="000cb3cd"/>
    </style:style>
    <style:style style:name="P58" style:family="paragraph" style:parent-style-name="Text_20_body">
      <style:paragraph-properties fo:margin-left="0cm" fo:margin-right="0cm" fo:text-indent="0cm" style:auto-text-indent="false" fo:padding="0cm" fo:border="none"/>
      <style:text-properties officeooo:paragraph-rsid="000cb3cd"/>
    </style:style>
    <style:style style:name="P59" style:family="paragraph" style:parent-style-name="Table_20_Contents">
      <style:text-properties fo:font-size="16pt" fo:font-weight="normal" officeooo:paragraph-rsid="000cb3cd" style:font-size-asian="16pt" style:font-weight-asian="normal" style:font-size-complex="16pt" style:font-weight-complex="normal" loext:padding="0cm" loext:border="none"/>
    </style:style>
    <style:style style:name="P60" style:family="paragraph" style:parent-style-name="Table_20_Contents">
      <style:text-properties fo:font-size="16pt" officeooo:paragraph-rsid="000cb3cd" style:font-size-asian="16pt" style:font-size-complex="16pt" loext:padding="0cm" loext:border="none"/>
    </style:style>
    <style:style style:name="P61" style:family="paragraph" style:parent-style-name="Standard">
      <style:paragraph-properties fo:margin-left="0cm" fo:margin-right="0cm" fo:text-indent="0cm" style:auto-text-indent="false"/>
      <style:text-properties fo:font-size="16pt" officeooo:rsid="00164525" officeooo:paragraph-rsid="00083c9c" style:font-size-asian="16pt" style:font-size-complex="16pt" loext:padding="0cm" loext:border="none"/>
    </style:style>
    <style:style style:name="P62" style:family="paragraph" style:parent-style-name="Standard">
      <style:paragraph-properties fo:margin-left="0cm" fo:margin-right="0cm" fo:text-indent="0cm" style:auto-text-indent="false"/>
      <style:text-properties fo:font-size="14pt" fo:font-weight="bold" officeooo:rsid="0009b05e" officeooo:paragraph-rsid="0009b05e" style:font-size-asian="14pt" style:font-weight-asian="bold" style:font-size-complex="14pt" style:font-weight-complex="bold"/>
    </style:style>
    <style:style style:name="P63" style:family="paragraph" style:parent-style-name="Standard">
      <style:paragraph-properties fo:margin-left="0cm" fo:margin-right="0cm" fo:text-indent="0cm" style:auto-text-indent="false"/>
      <style:text-properties fo:font-size="14pt" fo:font-weight="bold" officeooo:rsid="0009b05e" officeooo:paragraph-rsid="0009b05e" style:font-size-asian="14pt" style:font-weight-asian="bold" style:font-size-complex="14pt" style:font-weight-complex="bold" loext:padding="0cm" loext:border="none"/>
    </style:style>
    <style:style style:name="P64" style:family="paragraph" style:parent-style-name="Standard">
      <style:paragraph-properties fo:margin-left="0cm" fo:margin-right="0cm" fo:text-indent="0cm" style:auto-text-indent="false"/>
      <style:text-properties fo:font-size="14pt" fo:font-weight="bold" officeooo:rsid="00164525" officeooo:paragraph-rsid="0009b05e" style:font-size-asian="14pt" style:font-weight-asian="bold" style:font-size-complex="14pt" style:font-weight-complex="bold" loext:padding="0cm" loext:border="none"/>
    </style:style>
    <style:style style:name="P65" style:family="paragraph" style:parent-style-name="Standard">
      <style:paragraph-properties fo:margin-left="0cm" fo:margin-right="0cm" fo:text-indent="0cm" style:auto-text-indent="false"/>
      <style:text-properties fo:font-size="14pt" fo:font-weight="normal" officeooo:rsid="0009b05e" officeooo:paragraph-rsid="0009b05e" style:font-size-asian="14pt" style:font-weight-asian="normal" style:font-size-complex="14pt" style:font-weight-complex="normal"/>
    </style:style>
    <style:style style:name="P66" style:family="paragraph" style:parent-style-name="Standard">
      <style:paragraph-properties fo:margin-left="0cm" fo:margin-right="0cm" fo:text-indent="0cm" style:auto-text-indent="false"/>
      <style:text-properties fo:font-size="14pt" fo:font-weight="normal" officeooo:rsid="00164525" officeooo:paragraph-rsid="000cb3cd" style:font-size-asian="14pt" style:font-weight-asian="normal" style:font-size-complex="14pt" style:font-weight-complex="normal" loext:padding="0cm" loext:border="none"/>
    </style:style>
    <style:style style:name="P67" style:family="paragraph" style:parent-style-name="Standard">
      <style:paragraph-properties fo:margin-left="0cm" fo:margin-right="0cm" fo:text-indent="0cm" style:auto-text-indent="false"/>
      <style:text-properties fo:font-size="14pt" fo:font-weight="normal" officeooo:rsid="00164525" officeooo:paragraph-rsid="0009b05e" style:font-size-asian="14pt" style:font-weight-asian="normal" style:font-size-complex="14pt" style:font-weight-complex="normal" loext:padding="0cm" loext:border="none"/>
    </style:style>
    <style:style style:name="P68" style:family="paragraph" style:parent-style-name="Standard">
      <style:paragraph-properties fo:margin-left="0cm" fo:margin-right="0cm" fo:text-indent="0cm" style:auto-text-indent="false"/>
      <style:text-properties fo:font-size="14pt" fo:font-weight="normal" officeooo:rsid="00164525" officeooo:paragraph-rsid="000e8d6b" style:font-size-asian="14pt" style:font-weight-asian="normal" style:font-size-complex="14pt" style:font-weight-complex="normal" loext:padding="0cm" loext:border="none"/>
    </style:style>
    <style:style style:name="P69" style:family="paragraph" style:parent-style-name="Standard">
      <style:paragraph-properties fo:margin-left="0cm" fo:margin-right="0cm" fo:text-indent="0cm" style:auto-text-indent="false"/>
      <style:text-properties fo:font-size="14pt" fo:font-weight="normal" officeooo:rsid="00164525" officeooo:paragraph-rsid="000ad55c" style:font-size-asian="14pt" style:font-weight-asian="normal" style:font-size-complex="14pt" style:font-weight-complex="normal" loext:padding="0cm" loext:border="none"/>
    </style:style>
    <style:style style:name="P70" style:family="paragraph" style:parent-style-name="Standard">
      <style:paragraph-properties fo:margin-left="0cm" fo:margin-right="0cm" fo:text-indent="0cm" style:auto-text-indent="false"/>
      <style:text-properties fo:font-size="14pt" officeooo:rsid="00164525" officeooo:paragraph-rsid="0009b05e" style:font-size-asian="14pt" style:font-size-complex="14pt" loext:padding="0cm" loext:border="none"/>
    </style:style>
    <style:style style:name="P71" style:family="paragraph" style:parent-style-name="Text_20_body" style:list-style-name="L1">
      <style:paragraph-properties fo:margin-left="0cm" fo:margin-right="0cm" fo:margin-top="0cm" fo:margin-bottom="0cm" style:contextual-spacing="false" fo:text-indent="0cm" style:auto-text-indent="false" fo:padding="0cm" fo:border="none"/>
      <style:text-properties officeooo:paragraph-rsid="00083c9c"/>
    </style:style>
    <style:style style:name="P72" style:family="paragraph" style:parent-style-name="Text_20_body" style:list-style-name="L1">
      <style:paragraph-properties fo:margin-left="0cm" fo:margin-right="0cm" fo:text-indent="0cm" style:auto-text-indent="false" fo:padding="0cm" fo:border="none"/>
      <style:text-properties officeooo:paragraph-rsid="00083c9c"/>
    </style:style>
    <style:style style:name="P73" style:family="paragraph" style:parent-style-name="Text_20_body">
      <style:paragraph-properties fo:margin-left="0cm" fo:margin-right="0cm" fo:text-indent="0cm" style:auto-text-indent="false" fo:padding="0cm" fo:border="none"/>
      <style:text-properties fo:font-size="16pt" officeooo:paragraph-rsid="00083c9c" style:font-size-asian="16pt" style:font-size-complex="16pt"/>
    </style:style>
    <style:style style:name="P74" style:family="paragraph" style:parent-style-name="Text_20_body">
      <style:text-properties fo:font-size="16pt" style:font-size-asian="16pt" style:font-size-complex="16pt"/>
    </style:style>
    <style:style style:name="P75" style:family="paragraph" style:parent-style-name="Text_20_body" style:list-style-name="L2">
      <style:paragraph-properties fo:margin-left="0cm" fo:margin-right="0cm" fo:margin-top="0cm" fo:margin-bottom="0cm" style:contextual-spacing="false" fo:text-indent="0cm" style:auto-text-indent="false" fo:padding="0cm" fo:border="none"/>
      <style:text-properties fo:font-size="16pt" fo:font-weight="bold" officeooo:rsid="0009b05e" officeooo:paragraph-rsid="0009b05e" style:font-size-asian="16pt" style:font-weight-asian="bold" style:font-size-complex="16pt" style:font-weight-complex="bold"/>
    </style:style>
    <style:style style:name="P76" style:family="paragraph" style:parent-style-name="Text_20_body">
      <style:paragraph-properties fo:margin-left="0cm" fo:margin-right="0cm" fo:margin-top="0cm" fo:margin-bottom="0cm" style:contextual-spacing="false" fo:text-indent="0cm" style:auto-text-indent="false" fo:padding="0cm" fo:border="none"/>
      <style:text-properties fo:font-size="16pt" fo:font-weight="bold" officeooo:paragraph-rsid="0009b05e" style:font-size-asian="16pt" style:font-weight-asian="bold" style:font-size-complex="16pt" style:font-weight-complex="bold"/>
    </style:style>
    <style:style style:name="P77" style:family="paragraph" style:parent-style-name="Text_20_body">
      <style:paragraph-properties fo:margin-left="0cm" fo:margin-right="0cm" fo:margin-top="0cm" fo:margin-bottom="0cm" style:contextual-spacing="false" fo:text-indent="0cm" style:auto-text-indent="false" fo:padding="0cm" fo:border="none"/>
      <style:text-properties fo:font-size="16pt" style:text-underline-style="solid" style:text-underline-width="auto" style:text-underline-color="font-color" fo:font-weight="bold" officeooo:rsid="000ad55c" officeooo:paragraph-rsid="0009b05e" style:font-size-asian="16pt" style:font-weight-asian="bold" style:font-size-complex="16pt" style:font-weight-complex="bold"/>
    </style:style>
    <style:style style:name="P78" style:family="paragraph" style:parent-style-name="Text_20_body">
      <style:paragraph-properties fo:margin-left="0cm" fo:margin-right="0cm" fo:margin-top="0cm" fo:margin-bottom="0cm" style:contextual-spacing="false" fo:text-indent="0cm" style:auto-text-indent="false" fo:padding="0cm" fo:border="none"/>
      <style:text-properties fo:font-size="16pt" style:text-underline-style="solid" style:text-underline-width="auto" style:text-underline-color="font-color" fo:font-weight="bold" officeooo:rsid="000c541b" officeooo:paragraph-rsid="000c541b" style:font-size-asian="16pt" style:font-weight-asian="bold" style:font-size-complex="16pt" style:font-weight-complex="bold"/>
    </style:style>
    <style:style style:name="P79" style:family="paragraph" style:parent-style-name="Text_20_body" style:list-style-name="L2">
      <style:paragraph-properties fo:margin-left="0cm" fo:margin-right="0cm" fo:margin-top="0cm" fo:margin-bottom="0cm" style:contextual-spacing="false" fo:text-indent="0cm" style:auto-text-indent="false" fo:padding="0cm" fo:border="none"/>
      <style:text-properties officeooo:paragraph-rsid="0009b05e"/>
    </style:style>
    <style:style style:name="P80" style:family="paragraph" style:parent-style-name="Text_20_body" style:list-style-name="L2">
      <style:paragraph-properties fo:margin-left="0cm" fo:margin-right="0cm" fo:margin-top="0cm" fo:margin-bottom="0cm" style:contextual-spacing="false" fo:text-indent="0cm" style:auto-text-indent="false" fo:padding="0cm" fo:border="none"/>
      <style:text-properties officeooo:paragraph-rsid="000cb3cd"/>
    </style:style>
    <style:style style:name="P81" style:family="paragraph" style:parent-style-name="Text_20_body">
      <style:paragraph-properties fo:margin-left="0cm" fo:margin-right="0cm" fo:text-indent="0cm" style:auto-text-indent="false" fo:padding="0cm" fo:border="none"/>
      <style:text-properties officeooo:paragraph-rsid="000f9604"/>
    </style:style>
    <style:style style:name="T1" style:family="text">
      <style:text-properties loext:padding="0cm" loext:border="none"/>
    </style:style>
    <style:style style:name="T2" style:family="text">
      <style:text-properties officeooo:rsid="00164525"/>
    </style:style>
    <style:style style:name="T3" style:family="text">
      <style:text-properties officeooo:rsid="00164525" loext:padding="0cm" loext:border="none"/>
    </style:style>
    <style:style style:name="T4" style:family="text">
      <style:text-properties fo:font-size="18pt" officeooo:rsid="00164525" style:font-size-asian="18pt" style:font-size-complex="18pt" loext:padding="0cm" loext:border="none"/>
    </style:style>
    <style:style style:name="T5" style:family="text">
      <style:text-properties fo:font-weight="bold" style:font-weight-asian="bold" style:font-weight-complex="bold"/>
    </style:style>
    <style:style style:name="T6" style:family="text">
      <style:text-properties fo:font-weight="bold" officeooo:rsid="00164525" style:font-weight-asian="bold" style:font-weight-complex="bold"/>
    </style:style>
    <style:style style:name="T7" style:family="text">
      <style:text-properties fo:font-weight="bold" style:font-weight-asian="bold" style:font-weight-complex="bold" loext:padding="0cm" loext:border="none"/>
    </style:style>
    <style:style style:name="T8" style:family="text">
      <style:text-properties fo:font-weight="bold" officeooo:rsid="0009b05e" style:font-weight-asian="bold" style:font-weight-complex="bold"/>
    </style:style>
    <style:style style:name="T9" style:family="text">
      <style:text-properties fo:font-weight="bold" officeooo:rsid="0009b05e" style:font-weight-asian="bold" style:font-weight-complex="bold" loext:padding="0cm" loext:border="none"/>
    </style:style>
    <style:style style:name="T10" style:family="text">
      <style:text-properties fo:font-weight="bold" officeooo:rsid="000ad55c" style:font-weight-asian="bold" style:font-weight-complex="bold"/>
    </style:style>
    <style:style style:name="T11" style:family="text">
      <style:text-properties fo:font-weight="bold" officeooo:rsid="00083c9c" style:font-weight-asian="bold" style:font-weight-complex="bold"/>
    </style:style>
    <style:style style:name="T12" style:family="text">
      <style:text-properties fo:font-weight="bold" officeooo:rsid="000cb3cd" style:font-weight-asian="bold" style:font-weight-complex="bold"/>
    </style:style>
    <style:style style:name="T13" style:family="text">
      <style:text-properties fo:font-weight="normal" style:font-weight-asian="normal" style:font-weight-complex="normal"/>
    </style:style>
    <style:style style:name="T14" style:family="text">
      <style:text-properties fo:font-weight="normal" officeooo:rsid="00164525" style:font-weight-asian="normal" style:font-weight-complex="normal"/>
    </style:style>
    <style:style style:name="T15" style:family="text">
      <style:text-properties fo:font-weight="normal" officeooo:rsid="00164525" style:font-weight-asian="normal" style:font-weight-complex="normal" loext:padding="0cm" loext:border="none"/>
    </style:style>
    <style:style style:name="T16" style:family="text">
      <style:text-properties fo:font-weight="normal" officeooo:rsid="0009b05e" style:font-weight-asian="normal" style:font-weight-complex="normal"/>
    </style:style>
    <style:style style:name="T17" style:family="text">
      <style:text-properties fo:font-weight="normal" officeooo:rsid="0009b05e" style:font-weight-asian="normal" style:font-weight-complex="normal" loext:padding="0cm" loext:border="none"/>
    </style:style>
    <style:style style:name="T18" style:family="text">
      <style:text-properties fo:font-weight="normal" style:font-weight-asian="normal" style:font-weight-complex="normal" loext:padding="0cm" loext:border="none"/>
    </style:style>
    <style:style style:name="T19" style:family="text">
      <style:text-properties fo:font-size="14pt" style:font-size-asian="14pt" style:font-size-complex="14pt"/>
    </style:style>
    <style:style style:name="T20" style:family="text">
      <style:text-properties fo:font-size="14pt" fo:font-weight="bold" style:font-size-asian="14pt" style:font-weight-asian="bold" style:font-size-complex="14pt" style:font-weight-complex="bold" loext:padding="0cm" loext:border="none"/>
    </style:style>
    <style:style style:name="T21" style:family="text">
      <style:text-properties fo:font-size="14pt" fo:font-weight="normal" officeooo:rsid="0009b05e" style:font-size-asian="14pt" style:font-weight-asian="normal" style:font-size-complex="14pt" style:font-weight-complex="normal"/>
    </style:style>
    <style:style style:name="T22" style:family="text">
      <style:text-properties fo:font-size="16pt" style:font-size-asian="16pt" style:font-size-complex="16pt"/>
    </style:style>
    <style:style style:name="T23" style:family="text">
      <style:text-properties fo:font-size="16pt" officeooo:rsid="0008dbe5" style:font-size-asian="16pt" style:font-size-complex="16pt"/>
    </style:style>
    <style:style style:name="T24" style:family="text">
      <style:text-properties fo:font-size="16pt" officeooo:rsid="0009b05e" style:font-size-asian="16pt" style:font-size-complex="16pt"/>
    </style:style>
    <style:style style:name="T25" style:family="text">
      <style:text-properties fo:font-size="16pt" officeooo:rsid="00164525" style:font-size-asian="16pt" style:font-size-complex="16pt" loext:padding="0cm" loext:border="none"/>
    </style:style>
    <style:style style:name="T26" style:family="text">
      <style:text-properties fo:font-size="16pt" style:font-size-asian="16pt" style:font-size-complex="16pt" loext:padding="0cm" loext:border="none"/>
    </style:style>
    <style:style style:name="T27" style:family="text">
      <style:text-properties fo:font-size="16pt" officeooo:rsid="000c541b" style:font-size-asian="16pt" style:font-size-complex="16pt"/>
    </style:style>
    <style:style style:name="T28" style:family="text">
      <style:text-properties fo:font-size="16pt" officeooo:rsid="000cb3cd" style:font-size-asian="16pt" style:font-size-complex="16pt"/>
    </style:style>
    <style:style style:name="T29" style:family="text">
      <style:text-properties fo:font-size="16pt" fo:font-weight="bold" style:font-size-asian="16pt" style:font-weight-asian="bold" style:font-size-complex="16pt" style:font-weight-complex="bold"/>
    </style:style>
    <style:style style:name="T30" style:family="text">
      <style:text-properties fo:font-size="16pt" fo:font-weight="bold" officeooo:rsid="00083c9c" style:font-size-asian="16pt" style:font-weight-asian="bold" style:font-size-complex="16pt" style:font-weight-complex="bold"/>
    </style:style>
    <style:style style:name="T31" style:family="text">
      <style:text-properties fo:font-size="16pt" fo:font-weight="bold" officeooo:rsid="0009b05e" style:font-size-asian="16pt" style:font-weight-asian="bold" style:font-size-complex="16pt" style:font-weight-complex="bold"/>
    </style:style>
    <style:style style:name="T32" style:family="text">
      <style:text-properties fo:font-size="16pt" fo:font-weight="bold" officeooo:rsid="000c541b" style:font-size-asian="16pt" style:font-weight-asian="bold" style:font-size-complex="16pt" style:font-weight-complex="bold"/>
    </style:style>
    <style:style style:name="T33" style:family="text">
      <style:text-properties fo:font-size="16pt" fo:font-weight="bold" officeooo:rsid="00172f18" style:font-size-asian="16pt" style:font-weight-asian="bold" style:font-size-complex="16pt" style:font-weight-complex="bold" loext:padding="0cm" loext:border="none"/>
    </style:style>
    <style:style style:name="T34" style:family="text">
      <style:text-properties fo:font-size="16pt" fo:font-weight="bold" style:font-size-asian="16pt" style:font-weight-asian="bold" style:font-size-complex="16pt" style:font-weight-complex="bold" loext:padding="0cm" loext:border="none"/>
    </style:style>
    <style:style style:name="T35" style:family="text">
      <style:text-properties fo:font-size="16pt" fo:font-weight="bold" officeooo:rsid="000cb3cd" style:font-size-asian="16pt" style:font-weight-asian="bold" style:font-size-complex="16pt" style:font-weight-complex="bold"/>
    </style:style>
    <style:style style:name="T36" style:family="text">
      <style:text-properties fo:font-size="16pt" fo:font-weight="normal" style:font-size-asian="16pt" style:font-weight-asian="normal" style:font-size-complex="16pt" style:font-weight-complex="normal"/>
    </style:style>
    <style:style style:name="T37" style:family="text">
      <style:text-properties fo:font-size="16pt" fo:font-weight="normal" officeooo:rsid="0008dbe5" style:font-size-asian="16pt" style:font-weight-asian="normal" style:font-size-complex="16pt" style:font-weight-complex="normal"/>
    </style:style>
    <style:style style:name="T38" style:family="text">
      <style:text-properties fo:font-size="16pt" fo:font-weight="normal" officeooo:rsid="00164525" style:font-size-asian="16pt" style:font-weight-asian="normal" style:font-size-complex="16pt" style:font-weight-complex="normal" loext:padding="0cm" loext:border="none"/>
    </style:style>
    <style:style style:name="T39" style:family="text">
      <style:text-properties fo:font-size="16pt" style:text-underline-style="solid" style:text-underline-width="auto" style:text-underline-color="font-color" style:font-size-asian="16pt" style:font-size-complex="16pt"/>
    </style:style>
    <style:style style:name="T40" style:family="text">
      <style:text-properties fo:font-size="16pt" style:text-underline-style="solid" style:text-underline-width="auto" style:text-underline-color="font-color" officeooo:rsid="0009b05e" style:font-size-asian="16pt" style:font-size-complex="16pt"/>
    </style:style>
    <style:style style:name="T41" style:family="text">
      <style:text-properties fo:font-size="16pt" style:text-underline-style="solid" style:text-underline-width="auto" style:text-underline-color="font-color" officeooo:rsid="000ad55c" style:font-size-asian="16pt" style:font-size-complex="16pt"/>
    </style:style>
    <style:style style:name="T42" style:family="text">
      <style:text-properties fo:font-size="16pt" style:text-underline-style="solid" style:text-underline-width="auto" style:text-underline-color="font-color" officeooo:rsid="000cb3cd" style:font-size-asian="16pt" style:font-size-complex="16pt"/>
    </style:style>
    <style:style style:name="T43"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44" style:family="text">
      <style:text-properties fo:font-size="16pt" style:text-underline-style="solid" style:text-underline-width="auto" style:text-underline-color="font-color" fo:font-weight="bold" officeooo:rsid="000cb3cd" style:font-size-asian="16pt" style:font-weight-asian="bold" style:font-size-complex="16pt" style:font-weight-complex="bold"/>
    </style:style>
    <style:style style:name="T45" style:family="text">
      <style:text-properties officeooo:rsid="0009b05e"/>
    </style:style>
    <style:style style:name="T46" style:family="text">
      <style:text-properties officeooo:rsid="0009b05e" loext:padding="0cm" loext:border="none"/>
    </style:style>
    <style:style style:name="T47" style:family="text">
      <style:text-properties officeooo:rsid="000ad55c"/>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fo:font-weight="bold" style:font-weight-asian="bold" style:font-weight-complex="bold"/>
    </style:style>
    <style:style style:name="T50" style:family="text">
      <style:text-properties style:text-underline-style="solid" style:text-underline-width="auto" style:text-underline-color="font-color" fo:font-weight="bold" officeooo:rsid="0009b05e" style:font-weight-asian="bold" style:font-weight-complex="bold"/>
    </style:style>
    <style:style style:name="T51" style:family="text">
      <style:text-properties style:text-underline-style="solid" style:text-underline-width="auto" style:text-underline-color="font-color" fo:font-weight="bold" officeooo:rsid="00164525" style:font-weight-asian="bold" style:font-weight-complex="bold"/>
    </style:style>
    <style:style style:name="T52" style:family="text">
      <style:text-properties style:text-underline-style="solid" style:text-underline-width="auto" style:text-underline-color="font-color" fo:font-weight="bold" officeooo:rsid="000cb3cd" style:font-weight-asian="bold" style:font-weight-complex="bold"/>
    </style:style>
    <style:style style:name="T53" style:family="text">
      <style:text-properties style:text-underline-style="solid" style:text-underline-width="auto" style:text-underline-color="font-color" officeooo:rsid="000ad55c"/>
    </style:style>
    <style:style style:name="T54" style:family="text">
      <style:text-properties style:text-underline-style="none" officeooo:rsid="00164525"/>
    </style:style>
    <style:style style:name="T55" style:family="text">
      <style:text-properties style:text-underline-style="none" officeooo:rsid="000ad55c"/>
    </style:style>
    <style:style style:name="T56" style:family="text">
      <style:text-properties style:text-underline-style="none" officeooo:rsid="000ad55c" loext:padding="0cm" loext:border="none"/>
    </style:style>
    <style:style style:name="T57" style:family="text">
      <style:text-properties style:text-underline-style="none" fo:font-weight="bold" officeooo:rsid="000ad55c" style:font-weight-asian="bold" style:font-weight-complex="bold"/>
    </style:style>
    <style:style style:name="T58" style:family="text">
      <style:text-properties style:text-underline-style="none" fo:font-weight="bold" officeooo:rsid="000ad55c" style:font-weight-asian="bold" style:font-weight-complex="bold" loext:padding="0cm" loext:border="none"/>
    </style:style>
    <style:style style:name="T59" style:family="text">
      <style:text-properties style:text-underline-style="none" fo:font-weight="bold" officeooo:rsid="00164525" style:font-weight-asian="bold" style:font-weight-complex="bold" loext:padding="0cm" loext:border="none"/>
    </style:style>
    <style:style style:name="T60" style:family="text">
      <style:text-properties officeooo:rsid="000cb3cd"/>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 text:c="21"/></text:p>
      <text:p text:style-name="P20"><text:span text:style-name="T60">1.</text:span> ¿Qué es la Literatura?</text:p>
      <text:p text:style-name="P61"/>
      <text:p text:style-name="P49"><text:span text:style-name="T22">Es el arte que utiliza las </text:span><text:span text:style-name="Strong_20_Emphasis"><text:span text:style-name="T22">palabras</text:span></text:span><text:span text:style-name="T22"> para crear belleza y transmitir sentimientos o historias. </text:span></text:p>
      <text:p text:style-name="P49"><text:span text:style-name="T35">2.</text:span><text:span text:style-name="T29"> Los 3 Grandes Géneros </text:span><text:span text:style-name="T30">de la Literatura:</text:span></text:p>
      <text:list text:style-name="L1">
        <text:list-item>
          <text:p text:style-name="P71"><text:span text:style-name="Strong_20_Emphasis"><text:span text:style-name="T22">Narrativa:</text:span></text:span><text:span text:style-name="T22"> Historias con un narrador (cuentos, leyendas, novelas).</text:span></text:p>
        </text:list-item>
        <text:list-item>
          <text:p text:style-name="P71"><text:span text:style-name="Strong_20_Emphasis"><text:span text:style-name="T22">Lírica:</text:span></text:span><text:span text:style-name="T22"> Poemas que expresan emociones (tienen ritmo y rima).</text:span></text:p>
        </text:list-item>
        <text:list-item>
          <text:p text:style-name="P72"><text:span text:style-name="Strong_20_Emphasis"><text:span text:style-name="T22">Teatro (Dramática):</text:span></text:span><text:span text:style-name="T22"> Obras escritas para ser actuadas por personajes.</text:span></text:p>
        </text:list-item>
      </text:list>
      <text:p text:style-name="P81"><text:span text:style-name="T35">3. </text:span><text:span text:style-name="T29">Las figuras literarias </text:span><text:span text:style-name="T22">más importantes </text:span><text:span text:style-name="T28">utilizadas para embellecer </text:span><text:span text:style-name="T22">el lenguaje </text:span><text:span text:style-name="T28">son:</text:span></text:p>
      <text:p text:style-name="P81"><text:span text:style-name="T28">el</text:span><text:span text:style-name="T22"> </text:span><text:a xlink:type="simple" xlink:href="https://www.google.com/search?q=símil&amp;rlz=1C1GCEA_enES1203ES1203&amp;oq=FIGURAS+LITERARIAS+mas+importantes+primaria&amp;gs_lcrp=EgZjaHJvbWUyBggAEEUYOTIHCAEQIRigAdIBCjE0NzI4ajBqMTWoAgiwAgHxBUmWjbOGz4nO&amp;sourceid=chrome&amp;ie=UTF-8&amp;mstk=AUtExfDCpCELZxTvkJI3p8D5pF1ygIemM3uTfdtCdTnrXeeNh2l4CpO2srr431DBVSOe1wgN8vN2UTuTidYQKgQqskZHDy5gJIwUMl-Hzx9Fn5g060famD3a4kjX4bEi5yCG_CULL26hmYH6SSr_rF-QbZU7lW0hi92d1Ck_3dAtAn5YEt4&amp;csui=3&amp;ved=2ahUKEwi4vpm9sYGTAxUTnf0HHX6rIRsQgK4QegQIARAC" text:style-name="Internet_20_link" text:visited-style-name="Visited_20_Internet_20_Link"><text:span text:style-name="Strong_20_Emphasis"><text:span text:style-name="T39">símil</text:span></text:span></text:a><text:span text:style-name="T22"> (comparación con "como") </text:span><text:span text:style-name="T28">Por Ej. </text:span><text:span text:style-name="T35">“Contento como perro de dos colas”.</text:span></text:p>
      <text:p text:style-name="P58"><text:span text:style-name="Strong_20_Emphasis"><text:span text:style-name="T42">la </text:span></text:span><text:a xlink:type="simple" xlink:href="https://www.google.com/search?q=metáfora&amp;rlz=1C1GCEA_enES1203ES1203&amp;oq=FIGURAS+LITERARIAS+mas+importantes+primaria&amp;gs_lcrp=EgZjaHJvbWUyBggAEEUYOTIHCAEQIRigAdIBCjE0NzI4ajBqMTWoAgiwAgHxBUmWjbOGz4nO&amp;sourceid=chrome&amp;ie=UTF-8&amp;mstk=AUtExfDCpCELZxTvkJI3p8D5pF1ygIemM3uTfdtCdTnrXeeNh2l4CpO2srr431DBVSOe1wgN8vN2UTuTidYQKgQqskZHDy5gJIwUMl-Hzx9Fn5g060famD3a4kjX4bEi5yCG_CULL26hmYH6SSr_rF-QbZU7lW0hi92d1Ck_3dAtAn5YEt4&amp;csui=3&amp;ved=2ahUKEwi4vpm9sYGTAxUTnf0HHX6rIRsQgK4QegQIARAD" text:style-name="Internet_20_link" text:visited-style-name="Visited_20_Internet_20_Link"><text:span text:style-name="Strong_20_Emphasis"><text:span text:style-name="T39">metáfora</text:span></text:span></text:a><text:span text:style-name="T22"> (igualdad directa) </text:span><text:span text:style-name="T28">Por Ej. </text:span><text:span text:style-name="T35">“Las nubes son algodón”.</text:span></text:p>
      <text:p text:style-name="P58"><text:a xlink:type="simple" xlink:href="https://www.google.com/search?q=personificación&amp;rlz=1C1GCEA_enES1203ES1203&amp;oq=FIGURAS+LITERARIAS+mas+importantes+primaria&amp;gs_lcrp=EgZjaHJvbWUyBggAEEUYOTIHCAEQIRigAdIBCjE0NzI4ajBqMTWoAgiwAgHxBUmWjbOGz4nO&amp;sourceid=chrome&amp;ie=UTF-8&amp;mstk=AUtExfDCpCELZxTvkJI3p8D5pF1ygIemM3uTfdtCdTnrXeeNh2l4CpO2srr431DBVSOe1wgN8vN2UTuTidYQKgQqskZHDy5gJIwUMl-Hzx9Fn5g060famD3a4kjX4bEi5yCG_CULL26hmYH6SSr_rF-QbZU7lW0hi92d1Ck_3dAtAn5YEt4&amp;csui=3&amp;ved=2ahUKEwi4vpm9sYGTAxUTnf0HHX6rIRsQgK4QegQIARAE" text:style-name="Internet_20_link" text:visited-style-name="Visited_20_Internet_20_Link"><text:span text:style-name="Strong_20_Emphasis"><text:span text:style-name="T39">personificación</text:span></text:span></text:a><text:span text:style-name="T22"> (cualidades humanas a </text:span><text:span text:style-name="T28">objetos</text:span><text:span text:style-name="T22">) </text:span><text:span text:style-name="T28">Por ej. </text:span><text:span text:style-name="T35">“El viento azotó su cara”.</text:span></text:p>
      <text:p text:style-name="P58"><text:a xlink:type="simple" xlink:href="https://www.google.com/search?q=hipérbole&amp;rlz=1C1GCEA_enES1203ES1203&amp;oq=FIGURAS+LITERARIAS+mas+importantes+primaria&amp;gs_lcrp=EgZjaHJvbWUyBggAEEUYOTIHCAEQIRigAdIBCjE0NzI4ajBqMTWoAgiwAgHxBUmWjbOGz4nO&amp;sourceid=chrome&amp;ie=UTF-8&amp;mstk=AUtExfDCpCELZxTvkJI3p8D5pF1ygIemM3uTfdtCdTnrXeeNh2l4CpO2srr431DBVSOe1wgN8vN2UTuTidYQKgQqskZHDy5gJIwUMl-Hzx9Fn5g060famD3a4kjX4bEi5yCG_CULL26hmYH6SSr_rF-QbZU7lW0hi92d1Ck_3dAtAn5YEt4&amp;csui=3&amp;ved=2ahUKEwi4vpm9sYGTAxUTnf0HHX6rIRsQgK4QegQIARAF" text:style-name="Internet_20_link" text:visited-style-name="Visited_20_Internet_20_Link"><text:span text:style-name="Strong_20_Emphasis"><text:span text:style-name="T39">hipérbole</text:span></text:span></text:a><text:span text:style-name="T22"> (exageración) </text:span><text:span text:style-name="T28">Por Ej.</text:span><text:span text:style-name="T35"> “ Hace mil años que no te veo”.</text:span></text:p>
      <text:p text:style-name="P58"><text:a xlink:type="simple" xlink:href="https://www.google.com/search?q=onomatopeya&amp;rlz=1C1GCEA_enES1203ES1203&amp;oq=FIGURAS+LITERARIAS+mas+importantes+primaria&amp;gs_lcrp=EgZjaHJvbWUyBggAEEUYOTIHCAEQIRigAdIBCjE0NzI4ajBqMTWoAgiwAgHxBUmWjbOGz4nO&amp;sourceid=chrome&amp;ie=UTF-8&amp;mstk=AUtExfDCpCELZxTvkJI3p8D5pF1ygIemM3uTfdtCdTnrXeeNh2l4CpO2srr431DBVSOe1wgN8vN2UTuTidYQKgQqskZHDy5gJIwUMl-Hzx9Fn5g060famD3a4kjX4bEi5yCG_CULL26hmYH6SSr_rF-QbZU7lW0hi92d1Ck_3dAtAn5YEt4&amp;csui=3&amp;ved=2ahUKEwi4vpm9sYGTAxUTnf0HHX6rIRsQgK4QegQIARAG" text:style-name="Internet_20_link" text:visited-style-name="Visited_20_Internet_20_Link"><text:span text:style-name="Strong_20_Emphasis"><text:span text:style-name="T39">onomatopeya</text:span></text:span></text:a><text:span text:style-name="T22"> (sonidos) </text:span><text:span text:style-name="T28">Por Ej. </text:span><text:span text:style-name="T35">“ El pollito decía Pío, pío”. </text:span></text:p>
      <text:p text:style-name="P58"><text:span text:style-name="T22">y </text:span><text:a xlink:type="simple" xlink:href="https://www.google.com/search?q=anáfora&amp;rlz=1C1GCEA_enES1203ES1203&amp;oq=FIGURAS+LITERARIAS+mas+importantes+primaria&amp;gs_lcrp=EgZjaHJvbWUyBggAEEUYOTIHCAEQIRigAdIBCjE0NzI4ajBqMTWoAgiwAgHxBUmWjbOGz4nO&amp;sourceid=chrome&amp;ie=UTF-8&amp;mstk=AUtExfDCpCELZxTvkJI3p8D5pF1ygIemM3uTfdtCdTnrXeeNh2l4CpO2srr431DBVSOe1wgN8vN2UTuTidYQKgQqskZHDy5gJIwUMl-Hzx9Fn5g060famD3a4kjX4bEi5yCG_CULL26hmYH6SSr_rF-QbZU7lW0hi92d1Ck_3dAtAn5YEt4&amp;csui=3&amp;ved=2ahUKEwi4vpm9sYGTAxUTnf0HHX6rIRsQgK4QegQIARAH" text:style-name="Internet_20_link" text:visited-style-name="Visited_20_Internet_20_Link"><text:span text:style-name="Strong_20_Emphasis"><text:span text:style-name="T39">anáfora</text:span></text:span></text:a><text:span text:style-name="T22"> (repetición).</text:span><text:span text:style-name="T29"> </text:span><text:span text:style-name="T35">Por Ej. “ verde que te quiero verde”.</text:span></text:p>
      <text:p text:style-name="P56"><text:span text:style-name="T35">4. </text:span><text:span text:style-name="T29">La fábula</text:span><text:span text:style-name="T22"> tiene sus orígenes más remotos en las antiguas culturas de Oriente (India, Mesopotamia) con un afán didáctico para educar a nobles y reyes. Sin embargo, su momento histórico clave de consolidación y popularización se produjo en la </text:span><text:span text:style-name="Strong_20_Emphasis"><text:span text:style-name="T22">Antigua Grecia alrededor del siglo VII al VI a.C.</text:span></text:span><text:span text:style-name="T22">.  </text:span></text:p>
      <text:p text:style-name="P1"/>
      <text:p text:style-name="P1">La fábula es un subgénero narrativo breve, escrito en prosa o verso, caracterizado por tener una intención didáctica o moralizante, a menudo mediante una moraleja final. Sus protagonistas son frecuentemente animales, objetos o seres inanimados humanizados (personificación) que hablan y actúan como personas para criticar vicios o comportamientos humanos </text:p>
      <text:p text:style-name="P1"><text:soft-page-break/></text:p>
      <text:p text:style-name="P58"><text:span text:style-name="T22"><text:s text:c="26"/></text:span><text:span text:style-name="T43"><text:s/></text:span><text:span text:style-name="T44">LA LIEBRE Y LA TORTUGA</text:span></text:p>
      <text:p text:style-name="P58"><text:span text:style-name="T22"><text:s text:c="5"/></text:span><text:span text:style-name="T19">Había una vez una liebre muy vanidosa que se pasaba todo el día presumiendo de lo rápido que podía correr.</text:span></text:p>
      <text:p text:style-name="P37">Cansada de siempre escuchar sus alardes, la tortuga la retó a competir en una carrera.</text:p>
      <text:p text:style-name="P37">—Qué chistosa que eres tortuga, debes estar bromeando—dijo la liebre mientras se reía a carcajadas.</text:p>
      <text:p text:style-name="P37">—Ya veremos liebre, guarda tus palabras hasta después de la carrera— respondió la tortuga.</text:p>
      <text:p text:style-name="P37">Al día siguiente, los animales del bosque se reunieron para presenciar la carrera. Todos querían ver si la tortuga en realidad podía vencer a la liebre.</text:p>
      <text:p text:style-name="P37">El oso comenzó la carrera gritando:</text:p>
      <text:p text:style-name="P37">—¡En sus marcas, listos, ya!</text:p>
      <text:p text:style-name="P33">La liebre se adelantó inmediatamente, corrió y corrió más rápido que nunca. Luego, miró hacia atrás y vio que la tortuga se encontraba a unos pocos pasos de la línea de inicio.</text:p>
      <text:p text:style-name="P37">—Tortuga lenta e ingenua—pensó la liebre—. ¿Por qué habrá querido competir, si no tiene ninguna oportunidad de ganar?</text:p>
      <text:p text:style-name="P37">Confiada en que iba a ganar la carrera, la liebre decidió parar en medio del camino para descansar debajo de un árbol. La fresca y agradable sombra del árbol era muy relajante, tanto así que la liebre se quedó dormida.</text:p>
      <text:p text:style-name="P37">Mientras tanto, la tortuga siguió caminando lento, pero sin pausa. Estaba decidida a no darse por vencida. Pronto, se encontró con la liebre durmiendo plácidamente. ¡La tortuga estaba ganando la carrera!</text:p>
      <text:p text:style-name="P37">Cuando la tortuga se acercó a la meta, todos los animales del bosque comenzaron a gritar de emoción. Los gritos despertaron a la liebre, que no podía dar crédito a sus ojos: la tortuga estaba cruzando la meta y ella había perdido la carrera.</text:p>
      <text:p text:style-name="P33"><text:s text:c="2"/><text:span text:style-name="T5"><text:s/></text:span><text:span text:style-name="T12">MORALEJA:</text:span></text:p>
      <text:p text:style-name="P15"><text:soft-page-break/></text:p>
      <text:p text:style-name="P15"/>
      <text:p text:style-name="P15"><text:s text:c="4"/><text:span text:style-name="T60">5</text:span><text:span text:style-name="T5">. Autores y Obras "Imprescindibles" </text:span><text:span text:style-name="T11">de la Literatura española:</text:span></text:p>
      <text:list xml:id="list1026084019" text:style-name="L2">
        <text:list-header>
          <text:p text:style-name="P79"><text:span text:style-name="Strong_20_Emphasis"><text:span text:style-name="T24"><text:s text:c="37"/></text:span></text:span><text:span text:style-name="Strong_20_Emphasis"><text:span text:style-name="T40">EDAD MEDIA </text:span></text:span><text:span text:style-name="Strong_20_Emphasis"><text:span text:style-name="T41">(S V-XV)</text:span></text:span></text:p>
        </text:list-header>
        <text:list-item>
          <text:p text:style-name="P79"><text:span text:style-name="Strong_20_Emphasis"><text:span text:style-name="T22"><text:s/></text:span></text:span><text:span text:style-name="Strong_20_Emphasis"><text:span text:style-name="T24">Las jarchas (XI)</text:span></text:span></text:p>
        </text:list-item>
        <text:list-item>
          <text:p text:style-name="P79"><text:span text:style-name="T29"> </text:span><text:span text:style-name="Emphasis"><text:span text:style-name="T29">El Cantar de Mio Cid</text:span></text:span><text:span text:style-name="T29"> </text:span><text:span text:style-name="T31">(XII )</text:span></text:p>
        </text:list-item>
        <text:list-item>
          <text:p text:style-name="P75"><text:s/>El caballero valiente (XI-XV). Este ideal combina fuerza física con lealtad. Se consolidó en los libros de caballerías y los Cantares de Gesta</text:p>
        </text:list-item>
        <text:list-item>
          <text:p text:style-name="P79"><text:span text:style-name="T29"> </text:span><text:span text:style-name="Emphasis"><text:span text:style-name="T29">El Conde Lucanor</text:span></text:span><text:span text:style-name="Emphasis"><text:span text:style-name="T31">( XIV )</text:span></text:span><text:span text:style-name="T29"> (cuentos con moraleja).</text:span></text:p>
        </text:list-item>
      </text:list>
      <text:p text:style-name="P22"/>
      <text:p text:style-name="P21">En GALICIA: las cantigas y Alfonso X el sabio.</text:p>
      <text:p text:style-name="P22"><text:s text:c="36"/></text:p>
      <text:p text:style-name="P21"><text:s text:c="31"/><text:span text:style-name="T48">SIGLO DE ORO <text:s/></text:span><text:span text:style-name="T53">(SXV-XVII)</text:span></text:p>
      <text:p text:style-name="P77"/>
      <text:p text:style-name="P7"><text:span text:style-name="T54">En esta época s</text:span><text:span text:style-name="T55">e crearon </text:span><text:span text:style-name="T57">géneros literarios nuevos</text:span><text:span text:style-name="T55"> e influyentes en la historia literaria de Europa, como: </text:span><text:span text:style-name="T56">la picaresca. </text:span><text:span text:style-name="T59">el </text:span><text:span text:style-name="T58">teatro, la prosa y la poesía</text:span><text:span text:style-name="T57">. <text:s/></text:span></text:p>
      <text:p text:style-name="P78"/>
      <text:p text:style-name="P50"><text:span text:style-name="Strong_20_Emphasis"><text:span text:style-name="T23">El </text:span></text:span><text:span text:style-name="Strong_20_Emphasis"><text:span text:style-name="T22">Siglo de Oro </text:span></text:span><text:span text:style-name="Strong_20_Emphasis"><text:span text:style-name="T37">es el periodo más importante de la literatura española, comprende 1492-1681. Su representante má relevante es </text:span></text:span><text:span text:style-name="Strong_20_Emphasis"><text:span text:style-name="T22">Miguel de Cervantes,</text:span></text:span><text:span text:style-name="Strong_20_Emphasis"><text:span text:style-name="T23"> su obra “</text:span></text:span><text:span text:style-name="T22"> </text:span><text:span text:style-name="Emphasis"><text:span text:style-name="T22">Don Quijote de la Mancha” </text:span></text:span><text:span text:style-name="Emphasis"><text:span text:style-name="T23">es considerada la obra más importante <text:s/>de la literatura española. </text:span></text:span><text:span text:style-name="Emphasis"><text:span text:style-name="T24">Otr</text:span></text:span><text:span text:style-name="Emphasis"><text:span text:style-name="T27">a</text:span></text:span><text:span text:style-name="Emphasis"><text:span text:style-name="T24">s obras y autores relevantes son: </text:span></text:span><text:span text:style-name="Strong_20_Emphasis"><text:span text:style-name="T22">Lazarillo de Tormes:</text:span></text:span><text:span text:style-name="T22"> </text:span><text:span text:style-name="T27">1654, (anónimo) y autores como</text:span><text:span text:style-name="T32"> Quevedo</text:span><text:span text:style-name="T27"> y </text:span><text:span text:style-name="T32">Lope de Vega</text:span><text:span text:style-name="T27"> entre otros.</text:span></text:p>
      <text:p text:style-name="P13"><text:s/></text:p>
      <text:p text:style-name="P53"><text:span text:style-name="T33">Don Quijote de la Mancha</text:span><text:span text:style-name="T34"> <text:s text:c="5"/>Cap.XXIII, 1ªparte. </text:span><text:span text:style-name="T20"><text:s/></text:span></text:p>
      <text:p text:style-name="P31"><text:line-break/><text:span text:style-name="T22">Sancho Panza lleva semanas viendo a su señor acometer las más disparatadas empresas. Lo ha visto batirse contra molinos de viento, luchar contra demonios y rebaños de ovejas, soportar las infames artes de los magos en ventas encantadas, liberar presos y ser apedreado por ellos, y de </text:span><text:soft-page-break/><text:span text:style-name="T22">todo ello, y de muchos otros enredos y desbarajustes, ha sido el escudero no solo ya testigo, sino también víctima colateral o principal. Y en todas las ocasiones ha escuchado como su señor se encomendaba a su amada, la sin par Dulcinea del Toboso, con el rostro arrobado y su verbo más florido. Por eso cuando finalmente don Quijote revela a Sancho la identidad de Dulcinea, la que se oculta tras sus más recónditos pensamientos, la respuesta del escudero no puede ser otra que:<text:line-break/>“- ¡Ta, ta! – dijo Sancho-. ¿Que la hija de Lorenzo Corchuelo es la señora Dulcinea del Toboso, llamada por otro nombre Aldonza Lorenzo?<text:line-break/>- Ésa es – dijo don Quijote -, y es la que merece ser señora de todo el universo.”<text:line-break/>La cara de incredulidad de Sancho se relajaría ante la confirmación de su señor. A fin de cuentas, tiempo hace ya que el escudero "cosió" su suerte a la de don Quijote y, por tanto, ya está acostumbrado a que cada nuevo suceso o revelación supere en extravagancia a sus predecesores. Así que tras asimilar fácilmente la noticia, con toda inocencia responde a su señor:<text:line-break/>"- Bien la conozco – dijo Sancho -, y sé decir que tira tan bien una barra como el más forzudo zagal de todo el pueblo."<text:line-break/>Y el escudero, como si la estuviera viendo, empieza a animarse y sigue diciendo,</text:span></text:p>
      <text:p text:style-name="P6"><text:line-break/>"-¡Vive el Dador, que es moza de chapa, hecha y derecha y de pelo en pecho, y que puede sacar la barba del lodo a cualquier caballero andante o por andar que la tuviere por señora! </text:p>
      <text:p text:style-name="P6"/>
      <text:p text:style-name="P4">1. ¿De que ha sido testigo Sancho?</text:p>
      <text:p text:style-name="P4"/>
      <text:p text:style-name="P4">2. ¿Qué cosa le revela Don Quijote a Sancho?</text:p>
      <text:p text:style-name="P4"/>
      <text:p text:style-name="P4">3. ¿Quíen era Dulcinea del Toboso?</text:p>
      <text:p text:style-name="P4"/>
      <text:p text:style-name="P12">4. ¿Cuál era su verdadero nombre?</text:p>
      <text:p text:style-name="P4"/>
      <text:p text:style-name="P4">5. <text:s/>¿Qué cualidades físicas tenía?</text:p>
      <text:p text:style-name="P11"/>
      <text:p text:style-name="P24">La novela picaresca surgió como una forma de criticar, de manera divertida pero seria, algunas situaciones de la España de esa época.</text:p>
      <text:p text:style-name="P23"/>
      <text:p text:style-name="P11"/>
      <text:p text:style-name="P16"><text:soft-page-break/><text:span text:style-name="T2"><text:s text:c="11"/></text:span><text:span text:style-name="T6"><text:s text:c="15"/></text:span></text:p>
      <text:p text:style-name="P16"><text:span text:style-name="T51">LA NOVELA PICARESCA</text:span><text:span text:style-name="T49"> </text:span></text:p>
      <text:p text:style-name="P19">El ciego acostumbraba a poner delante un jarro con vino mientras comíamos y yo lo cogía y calladamente me bebía unos tragos y lo volvía a su lugar. Pero esto me duró poco, pues por los tragos el ciego conocía que faltaba vino. Desde entonces mientras duraba la comida tenía el jarro cogido por el asa. Como no podía beber, busqué una pajita larga, la metía dentro del vino y chupaba hasta no dejarle nada. Pero como el ciego era muy listo, al notar que también le faltaba el vino, puso la jarra entre las piernas y la tapaba con la mano. Así estaba seguro que nadie podría quitarle el vino. Yo estaba acostumbrado a comer bebiendo vino, me moría por él y viendo que la paja no me servía, pensé en hacerle una agujero al jarro y taparlo con un poco de cera para que no lo notara.En el momento de comer, hacía como que tenía mucho frío y me colocaba entre las piernas del ciego a calentarme en la lumbre que encendía para comer. El calor del fuego derretía la cera y comenzaba a caerme el vino en la boca. Cuando el ciego quiso beber no encontró ni una sola gota de vino en el jarro. Al no encontrar nada se asustó de no saber qué podía ser. -No dirás que me lo he bebido yo -le decía-, pues no habéis quitado la mano del jarro. Tantas vueltas dio al jarro que halló el agujero y se dio cuenta del engaño; pero<text:line-break/>disimuló como si no se hubiera dado cuenta. Al otro día, cuando estaba cayéndome el vino en la boca, con la cara hacia el jarro, los ojos un poco cerrados por gustar mejor del vino, pensó el ciego que era el momento de darme una lección y con toda su fuerza, alzando con las dos manos el jarro, me lo dejó caer sobre mi boca y yo pensé que el cielo, con todo lo que en él hay, me había caído encima. Fue tal el golpecillo que perdí el sentido y el jarrazo tan grande, que los pedazos se me metieron por la cara, rompiéndomela por muchas partes y me quebró los dientes, sin los cuales hasta hoy día me quedé.</text:p>
      <text:p text:style-name="P5">1. ¿Cómo sabía el ciego que faltaba vino del jarro? 2. Qué hacía el Lazarillo para poder beber el vino? 3. ¿ Qué le hizo el ciego al Lazarillo como castigo?</text:p>
      <text:p text:style-name="P55"><text:soft-page-break/><text:span text:style-name="Strong_20_Emphasis"><text:span text:style-name="T39">Lope de Vega:</text:span></text:span><text:span text:style-name="T22">(el rey de las obras de teatro</text:span><text:span text:style-name="T27">)</text:span><text:span text:style-name="T22"> </text:span><text:span text:style-name="T32">Ir y quedarse y con quedar partirse</text:span><text:span text:style-name="T29"> <text:s text:c="5"/></text:span></text:p>
      <table:table table:name="Tabla1" table:style-name="Tabla1">
        <table:table-column table:style-name="Tabla1.A"/>
        <table:table-column table:style-name="Tabla1.B"/>
        <table:table-row>
          <table:table-cell table:style-name="Tabla1.A1" office:value-type="string">
            <text:p text:style-name="P8">Ir y quedarse, y con quedar partirse,<text:line-break/>partir sin alma y ir con alma ajena,<text:line-break/>oír la dulce voz de una sirena<text:line-break/>y no poder del árbol desasirse;</text:p>
          </table:table-cell>
          <table:table-cell table:style-name="Tabla1.B1" office:value-type="string">
            <text:p text:style-name="P8">hablar entre las mudas soledades,<text:line-break/>pedir pues resta sobre fe paciencia,<text:line-break/>y lo que es temporal llamar eterno;</text:p>
          </table:table-cell>
        </table:table-row>
        <table:table-row>
          <table:table-cell table:style-name="Tabla1.A2" office:value-type="string">
            <text:p text:style-name="P54"><text:s/><text:span text:style-name="T22">arder como la vela y consumirse<text:line-break/>haciendo torres sobre tierna arena;<text:line-break/>caer de un cielo, y ser demonio en pena, y de serlo jamás arrepentirse;</text:span></text:p>
          </table:table-cell>
          <table:table-cell table:style-name="Tabla1.B2" office:value-type="string">
            <text:p text:style-name="P10">creer sospechas y negar verdades,<text:line-break/>es lo que llaman en el mundo ausencia, fuego en el alma, y en la vida infierno.</text:p>
            <text:p text:style-name="P10"><text:s text:c="67"/></text:p>
          </table:table-cell>
        </table:table-row>
      </table:table>
      <text:p text:style-name="P9"><text:s text:c="5"/><text:span text:style-name="T50">Francisco de </text:span><text:span text:style-name="T52">Q</text:span><text:span text:style-name="T50">uevedo</text:span><text:span text:style-name="T8">,</text:span><text:span text:style-name="T16"> conocido por su poesía satítica y amorosa.</text:span></text:p>
      <table:table table:name="Tabla2" table:style-name="Tabla2">
        <table:table-column table:style-name="Tabla2.A"/>
        <table:table-column table:style-name="Tabla2.B"/>
        <table:table-row>
          <table:table-cell table:style-name="Tabla2.A1" office:value-type="string">
            <text:p text:style-name="P14"><text:s/></text:p>
            <text:p text:style-name="P26">Cerrar podrá mis ojos la postrera<text:line-break/> sombra que me llevare el blanco día;</text:p>
            <text:p text:style-name="P26"><text:s/>y podrá desatar esta alma mía<text:line-break/> hora a su afán ansioso lisonjera;</text:p>
            <text:p text:style-name="P26"/>
          </table:table-cell>
          <table:table-cell table:style-name="Tabla2.B1" office:value-type="string">
            <text:p text:style-name="P18"/>
            <text:p text:style-name="P18">Alma a quien todo un dios prisión ha sido,<text:line-break/>venas que humor a tanto fuego han dado,<text:line-break/>medulas, que han gloriosamente ardido,</text:p>
          </table:table-cell>
        </table:table-row>
        <table:table-row>
          <table:table-cell table:style-name="Tabla2.A2" office:value-type="string">
            <text:p text:style-name="P26"/>
            <text:p text:style-name="P26">mas no de esa otra parte en la ribera<text:line-break/>dejará la memoria, en donde ardía;<text:line-break/>nadar sabe mi llama la agua fría,<text:line-break/>y perder el respeto a ley severa. </text:p>
            <text:p text:style-name="P26"/>
          </table:table-cell>
          <table:table-cell table:style-name="Tabla2.B2" office:value-type="string">
            <text:p text:style-name="P14"><text:s/><text:span text:style-name="Strong_20_Emphasis"><text:span text:style-name="T15">su cuerpo dejará, no su cuidado;<text:line-break/> serán ceniza, mas tendrán sentido;<text:line-break/> polvo serán, mas polvo enamorado.</text:span></text:span></text:p>
            <text:p text:style-name="P25"><text:s/></text:p>
          </table:table-cell>
        </table:table-row>
      </table:table>
      <text:p text:style-name="P17"><text:span text:style-name="T8">En GALICIA: </text:span><text:span text:style-name="T10">este periodo es conocido como “Os séculos escuros”.</text:span><text:span text:style-name="T8"> <text:s text:c="3"/></text:span></text:p>
      <text:p text:style-name="P57"><text:span text:style-name="T29"><text:s/></text:span><text:span text:style-name="T22">Os </text:span><text:span text:style-name="Strong_20_Emphasis"><text:span text:style-name="T22">Séculos Escuros</text:span></text:span><text:span text:style-name="T22"> (siglos XVI, XVII y XVIII) definen un período de crisis y decadencia para la lengua y literatura gallegas, marcado por la sustitución del gallego por el castellano en los ámbitos oficiales, administrativos y literarios. Supuso una marginación social y cultural del idioma, limitándolo casi exclusivamente a la oralidad popular.</text:span><text:span text:style-name="T26"> <text:s/></text:span><text:span text:style-name="T24"><text:s text:c="6"/></text:span></text:p>
      <text:p text:style-name="P17"><text:soft-page-break/><text:span text:style-name="T21"><text:s text:c="4"/></text:span><text:span text:style-name="T16"><text:s text:c="8"/></text:span><text:span text:style-name="T13"><text:s/></text:span><text:span text:style-name="T18"><text:s text:c="67"/></text:span></text:p>
      <text:p text:style-name="P31"><text:span text:style-name="T45"><text:s text:c="11"/></text:span><text:span text:style-name="T50">SIGLO <text:s/>XIX <text:s/>EL ROMANTICISMO</text:span></text:p>
      <text:p text:style-name="P40"/>
      <text:p text:style-name="P29"><text:span text:style-name="T8">El Romanticismo </text:span><text:span text:style-name="T16">es un movimiento cultural, literario y artístico intenso pero breve, desarrollado en la primera mitad del S XIX. Se caracteriza por la exaltación de los sentimientos, la libertad creativa, el individualismo y la angustia vital. </text:span></text:p>
      <text:p text:style-name="P44"/>
      <text:p text:style-name="P32"><text:span text:style-name="Strong_20_Emphasis"><text:span text:style-name="T3">Gustavo Adolfo Bécquer </text:span></text:span><text:span text:style-name="Strong_20_Emphasis"><text:span text:style-name="T46">es una de las figuras más representativas de esta época. </text:span></text:span><text:span text:style-name="T15"> </text:span><text:span text:style-name="T17">Cultiva técnicas literarias como: la </text:span><text:span text:style-name="T15">poesía, </text:span><text:span text:style-name="T17">las leyendas </text:span><text:span text:style-name="T15">de miedo </text:span><text:span text:style-name="T17">y </text:span><text:span text:style-name="T15">misterio </text:span><text:span text:style-name="T17">y</text:span></text:p>
      <text:p text:style-name="P32"><text:span text:style-name="T17">también el teatro.</text:span><text:span text:style-name="T15"> </text:span></text:p>
      <text:p text:style-name="P66"/>
      <text:list xml:id="list165636877285084" text:continue-numbering="true" text:style-name="L2">
        <text:list-header>
          <text:p text:style-name="P80"><text:span text:style-name="Strong_20_Emphasis"><text:span text:style-name="T25"><text:s/></text:span></text:span><text:span text:style-name="Strong_20_Emphasis"><text:span text:style-name="T4">Rima LIII ("Volverán las oscuras golondrinas") </text:span></text:span></text:p>
        </text:list-header>
      </text:list>
      <text:p text:style-name="P45"><text:s text:c="35"/></text:p>
      <table:table table:name="Tabla3" table:style-name="Tabla3">
        <table:table-column table:style-name="Tabla3.A"/>
        <table:table-column table:style-name="Tabla3.B"/>
        <table:table-row>
          <table:table-cell table:style-name="Tabla3.A1" office:value-type="string">
            <text:p text:style-name="P34"><text:s text:c="2"/><text:span text:style-name="Strong_20_Emphasis"><text:span text:style-name="T38">Volverán las oscuras golondrinas<text:line-break/> en tu balcón sus nidos a colgar,<text:line-break/> <text:s text:c="2"/>y otra vez con el ala a sus cristales<text:line-break/> <text:s text:c="28"/>jugando llamarán.</text:span></text:span></text:p>
          </table:table-cell>
          <table:table-cell table:style-name="Tabla3.B1" office:value-type="string">
            <text:p text:style-name="P34"><text:s text:c="12"/><text:span text:style-name="T22">Pero aquellas cuajadas de rocío<text:line-break/>cuyas gotas mirábamos temblar<text:line-break/>y caer como lágrimas del día....<text:line-break/>ésas... ¡no volverán!</text:span></text:p>
          </table:table-cell>
        </table:table-row>
        <table:table-row>
          <table:table-cell table:style-name="Tabla3.A2" office:value-type="string">
            <text:p text:style-name="P34"><text:s text:c="2"/><text:span text:style-name="T36">Pero aquellas</text:span><text:span text:style-name="T22"> que el vuelo refrenaban<text:line-break/>tu hermosura y mi dicha a contemplar,<text:line-break/>aquellas que aprendieron nuestros nombres....<text:line-break/>ésas... ¡no volverán!</text:span></text:p>
          </table:table-cell>
          <table:table-cell table:style-name="Tabla3.B2" office:value-type="string">
            <text:p text:style-name="P35"/>
            <text:p text:style-name="P36"><text:s text:c="22"/><text:span text:style-name="T22">Volverán del amor en tus oídos<text:line-break/>las palabras ardientes a sonar,<text:line-break/>tu corazón de su profundo sueño<text:line-break/>tal vez despertará.</text:span></text:p>
          </table:table-cell>
        </table:table-row>
        <table:table-row>
          <table:table-cell table:style-name="Tabla3.A2" office:value-type="string">
            <text:p text:style-name="P34"><text:s text:c="43"/><text:span text:style-name="T22">Volverán las tupidas madreselvas<text:line-break/>de tu jardín las tapias a escalar<text:line-break/>y otra vez a la tarde aún más hermosas<text:line-break/>sus flores se abrirán.</text:span></text:p>
          </table:table-cell>
          <table:table-cell table:style-name="Tabla3.B2" office:value-type="string">
            <text:p text:style-name="P35"/>
            <text:p text:style-name="P36"><text:s text:c="21"/><text:span text:style-name="T22">Pero mudo y absorto y de rodillas<text:line-break/>como se adora a Dios ante su altar,<text:line-break/>como yo te he querido..., desengáñate,<text:line-break/>así... ¡no te querrán!</text:span></text:p>
          </table:table-cell>
        </table:table-row>
      </table:table>
      <text:p text:style-name="P45"/>
      <text:p text:style-name="P64"/>
      <text:p text:style-name="P64"/>
      <text:p text:style-name="P40"><text:span text:style-name="T3">E</text:span><text:span text:style-name="T1">n GALICIA: Rosalia de Castro, Eduardo Pondal y Curros Enríquez.</text:span></text:p>
      <text:p text:style-name="P63"/>
      <text:p text:style-name="P63"/>
      <text:p text:style-name="P45"><text:s text:c="6"/></text:p>
      <text:p text:style-name="P45"/>
      <text:p text:style-name="P45"><text:soft-page-break/></text:p>
      <text:p text:style-name="P42"><text:span text:style-name="T3">P</text:span><text:span text:style-name="T1">ra Habana</text:span></text:p>
      <text:p text:style-name="P45"/>
      <text:p text:style-name="P46">Pra a Habana! Éste vaise i </text:p>
      <text:p text:style-name="P46"/>
      <text:p text:style-name="P46">aquél vaise, e todos, todos se van. </text:p>
      <text:p text:style-name="P46"/>
      <text:p text:style-name="P46">Galicia, sin homes quedas que te poidan traballar. </text:p>
      <text:p text:style-name="P46"/>
      <text:p text:style-name="P46">Tes, en cambio, orfos e orfas e campos de soledad, </text:p>
      <text:p text:style-name="P46"/>
      <text:p text:style-name="P46">e nais que non teñen fillos e fillos que non tén pais. </text:p>
      <text:p text:style-name="P46"/>
      <text:p text:style-name="P46">E tes corazóns que sufren longas ausencias mortás, </text:p>
      <text:p text:style-name="P46"/>
      <text:p text:style-name="P46">viudas de vivos e mortos que ninguén consolará.</text:p>
      <text:p text:style-name="P46"/>
      <text:p text:style-name="P46"><text:s/>Rosalía de Castro: Cantares Gallegos (1863) </text:p>
      <text:p text:style-name="P45"><text:s text:c="112"/></text:p>
      <text:p text:style-name="P29"><text:span text:style-name="T50">SIGLO <text:s/>XX</text:span><text:span text:style-name="T51"> <text:s text:c="2"/></text:span><text:span text:style-name="T6"><text:s text:c="12"/></text:span><text:span text:style-name="T14"><text:s text:c="50"/></text:span></text:p>
      <text:p text:style-name="P47"><text:s text:c="17"/></text:p>
      <text:p text:style-name="P44">La literatura de esta época está marcada por la inestabilidad política. Sobresalen <text:span text:style-name="T47">dos periodos</text:span>:</text:p>
      <text:p text:style-name="P44"/>
      <text:p text:style-name="P40">LA GENERACIÓN DE 98 <text:s text:c="38"/></text:p>
      <text:p text:style-name="P40"><text:s text:c="21"/></text:p>
      <text:p text:style-name="P27"><text:span text:style-name="T16">Estos escritores tienen una preocupación por la nación. Se buscan nuevas formas de expresión literaria con un lenguaje sencillo.</text:span><text:span text:style-name="T8"> </text:span></text:p>
      <text:p text:style-name="P40"/>
      <text:p text:style-name="P30"><text:span text:style-name="T5">Miguel de Unamuno, Antonio Machado y Azorín.</text:span><text:span text:style-name="T6"> <text:s/></text:span><text:span text:style-name="T14"><text:s text:c="2"/></text:span></text:p>
      <text:p text:style-name="P48"><text:s text:c="2"/></text:p>
      <text:p text:style-name="P48"><text:span text:style-name="T7">E</text:span><text:span text:style-name="T9">n GALICIA: </text:span><text:s/><text:span text:style-name="T47">autores de la </text:span><text:span text:style-name="T10">Xeración Nós: Castelao, Otero Pedrayo</text:span><text:span text:style-name="T5"> </text:span></text:p>
      <text:p text:style-name="P48"><text:s text:c="4"/></text:p>
      <text:p text:style-name="P41">LA GENERACIÓN DEL 27</text:p>
      <text:p text:style-name="P39"/>
      <text:p text:style-name="P43">Fueron autores que estaban influenciados por las corrientes de vanguardia europeas. Admiraban a los autores clásicos. </text:p>
      <text:p text:style-name="P43"/>
      <text:p text:style-name="P43">En sus escritos utilizaban mucho <text:span text:style-name="T5">la metáfora</text:span> y <text:span text:style-name="T5">nuevas palabras</text:span> con el fin de transmitir emociones intensa<text:span text:style-name="T47">s</text:span>.</text:p>
      <text:p text:style-name="P41">Federico García Lorca, <text:s/>Rafael Alberti, Miguel Hernández y<text:span text:style-name="Strong_20_Emphasis">Juan Ramón Jiménez</text:span><text:span text:style-name="T2"> </text:span></text:p>
      <text:p text:style-name="P41"/>
      <text:p text:style-name="P41"><text:span text:style-name="T3"><text:s/>E</text:span><text:span text:style-name="T1">n GALICIA: Ramón María del Valle Inclán.</text:span><text:span text:style-name="T2"> </text:span></text:p>
      <text:p text:style-name="P41"/>
      <text:p text:style-name="P69"><text:soft-page-break/></text:p>
      <text:p text:style-name="P38"><text:s text:c="84"/></text:p>
      <text:p text:style-name="P28"/>
      <text:p text:style-name="P28"><text:s text:c="21"/></text:p>
      <text:p text:style-name="P28"/>
      <text:p text:style-name="P28"/>
      <text:list xml:id="list165637256698640" text:continue-numbering="true" text:style-name="L2">
        <text:list-header>
          <text:p text:style-name="P79"><text:span text:style-name="Strong_20_Emphasis"><text:span text:style-name="T4"/></text:span></text:p>
        </text:list-header>
      </text:list>
      <text:p text:style-name="P50"><text:span text:style-name="Strong_20_Emphasis"><text:span text:style-name="T4"/></text:span></text:p>
      <text:p text:style-name="P51"><text:span text:style-name="Strong_20_Emphasis"><text:span text:style-name="T38"><text:s text:c="29"/></text:span></text:span></text:p>
      <text:p text:style-name="P3"/>
      <text:p text:style-name="P2"/>
      <text:p text:style-name="P2"/>
      <text:p text:style-name="P2"/>
      <text:p text:style-name="P2"/>
      <text:p text:style-name="P74"><text:line-break/></text:p>
      <text:p text:style-name="P50"><text:span text:style-name="Strong_20_Emphasis"><text:span text:style-name="T25"><text:s text:c="13"/></text:span></text:span></text:p>
      <text:p text:style-name="P50"><text:span text:style-name="Strong_20_Emphasis"><text:span text:style-name="T25"><text:s text:c="9"/></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2-13T11:42:14.802000000</meta:creation-date>
    <dc:date>2026-03-16T16:56:36.273000000</dc:date>
    <meta:editing-duration>PT4H11M2S</meta:editing-duration>
    <meta:editing-cycles>11</meta:editing-cycles>
    <meta:generator>LibreOffice/7.4.2.3$Windows_X86_64 LibreOffice_project/382eef1f22670f7f4118c8c2dd222ec7ad009daf</meta:generator>
    <meta:print-date>2026-03-16T16:53:36.024000000</meta:print-date>
    <meta:document-statistic meta:table-count="3" meta:image-count="0" meta:object-count="0" meta:page-count="9" meta:paragraph-count="118" meta:word-count="2121" meta:character-count="13135" meta:non-whitespace-character-count="10091"/>
  </office:meta>
</office:document-meta>
</file>