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 loext:hyphenation-no-caps="false"/>
    </style:style>
    <style:style style:name="P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" fo:font-size="11pt" fo:language="es" fo:country="ES" style:font-size-asian="11pt" style:font-size-complex="11pt" fo:hyphenate="false" loext:hyphenation-no-caps="false"/>
    </style:style>
    <style:style style:name="P3" style:family="paragraph" style:parent-style-name="Normal">
      <style:text-properties style:font-name="Ubuntu" fo:font-size="1pt" fo:language="es" fo:country="ES" style:font-size-asian="1pt" style:font-size-complex="1pt"/>
    </style:style>
    <style:style style:name="P4" style:family="paragraph" style:parent-style-name="Normal">
      <style:text-properties fo:color="#000000" loext:opacity="100%" style:font-name="Ubuntu" fo:language="es" fo:country="ES"/>
    </style:style>
    <style:style style:name="P5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60e287" fo:hyphenate="false" loext:hyphenation-no-caps="false"/>
    </style:style>
    <style:style style:name="P6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fo:hyphenate="false" loext:hyphenation-no-caps="false"/>
    </style:style>
    <style:style style:name="P7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P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9" style:family="paragraph" style:parent-style-name="Standard">
      <loext:graphic-properties draw:fill="none"/>
      <style:paragraph-properties fo:margin-left="0.199cm" fo:margin-right="0cm" fo:margin-top="0.161cm" fo:margin-bottom="0cm" style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 loext:hyphenation-no-caps="false"/>
    </style:style>
    <style:style style:name="P10" style:family="paragraph">
      <style:paragraph-properties style:line-height-at-least="0.988cm" style:text-autospace="ideograph-alpha" style:writing-mode="lr-tb"/>
    </style:style>
    <style:style style:name="P11" style:family="paragraph">
      <style:paragraph-properties style:writing-mode="lr-tb"/>
    </style:style>
    <style:style style:name="P1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13" style:family="paragraph">
      <loext:graphic-properties draw:fill="none" draw:fill-color="#ffffff" draw:opacity="100%"/>
    </style:style>
    <style:style style:name="P14" style:family="paragraph">
      <style:paragraph-properties fo:line-height="0.473cm"/>
    </style:style>
    <style:style style:name="P15" style:family="paragraph">
      <loext:graphic-properties draw:fill="none" draw:fill-color="#ffffff" draw:opacity="100%"/>
      <style:paragraph-properties fo:line-height="0.473cm"/>
    </style:style>
    <style:style style:name="P16" style:family="paragraph">
      <style:paragraph-properties fo:margin-top="0.004cm" fo:margin-bottom="0cm" fo:line-height="100%"/>
    </style:style>
    <style:style style:name="P17" style:family="paragraph">
      <style:paragraph-properties fo:line-height="100%"/>
    </style:style>
    <style:style style:name="P18" style:family="paragraph">
      <style:paragraph-properties fo:margin-top="0.007cm" fo:margin-bottom="0cm" fo:line-height="100%"/>
    </style:style>
    <style:style style:name="P19" style:family="paragraph">
      <style:paragraph-properties fo:margin-left="0.212cm" fo:margin-right="0cm" fo:line-height="100%" fo:text-indent="0cm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variant="normal" fo:text-transform="none" fo:color="#000000" loext:opacity="100%" style:font-name="Ubuntu2" fo:font-size="12pt" fo:letter-spacing="normal" fo:language="es" fo:country="ES" fo:font-style="normal" fo:font-weight="bold" officeooo:rsid="00661fd9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variant="normal" fo:text-transform="none" fo:color="#000000" loext:opacity="100%" style:font-name="Ubuntu2" fo:font-size="12pt" fo:letter-spacing="normal" fo:language="es" fo:country="ES" fo:font-style="normal" fo:font-weight="bold" officeooo:rsid="0068dcef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Ubuntu1" fo:font-size="14pt" fo:language="es" fo:country="ES" fo:font-weight="bold" officeooo:rsid="0060e287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Ubuntu1" fo:font-size="14pt" fo:language="es" fo:country="ES" fo:font-weight="bold" officeooo:rsid="00661fd9" style:font-size-asian="14pt" style:font-weight-asian="bold" style:font-size-complex="14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fo:color="#e26b09" loext:opacity="100%" style:font-name="Arial" fo:font-size="12pt" fo:font-weight="bold" style:font-size-asian="12pt" style:font-weight-asian="bold"/>
    </style:style>
    <style:style style:name="T8" style:family="text">
      <style:text-properties fo:color="#e26b09" loext:opacity="100%" style:font-name="Arial" fo:font-size="12pt" fo:letter-spacing="-0.005cm" fo:font-weight="bold" style:font-size-asian="12pt" style:font-weight-asian="bold"/>
    </style:style>
    <style:style style:name="T9" style:family="text">
      <style:text-properties fo:color="#e26b09" loext:opacity="100%" style:font-name="Arial" fo:font-size="12pt" fo:letter-spacing="normal" fo:font-style="normal" fo:font-weight="bold" style:font-size-asian="12pt" style:font-style-asian="normal" style:font-weight-asian="bold"/>
    </style:style>
    <style:style style:name="T10" style:family="text">
      <style:text-properties style:font-name="Arial" fo:font-size="15.5pt" fo:font-style="normal" fo:font-weight="bold" style:font-size-asian="15.5pt" style:font-style-asian="normal" style:font-weight-asian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1cm" svg:stroke-color="#e26b09" draw:fill="none" draw:fill-color="#ffffff" draw:opacity="100%" fo:min-height="0cm" fo:min-width="0cm" fo:padding-top="0.011cm" fo:padding-bottom="0.011cm" fo:padding-left="0.011cm" fo:padding-right="0.011cm" style:run-through="background"/>
    </style:style>
    <style:style style:name="gr4" style:family="graphic">
      <style:graphic-properties draw:stroke="solid" svg:stroke-width="0.018cm" svg:stroke-color="#e26b09" draw:fill="none" draw:fill-color="#ffffff" draw:opacity="100%" fo:min-height="0cm" fo:min-width="0cm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79cm" svg:stroke-color="#e36b09" draw:fill="none" draw:fill-color="#ffffff" draw:opacity="100%" fo:min-height="0cm" fo:min-width="0cm" fo:padding-top="0.039cm" fo:padding-bottom="0.039cm" fo:padding-left="0.039cm" fo:padding-right="0.039cm" style:run-through="background"/>
    </style:style>
    <style:style style:name="gr6" style:family="graphic">
      <style:graphic-properties draw:stroke="none" svg:stroke-width="0.026cm" svg:stroke-color="#000000" draw:fill="none" draw:fill-color="#ffffff" draw:opacity="100%" fo:min-height="0cm" fo:min-width="0cm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/>
      <table:table table:name="Table1" table:style-name="Table1">
        <table:table-column table:style-name="Table1.A"/>
        <table:table-row table:style-name="TableLine94025265123856">
          <table:table-cell table:style-name="Table1.A1" office:value-type="string">
            <text:p text:style-name="P5"><text:span text:style-name="Fuente_20_de_20_párrafo_20_predeter."><text:span text:style-name="T4">PLANTILLA </text:span></text:span><text:span text:style-name="Fuente_20_de_20_párrafo_20_predeter."><text:span text:style-name="T5">PARA ELABORAR EL ABANICO LINGÜÍSTICO<text:line-break/>“LA BIOGRAFÍA LINGÜÍSTICA DE MI FAMILIA”</text:span></text:span></text:p>
          </table:table-cell>
        </table:table-row>
      </table:table>
      <text:p text:style-name="P4"/>
      <text:p text:style-name="P2">Nombre: _________________________</text:p>
      <text:p text:style-name="P1"/>
      <text:p text:style-name="P6"><draw:g text:anchor-type="char" draw:z-index="0" draw:name="Forma1" draw:style-name="gr2"><draw:custom-shape draw:style-name="gr3" draw:text-style-name="P13" svg:width="16.772cm" svg:height="0.04cm" svg:x="-0.764cm" svg:y="0.044cm"><text:p/><draw:enhanced-geometry svg:viewBox="0 0 7488 20" draw:mirror-horizontal="false" draw:mirror-vertical="false" draw:type="non-primitive" draw:enhanced-path="M 0 0 L 7488 0 N"/></draw:custom-shape><draw:custom-shape draw:style-name="gr3" draw:text-style-name="P13" svg:width="2.802cm" svg:height="0.04cm" svg:x="15.984cm" svg:y="0.044cm"><text:p/><draw:enhanced-geometry svg:viewBox="0 0 1252 20" draw:mirror-horizontal="false" draw:mirror-vertical="false" draw:type="non-primitive" draw:enhanced-path="M 0 0 L 1252 0 N"/></draw:custom-shape><draw:custom-shape draw:style-name="gr3" draw:text-style-name="P13" svg:width="16.765cm" svg:height="0.041cm" svg:x="-0.757cm" svg:y="14.755cm"><text:p/><draw:enhanced-geometry svg:viewBox="0 0 7484 20" draw:mirror-horizontal="false" draw:mirror-vertical="false" draw:type="non-primitive" draw:enhanced-path="M 0 0 L 7484 0 N"/></draw:custom-shape><draw:custom-shape draw:style-name="gr3" draw:text-style-name="P13" svg:width="2.789cm" svg:height="0.041cm" svg:x="15.984cm" svg:y="14.755cm"><text:p/><draw:enhanced-geometry svg:viewBox="0 0 1246 20" draw:mirror-horizontal="false" draw:mirror-vertical="false" draw:type="non-primitive" draw:enhanced-path="M 0 0 L 1246 0 N"/></draw:custom-shape><draw:custom-shape draw:style-name="gr4" draw:text-style-name="P13" svg:width="0.043cm" svg:height="14.736cm" svg:x="-0.753cm" svg:y="0.032cm"><text:p/><draw:enhanced-geometry svg:viewBox="0 0 20 7246" draw:mirror-horizontal="false" draw:mirror-vertical="false" draw:type="non-primitive" draw:enhanced-path="M 0 0 L 0 7246 N"/></draw:custom-shape><draw:custom-shape draw:style-name="gr3" draw:text-style-name="P13" svg:width="19.553cm" svg:height="0.04cm" svg:x="-0.764cm" svg:y="22.421cm"><text:p/><draw:enhanced-geometry svg:viewBox="0 0 8730 20" draw:mirror-horizontal="false" draw:mirror-vertical="false" draw:type="non-primitive" draw:enhanced-path="M 0 0 L 8730 0 N"/></draw:custom-shape><draw:custom-shape draw:style-name="gr4" draw:text-style-name="P13" svg:width="0.045cm" svg:height="7.69cm" svg:x="-0.759cm" svg:y="14.745cm"><text:p/><draw:enhanced-geometry svg:viewBox="0 0 20 3784" draw:mirror-horizontal="false" draw:mirror-vertical="false" draw:type="non-primitive" draw:enhanced-path="M 0 0 L 0 3784 N"/></draw:custom-shape><draw:custom-shape draw:style-name="gr4" draw:text-style-name="P13" svg:width="0.045cm" svg:height="14.712cm" svg:x="15.989cm" svg:y="0.044cm"><text:p/><draw:enhanced-geometry svg:viewBox="0 0 20 7234" draw:mirror-horizontal="false" draw:mirror-vertical="false" draw:type="non-primitive" draw:enhanced-path="M 0 0 L 0 7233 N"/></draw:custom-shape><draw:custom-shape draw:style-name="gr4" draw:text-style-name="P13" svg:width="0.043cm" svg:height="14.736cm" svg:x="18.773cm" svg:y="0.032cm"><text:p/><draw:enhanced-geometry svg:viewBox="0 0 20 7246" draw:mirror-horizontal="false" draw:mirror-vertical="false" draw:type="non-primitive" draw:enhanced-path="M 0 0 L 0 7246 N"/></draw:custom-shape><draw:custom-shape draw:style-name="gr4" draw:text-style-name="P13" svg:width="0.043cm" svg:height="7.69cm" svg:x="18.773cm" svg:y="14.745cm"><text:p/><draw:enhanced-geometry svg:viewBox="0 0 20 3784" draw:mirror-horizontal="false" draw:mirror-vertical="false" draw:type="non-primitive" draw:enhanced-path="M 0 0 L 0 3784 N"/></draw:custom-shape><draw:custom-shape draw:style-name="gr5" draw:text-style-name="P13" svg:width="16.641cm" svg:height="13.092cm" svg:x="-0.665cm" svg:y="1.422cm"><text:p/><draw:enhanced-geometry svg:viewBox="0 0 7426 6436" draw:mirror-horizontal="false" draw:mirror-vertical="false" draw:type="non-primitive" draw:enhanced-path="M 7425 0 L 3714 6435 0 0 7425 0 N"/></draw:custom-shape><draw:custom-shape draw:style-name="gr5" draw:text-style-name="P13" svg:width="0.043cm" svg:height="0.04cm" svg:x="15.975cm" svg:y="14.514cm"><text:p/><draw:enhanced-geometry svg:viewBox="0 0 20 20" draw:mirror-horizontal="false" draw:mirror-vertical="false" draw:type="non-primitive" draw:enhanced-path="M 0 0 L 0 0 N"/></draw:custom-shape><draw:custom-shape draw:style-name="gr5" draw:text-style-name="P13" svg:width="0.045cm" svg:height="0.04cm" svg:x="-0.665cm" svg:y="1.422cm"><text:p/><draw:enhanced-geometry svg:viewBox="0 0 20 20" draw:mirror-horizontal="false" draw:mirror-vertical="false" draw:type="non-primitive" draw:enhanced-path="M 0 0 L 0 0 N"/></draw:custom-shape><draw:custom-shape draw:style-name="gr6" draw:text-style-name="P15" svg:width="2.894cm" svg:height="0.475cm" svg:x="7.572cm" svg:y="14.776cm"><text:p text:style-name="P14"><text:span text:style-name="T7">MI RELATO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6" draw:text-style-name="P15" svg:width="1.624cm" svg:height="2.719cm" svg:x="16.587cm" svg:y="11.019cm"><text:p text:style-name="P14"><text:span text:style-name="T7">4</text:span><text:span text:style-name="T8"> </text:span><text:span text:style-name="T9">años</text:span></text:p><text:p text:style-name="P16"><text:span text:style-name="T10"/></text:p><text:p text:style-name="P17"><text:span text:style-name="T7">2</text:span><text:span text:style-name="T8"> </text:span><text:span text:style-name="T9">años</text:span></text:p><text:p text:style-name="P18"><text:span text:style-name="T10"/></text:p><text:p text:style-name="P19"><text:span text:style-name="T7">1 año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6" draw:text-style-name="P15" svg:width="1.624cm" svg:height="0.475cm" svg:x="16.589cm" svg:y="9.086cm"><text:p text:style-name="P14"><text:span text:style-name="T7">10 años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6" draw:text-style-name="P15" svg:width="1.624cm" svg:height="0.475cm" svg:x="16.589cm" svg:y="7.165cm"><text:p text:style-name="P14"><text:span text:style-name="T7">15 años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6" draw:text-style-name="P15" svg:width="1.92cm" svg:height="0.475cm" svg:x="16.441cm" svg:y="5.23cm"><text:p text:style-name="P14"><text:span text:style-name="T7">20 años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6" draw:text-style-name="P15" svg:width="1.92cm" svg:height="0.475cm" svg:x="16.441cm" svg:y="3.292cm"><text:p text:style-name="P14"><text:span text:style-name="T7">30 años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6" draw:text-style-name="P15" svg:width="1.92cm" svg:height="0.475cm" svg:x="16.441cm" svg:y="1.36cm"><text:p text:style-name="P14"><text:span text:style-name="T7">40 años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6" draw:text-style-name="P15" svg:width="3.158cm" svg:height="0.475cm" svg:x="6.059cm" svg:y="0.069cm"><text:p text:style-name="P14"><text:span text:style-name="T7">MI </text:span><text:span text:style-name="T7">GRÁFI</text:span><text:span text:style-name="T7">CO</text:span></text:p><draw:enhanced-geometry svg:viewBox="0 0 21600 21600" draw:mirror-horizontal="false" draw:mirror-vertical="false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style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 loext:hyphenation-no-caps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font-variant="normal" fo:text-transform="none" fo:color="#000000" loext:opacity="100%" style:font-name="Ubuntu2" fo:font-size="12pt" fo:letter-spacing="normal" fo:language="es" fo:country="ES" fo:font-style="normal" fo:font-weight="bold" officeooo:rsid="00661fd9" style:font-size-asian="12pt" style:font-weight-asian="bold" style:font-name-complex="Times New Roman" style:font-size-complex="12pt" style:font-weight-complex="bold"/>
    </style:style>
    <style:style style:name="MT4" style:family="text">
      <style:text-properties fo:font-variant="normal" fo:text-transform="none" fo:color="#000000" loext:opacity="100%" style:font-name="Ubuntu2" fo:font-size="12pt" fo:letter-spacing="normal" fo:language="es" fo:country="ES" fo:font-style="normal" fo:font-weight="bold" officeooo:rsid="0068dcef" style:font-size-asian="12pt" style:font-weight-asian="bold" style:font-name-complex="Times New Roman" style:font-size-complex="12pt" style:font-weight-complex="bol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/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4f81bd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custom-shape text:anchor-type="paragraph" draw:z-index="1" draw:name="Rectangle 1_0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text:span text:style-name="Default_20_Paragraph_20_Font"><text:span text:style-name="MT2"/></text:span></text:p>
        <text:p text:style-name="MP5"><text:span text:style-name="Fuente_20_de_20_párrafo_20_predeter."><text:span text:style-name="MT3">Lengua Castellana y Literatura. </text:span></text:span><text:span text:style-name="Fuente_20_de_20_párrafo_20_predeter."><text:span text:style-name="MT4">ESPA </text:span></text:span></text:p>
      </style:head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meta:creation-date>2019-08-13T06:29:00Z</meta:creation-date>
    <dc:date>2025-10-02T13:43:17.121235466</dc:date>
    <meta:editing-cycles>70</meta:editing-cycles>
    <meta:editing-duration>PT5H12M57S</meta:editing-duration>
    <meta:document-statistic meta:table-count="1" meta:image-count="0" meta:object-count="0" meta:page-count="1" meta:paragraph-count="3" meta:word-count="19" meta:character-count="157" meta:non-whitespace-character-count="14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Descargas/cedec-plantilla%20creacion%20de%20baraja%20ortografica-REA%20Nuestro%20juego%20de%20mesa.odt/Normal.dotm"/>
  </office:meta>
</office:document-meta>
</file>