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text-properties fo:language="es" fo:country="ES"/>
    </style:style>
    <style:style style:name="T5" style:parent-style-name="Fuentedepárrafopredeter." style:family="text">
      <style:text-properties fo:language="es" fo:country="ES"/>
    </style:style>
    <style:style style:name="T6" style:parent-style-name="Fuentedepárrafopredeter." style:family="text">
      <style:text-properties fo:language="es" fo:country="ES"/>
    </style:style>
    <style:style style:name="T7" style:parent-style-name="Fuentedepárrafopredeter." style:family="text">
      <style:text-properties fo:language="es" fo:country="ES"/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fo:language="es" fo:country="ES"/>
    </style:style>
  </office:automatic-styles>
  <office:body>
    <office:text text:use-soft-page-breaks="true">
      <text:p text:style-name="P1">WRITE AN ESSAY ABOUT YOURSELF.<text:s/><text:span text:style-name="T2">T</text:span><text:span text:style-name="T3">arefa para entregar antes do 14 de xuño.</text:span></text:p>
      <text:p text:style-name="P4">Escribe unha redacción sobre ti,<text:s/>nome, apelidos, idade, profesión, hobbies…</text:p>
      <text:p text:style-name="Normal"><text:span text:style-name="T5">Non fai falta que sexa moi longa, nin que<text:s/></text:span><text:span text:style-name="T6">a</text:span><text:span text:style-name="T7"><text:s/>información</text:span><text:span text:style-name="T8"><text:s/>sexa</text:span><text:span text:style-name="T9"><text:s/>re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li garcia</meta:initial-creator>
    <dc:creator>loli garcia</dc:creator>
    <meta:creation-date>2020-06-07T16:01:00Z</meta:creation-date>
    <dc:date>2020-06-07T16:01:00Z</dc:date>
    <meta:template xlink:href="Normal" xlink:type="simple"/>
    <meta:editing-cycles>2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