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line-height="100%" fo:break-before="auto" fo:break-after="auto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line-height="100%" fo:break-before="auto" fo:break-after="auto"/>
    </style:style>
    <style:style style:name="P5" style:family="paragraph" style:parent-style-name="Standard">
      <loext:graphic-properties draw:fill="solid" draw:fill-color="#ffffff"/>
      <style:paragraph-properties fo:line-height="100%" fo:break-before="auto" fo:break-after="auto" fo:background-color="#ffffff"/>
    </style:style>
    <style:style style:name="P6" style:family="paragraph" style:parent-style-name="Standard">
      <style:paragraph-properties fo:break-before="auto" fo:break-after="auto"/>
      <style:text-properties fo:color="#3a3a3a" loext:opacity="100%" fo:font-size="10.5pt" fo:background-color="#ffffff" style:font-size-asian="10.5pt" style:font-size-complex="10.5pt"/>
    </style:style>
    <style:style style:name="P7" style:family="paragraph" style:parent-style-name="Standard">
      <style:paragraph-properties fo:line-height="100%" fo:break-before="auto" fo:break-after="auto"/>
      <style:text-properties fo:color="#3a3a3a" loext:opacity="100%" fo:font-size="10.5pt" fo:background-color="#ffffff" style:font-size-asian="10.5pt" style:font-size-complex="10.5pt"/>
    </style:style>
    <style:style style:name="P8" style:family="paragraph" style:parent-style-name="Standard">
      <loext:graphic-properties draw:fill="solid" draw:fill-color="#ffffff"/>
      <style:paragraph-properties fo:line-height="100%" fo:break-before="auto" fo:break-after="auto" fo:background-color="#ffffff"/>
      <style:text-properties fo:color="#3a3a3a" loext:opacity="100%" fo:font-size="10.5pt" fo:background-color="#ffffff" style:font-size-asian="10.5pt" style:font-size-complex="10.5pt"/>
    </style:style>
    <style:style style:name="P9" style:family="paragraph" style:parent-style-name="Standard">
      <style:paragraph-properties fo:break-before="auto" fo:break-after="auto"/>
      <style:text-properties fo:color="#3a3a3a" loext:opacity="100%" fo:font-size="10.5pt" style:font-size-asian="10.5pt" style:font-size-complex="10.5pt"/>
    </style:style>
    <style:style style:name="P10" style:family="paragraph" style:parent-style-name="Standard">
      <loext:graphic-properties draw:fill="solid" draw:fill-color="#ffffff"/>
      <style:paragraph-properties fo:line-height="100%" fo:break-before="auto" fo:break-after="auto" fo:background-color="#ffffff"/>
      <style:text-properties fo:color="#3a3a3a" loext:opacity="100%" fo:font-size="10.5pt" style:font-size-asian="10.5pt" style:font-size-complex="10.5pt"/>
    </style:style>
    <style:style style:name="P11" style:family="paragraph" style:parent-style-name="Standard">
      <loext:graphic-properties draw:fill="solid" draw:fill-color="#ffffff"/>
      <style:paragraph-properties fo:line-height="100%" fo:break-before="auto" fo:break-after="auto" fo:background-color="#ffffff"/>
      <style:text-properties fo:color="#3a3a3a" loext:opacity="100%" fo:font-size="10.5pt" fo:font-weight="bold" style:font-size-asian="10.5pt" style:font-weight-asian="bold" style:font-size-complex="10.5pt"/>
    </style:style>
    <style:style style:name="P12" style:family="paragraph" style:parent-style-name="Standard">
      <loext:graphic-properties draw:fill="solid" draw:fill-color="#ffffff"/>
      <style:paragraph-properties fo:line-height="100%" fo:break-before="auto" fo:break-after="auto" fo:background-color="#ffffff"/>
      <style:text-properties fo:color="#3a3a3a" loext:opacity="100%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line-height="100%" fo:break-before="auto" fo:break-after="auto"/>
      <style:text-properties fo:color="#3a3a3a" loext:opacity="100%" fo:font-size="10.5pt" fo:font-weight="bold" fo:background-color="#ffffff" style:font-size-asian="10.5pt" style:font-weight-asian="bold" style:font-size-complex="10.5pt" style:font-weight-complex="bold"/>
    </style:style>
    <style:style style:name="P14" style:family="paragraph" style:parent-style-name="Standard">
      <loext:graphic-properties draw:fill="solid" draw:fill-color="#ffffff"/>
      <style:paragraph-properties fo:line-height="100%" fo:break-before="auto" fo:break-after="auto" fo:background-color="#ffffff"/>
      <style:text-properties fo:color="#3a3a3a" loext:opacity="100%" fo:font-size="10.5pt" fo:font-weight="bold" fo:background-color="#ffffff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line-height="100%" fo:break-before="auto" fo:break-after="auto"/>
      <style:text-properties fo:color="#3a3a3a" loext:opacity="100%" fo:font-size="10.5pt" fo:font-style="italic" fo:background-color="#ffffff" style:font-size-asian="10.5pt" style:font-style-asian="italic" style:font-size-complex="10.5pt" style:font-style-complex="italic"/>
    </style:style>
    <style:style style:name="P16" style:family="paragraph" style:parent-style-name="Standard">
      <style:paragraph-properties fo:line-height="100%" fo:break-before="auto" fo:break-after="auto"/>
      <style:text-properties fo:color="#3a3a3a" loext:opacity="100%" fo:font-size="10.5pt" fo:font-style="italic" fo:font-weight="normal" fo:background-color="#ffffff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loext:graphic-properties draw:fill="solid" draw:fill-color="#ffffff"/>
      <style:paragraph-properties fo:line-height="100%" fo:break-before="auto" fo:break-after="auto" fo:background-color="#ffffff"/>
      <style:text-properties fo:color="#3a3a3a" loext:opacity="100%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loext:graphic-properties draw:fill="solid" draw:fill-color="#ffffff"/>
      <style:paragraph-properties fo:line-height="100%" fo:break-before="auto" fo:break-after="auto" fo:background-color="#ffffff"/>
      <style:text-properties fo:color="#3a3a3a" loext:opacity="100%" fo:font-size="10.5pt" fo:font-style="italic" style:font-size-asian="10.5pt" style:font-style-asian="italic" style:font-size-complex="10.5pt" style:font-style-complex="italic"/>
    </style:style>
    <style:style style:name="P19" style:family="paragraph" style:parent-style-name="Standard">
      <style:paragraph-properties fo:line-height="100%" fo:break-before="auto" fo:break-after="auto"/>
      <style:text-properties fo:color="#3a3a3a" loext:opacity="100%" fo:font-size="10.5pt" fo:font-weight="normal" fo:background-color="#ffffff" style:font-size-asian="10.5pt" style:font-weight-asian="normal" style:font-size-complex="10.5pt" style:font-weight-complex="normal"/>
    </style:style>
    <style:style style:name="P20" style:family="paragraph" style:parent-style-name="Standard">
      <loext:graphic-properties draw:fill="solid" draw:fill-color="#ffffff"/>
      <style:paragraph-properties fo:line-height="100%" fo:break-before="auto" fo:break-after="auto" fo:background-color="#ffffff"/>
      <style:text-properties fo:color="#3a3a3a" loext:opacity="100%"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break-before="auto" fo:break-after="auto"/>
      <style:text-properties fo:color="#3a3a3a" loext:opacity="100%" fo:background-color="#ffffff"/>
    </style:style>
    <style:style style:name="P22" style:family="paragraph" style:parent-style-name="Standard">
      <style:paragraph-properties fo:line-height="100%" fo:break-before="auto" fo:break-after="auto"/>
      <style:text-properties fo:color="#3a3a3a" loext:opacity="100%" fo:background-color="#ffffff"/>
    </style:style>
    <style:style style:name="P23" style:family="paragraph" style:parent-style-name="Standard">
      <loext:graphic-properties draw:fill="solid" draw:fill-color="#ffffff"/>
      <style:paragraph-properties fo:line-height="100%" fo:break-before="auto" fo:break-after="auto" fo:background-color="#ffffff"/>
      <style:text-properties fo:color="#3a3a3a" loext:opacity="100%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line-height="100%" fo:break-before="auto" fo:break-after="auto"/>
      <style:text-properties fo:color="#3a3a3a" loext:opacity="100%" fo:font-weight="bold" fo:background-color="#ffffff" style:font-weight-asian="bold" style:font-weight-complex="bold"/>
    </style:style>
    <style:style style:name="P25" style:family="paragraph" style:parent-style-name="Standard">
      <style:paragraph-properties fo:break-before="auto" fo:break-after="auto"/>
      <style:text-properties fo:font-size="10.5pt" fo:background-color="#ffffff" style:font-size-asian="10.5pt" style:font-size-complex="10.5pt"/>
    </style:style>
    <style:style style:name="P26" style:family="paragraph" style:parent-style-name="Standard">
      <style:paragraph-properties fo:line-height="100%" fo:break-before="auto" fo:break-after="auto"/>
      <style:text-properties fo:font-size="10.5pt" fo:background-color="#ffffff" style:font-size-asian="10.5pt" style:font-size-complex="10.5pt"/>
    </style:style>
    <style:style style:name="P27" style:family="paragraph" style:parent-style-name="Standard">
      <style:paragraph-properties fo:break-before="auto" fo:break-after="auto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line-height="100%" fo:break-before="auto" fo:break-after="auto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line-height="100%" fo:break-before="auto" fo:break-after="auto"/>
      <style:text-properties fo:font-size="14pt" fo:font-weight="bold" fo:background-color="#ffffff" style:font-size-asian="14pt" style:font-weight-asian="bold" style:font-size-complex="14pt"/>
    </style:style>
    <style:style style:name="P30" style:family="paragraph" style:parent-style-name="Standard">
      <style:paragraph-properties fo:line-height="100%" fo:break-before="auto" fo:break-after="auto"/>
      <style:text-properties fo:font-size="14pt" style:font-size-asian="14pt" style:font-size-complex="14pt"/>
    </style:style>
    <style:style style:name="P31" style:family="paragraph" style:parent-style-name="Standard">
      <style:paragraph-properties fo:break-before="auto" fo:break-after="auto"/>
      <style:text-properties fo:font-weight="bold" style:font-weight-asian="bold"/>
    </style:style>
    <style:style style:name="P32" style:family="paragraph" style:parent-style-name="Standard">
      <style:paragraph-properties fo:line-height="100%" fo:break-before="auto" fo:break-after="auto"/>
      <style:text-properties fo:font-weight="bold" style:font-weight-asian="bold"/>
    </style:style>
    <style:style style:name="P33" style:family="paragraph" style:parent-style-name="Standard">
      <loext:graphic-properties draw:fill="solid" draw:fill-color="#ffffff"/>
      <style:paragraph-properties fo:line-height="100%" fo:break-before="auto" fo:break-after="auto" fo:background-color="#ffffff"/>
      <style:text-properties fo:font-weight="bold" style:font-weight-asian="bold" style:font-weight-complex="bold"/>
    </style:style>
    <style:style style:name="P34" style:family="paragraph" style:parent-style-name="Standard">
      <style:paragraph-properties fo:break-before="auto" fo:break-after="auto"/>
      <style:text-properties fo:font-size="13pt" fo:font-weight="bold" style:font-size-asian="13pt" style:font-weight-asian="bold" style:font-size-complex="13pt"/>
    </style:style>
    <style:style style:name="P35" style:family="paragraph" style:parent-style-name="Standard">
      <style:paragraph-properties fo:line-height="100%" fo:break-before="auto" fo:break-after="auto"/>
      <style:text-properties fo:font-size="13pt" fo:font-weight="bold" style:font-size-asian="13pt" style:font-weight-asian="bold" style:font-size-complex="13pt"/>
    </style:style>
    <style:style style:name="P36" style:family="paragraph" style:parent-style-name="Standard">
      <style:paragraph-properties fo:line-height="100%" fo:break-before="auto" fo:break-after="auto"/>
      <style:text-properties fo:font-weight="normal" style:font-weight-asian="normal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break-before="auto" fo:break-after="auto"/>
    </style:style>
    <style:style style:name="P38" style:family="paragraph" style:parent-style-name="Standard">
      <loext:graphic-properties draw:fill="solid" draw:fill-color="#ffffff"/>
      <style:paragraph-properties fo:margin-top="0cm" fo:margin-bottom="0cm" style:contextual-spacing="false" fo:line-height="100%" fo:break-before="auto" fo:break-after="auto" fo:background-color="#ffffff"/>
    </style:style>
    <style:style style:name="P39" style:family="paragraph" style:parent-style-name="Standard">
      <loext:graphic-properties draw:fill="solid" draw:fill-color="#ffffff"/>
      <style:paragraph-properties fo:margin-top="0cm" fo:margin-bottom="0cm" style:contextual-spacing="false" fo:line-height="100%" fo:break-before="auto" fo:break-after="auto" fo:background-color="#ffffff"/>
      <style:text-properties officeooo:paragraph-rsid="000b8d33"/>
    </style:style>
    <style:style style:name="P40" style:family="paragraph" style:parent-style-name="Standard">
      <style:paragraph-properties fo:margin-top="0cm" fo:margin-bottom="0cm" style:contextual-spacing="false" fo:line-height="100%" fo:break-before="auto" fo:break-after="auto"/>
      <style:text-properties fo:color="#3a3a3a" loext:opacity="100%" fo:font-size="10.5pt" fo:background-color="#ffffff" style:font-size-asian="10.5pt" style:font-size-complex="10.5pt"/>
    </style:style>
    <style:style style:name="P41" style:family="paragraph" style:parent-style-name="Standard">
      <loext:graphic-properties draw:fill="solid" draw:fill-color="#ffffff"/>
      <style:paragraph-properties fo:margin-top="0cm" fo:margin-bottom="0cm" style:contextual-spacing="false" fo:line-height="100%" fo:break-before="auto" fo:break-after="auto" fo:background-color="#ffffff"/>
      <style:text-properties fo:color="#3a3a3a" loext:opacity="100%" fo:font-size="10.5pt" fo:background-color="#ffffff" style:font-size-asian="10.5pt" style:font-size-complex="10.5pt"/>
    </style:style>
    <style:style style:name="P42" style:family="paragraph" style:parent-style-name="Standard">
      <style:paragraph-properties fo:margin-top="0cm" fo:margin-bottom="0cm" style:contextual-spacing="false" fo:line-height="100%" fo:break-before="auto" fo:break-after="auto"/>
      <style:text-properties fo:color="#3a3a3a" loext:opacity="100%" fo:font-size="10.5pt" style:font-size-asian="10.5pt" style:font-size-complex="10.5pt"/>
    </style:style>
    <style:style style:name="P43" style:family="paragraph" style:parent-style-name="Standard">
      <loext:graphic-properties draw:fill="solid" draw:fill-color="#ffffff"/>
      <style:paragraph-properties fo:margin-top="0cm" fo:margin-bottom="0cm" style:contextual-spacing="false" fo:line-height="100%" fo:break-before="auto" fo:break-after="auto" fo:background-color="#ffffff"/>
      <style:text-properties fo:color="#3a3a3a" loext:opacity="100%" fo:font-size="10.5pt" style:font-size-asian="10.5pt" style:font-size-complex="10.5pt"/>
    </style:style>
    <style:style style:name="P44" style:family="paragraph" style:parent-style-name="Standard">
      <loext:graphic-properties draw:fill="solid" draw:fill-color="#ffffff"/>
      <style:paragraph-properties fo:margin-top="0cm" fo:margin-bottom="0cm" style:contextual-spacing="false" fo:line-height="100%" fo:break-before="auto" fo:break-after="auto" fo:background-color="#ffffff"/>
      <style:text-properties fo:color="#3a3a3a" loext:opacity="100%" fo:font-size="10.5pt" fo:font-weight="bold" fo:background-color="#ffffff" style:font-size-asian="10.5pt" style:font-weight-asian="bold" style:font-size-complex="10.5pt" style:font-weight-complex="bold"/>
    </style:style>
    <style:style style:name="P45" style:family="paragraph" style:parent-style-name="Standard">
      <loext:graphic-properties draw:fill="solid" draw:fill-color="#ffffff"/>
      <style:paragraph-properties fo:margin-top="0cm" fo:margin-bottom="0cm" style:contextual-spacing="false" fo:line-height="100%" fo:break-before="auto" fo:break-after="auto" fo:background-color="#ffffff"/>
      <style:text-properties fo:color="#3a3a3a" loext:opacity="100%" fo:font-size="10.5pt" fo:font-weight="bold" style:font-size-asian="10.5pt" style:font-weight-asian="bold" style:font-size-complex="10.5pt" style:font-weight-complex="bold"/>
    </style:style>
    <style:style style:name="P46" style:family="paragraph" style:parent-style-name="Standard">
      <loext:graphic-properties draw:fill="solid" draw:fill-color="#ffffff"/>
      <style:paragraph-properties fo:margin-top="0cm" fo:margin-bottom="0cm" style:contextual-spacing="false" fo:line-height="100%" fo:break-before="auto" fo:break-after="auto" fo:background-color="#ffffff"/>
      <style:text-properties fo:color="#3a3a3a" loext:opacity="100%" fo:font-size="10.5pt" fo:font-style="italic" fo:background-color="#ffffff" style:font-size-asian="10.5pt" style:font-style-asian="italic" style:font-size-complex="10.5pt" style:font-style-complex="italic"/>
    </style:style>
    <style:style style:name="P47" style:family="paragraph" style:parent-style-name="Standard">
      <loext:graphic-properties draw:fill="solid" draw:fill-color="#ffffff"/>
      <style:paragraph-properties fo:margin-top="0cm" fo:margin-bottom="0cm" style:contextual-spacing="false" fo:line-height="100%" fo:break-before="auto" fo:break-after="auto" fo:background-color="#ffffff"/>
      <style:text-properties fo:color="#3a3a3a" loext:opacity="100%" fo:font-size="10.5pt" fo:font-style="italic" style:font-size-asian="10.5pt" style:font-style-asian="italic" style:font-size-complex="10.5pt" style:font-style-complex="italic"/>
    </style:style>
    <style:style style:name="P48" style:family="paragraph" style:parent-style-name="Standard">
      <loext:graphic-properties draw:fill="solid" draw:fill-color="#ffffff"/>
      <style:paragraph-properties fo:margin-top="0cm" fo:margin-bottom="0cm" style:contextual-spacing="false" fo:line-height="100%" fo:break-before="auto" fo:break-after="auto" fo:background-color="#ffffff"/>
      <style:text-properties fo:color="#3a3a3a" loext:opacity="100%" fo:font-size="10.5pt" fo:font-style="normal" fo:font-weight="bold" fo:background-color="#ffffff" style:font-size-asian="10.5pt" style:font-style-asian="normal" style:font-weight-asian="bold" style:font-size-complex="10.5pt" style:font-style-complex="normal" style:font-weight-complex="bold"/>
    </style:style>
    <style:style style:name="P49" style:family="paragraph" style:parent-style-name="Standard">
      <loext:graphic-properties draw:fill="solid" draw:fill-color="#ffffff"/>
      <style:paragraph-properties fo:margin-top="0cm" fo:margin-bottom="0cm" style:contextual-spacing="false" fo:line-height="100%" fo:break-before="auto" fo:break-after="auto" fo:background-color="#ffffff"/>
      <style:text-properties fo:color="#3a3a3a" loext:opacity="100%" fo:font-size="10.5pt" fo:font-weight="normal" fo:background-color="#ffffff" style:font-size-asian="10.5pt" style:font-weight-asian="normal" style:font-size-complex="10.5pt" style:font-weight-complex="normal"/>
    </style:style>
    <style:style style:name="P50" style:family="paragraph" style:parent-style-name="Standard">
      <loext:graphic-properties draw:fill="solid" draw:fill-color="#ffffff"/>
      <style:paragraph-properties fo:margin-top="0cm" fo:margin-bottom="0cm" style:contextual-spacing="false" fo:line-height="100%" fo:break-before="auto" fo:break-after="auto" fo:background-color="#ffffff"/>
      <style:text-properties fo:color="#3a3a3a" loext:opacity="100%" fo:font-size="10.5pt" fo:font-weight="normal" style:font-size-asian="10.5pt" style:font-weight-asian="normal" style:font-size-complex="10.5pt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break-before="auto" fo:break-after="auto"/>
      <style:text-properties style:text-underline-style="solid" style:text-underline-width="auto" style:text-underline-color="font-color" fo:font-weight="bold" style:font-weight-asian="bold"/>
    </style:style>
    <style:style style:name="P52" style:family="paragraph" style:parent-style-name="Standard">
      <loext:graphic-properties draw:fill="solid" draw:fill-color="#ffffff"/>
      <style:paragraph-properties fo:margin-top="0cm" fo:margin-bottom="0cm" style:contextual-spacing="false" fo:line-height="100%" fo:break-before="auto" fo:break-after="auto" fo:background-color="#ffffff"/>
      <style:text-properties fo:font-style="italic" style:font-style-asian="italic" style:font-style-complex="italic"/>
    </style:style>
    <style:style style:name="P53" style:family="paragraph" style:parent-style-name="Standard">
      <loext:graphic-properties draw:fill="solid" draw:fill-color="#ffffff"/>
      <style:paragraph-properties fo:margin-top="0cm" fo:margin-bottom="0cm" style:contextual-spacing="false" fo:line-height="100%" fo:keep-together="always" fo:orphans="0" fo:widows="0" fo:break-before="auto" fo:break-after="auto" fo:background-color="#ffffff" fo:keep-with-next="always"/>
    </style:style>
    <style:style style:name="P54" style:family="paragraph" style:parent-style-name="Standard">
      <loext:graphic-properties draw:fill="solid" draw:fill-color="#ffffff"/>
      <style:paragraph-properties fo:margin-top="0cm" fo:margin-bottom="0cm" style:contextual-spacing="false" fo:line-height="100%" fo:keep-together="always" fo:orphans="0" fo:widows="0" fo:break-before="auto" fo:break-after="auto" fo:background-color="#ffffff" fo:keep-with-next="always"/>
      <style:text-properties fo:color="#3a3a3a" loext:opacity="100%" fo:font-size="10.5pt" fo:background-color="#ffffff" style:font-size-asian="10.5pt" style:font-size-complex="10.5pt"/>
    </style:style>
    <style:style style:name="P55" style:family="paragraph" style:parent-style-name="Standard">
      <loext:graphic-properties draw:fill="solid" draw:fill-color="#ffffff"/>
      <style:paragraph-properties fo:margin-top="0cm" fo:margin-bottom="0cm" style:contextual-spacing="false" fo:line-height="100%" fo:keep-together="always" fo:orphans="0" fo:widows="0" fo:break-before="auto" fo:break-after="auto" fo:background-color="#ffffff" fo:keep-with-next="always"/>
      <style:text-properties fo:color="#3a3a3a" loext:opacity="100%" fo:font-size="10.5pt" fo:font-weight="bold" fo:background-color="#ffffff" style:font-size-asian="10.5pt" style:font-weight-asian="bold" style:font-size-complex="10.5pt" style:font-weight-complex="bold"/>
    </style:style>
    <style:style style:name="P56" style:family="paragraph" style:parent-style-name="Standard" style:master-page-name="Standard">
      <style:paragraph-properties style:page-number="1" fo:break-before="auto" fo:break-after="auto"/>
      <style:text-properties fo:font-size="13pt" fo:font-weight="bold" style:font-size-asian="13pt" style:font-weight-asian="bold" style:font-size-complex="13pt"/>
    </style:style>
    <style:style style:name="P57" style:family="paragraph" style:parent-style-name="Standard">
      <loext:graphic-properties draw:fill="solid" draw:fill-color="#ffffff"/>
      <style:paragraph-properties fo:margin-top="0cm" fo:margin-bottom="0cm" style:contextual-spacing="false" fo:line-height="100%" fo:break-before="auto" fo:break-after="auto" fo:background-color="#ffffff"/>
      <style:text-properties fo:color="#3a3a3a" loext:opacity="100%" fo:font-size="10.5pt" fo:font-weight="bold" fo:background-color="#ffffff" style:font-size-asian="10.5pt" style:font-weight-asian="bold" style:font-size-complex="10.5pt" style:font-weight-complex="bold"/>
    </style:style>
    <style:style style:name="P58" style:family="paragraph" style:parent-style-name="Standard">
      <loext:graphic-properties draw:fill="solid" draw:fill-color="#ffffff"/>
      <style:paragraph-properties fo:margin-top="0cm" fo:margin-bottom="0cm" style:contextual-spacing="false" fo:line-height="100%" fo:break-before="auto" fo:break-after="auto" fo:background-color="#ffffff"/>
      <style:text-properties fo:color="#3a3a3a" loext:opacity="100%" fo:font-size="10.5pt" fo:font-weight="bold" style:font-size-asian="10.5pt" style:font-weight-asian="bold" style:font-size-complex="10.5pt" style:font-weight-complex="bold"/>
    </style:style>
    <style:style style:name="P59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indent="-0.635cm" style:auto-text-indent="false" fo:break-before="auto" fo:break-after="auto"/>
      <style:text-properties fo:color="#3a3a3a" loext:opacity="100%" fo:font-size="10.5pt" fo:background-color="#ffffff" style:font-size-asian="10.5pt" style:font-size-complex="10.5pt"/>
    </style:style>
    <style:style style:name="P60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cm" style:contextual-spacing="false" fo:line-height="100%" fo:text-indent="-0.635cm" style:auto-text-indent="false" fo:break-before="auto" fo:break-after="auto" fo:background-color="#ffffff"/>
      <style:text-properties fo:color="#3a3a3a" loext:opacity="100%" fo:font-size="10.5pt" fo:background-color="#ffffff" style:font-size-asian="10.5pt" style:font-size-complex="10.5pt"/>
    </style:style>
    <style:style style:name="P61" style:family="paragraph" style:parent-style-name="Standard">
      <loext:graphic-properties draw:fill="solid" draw:fill-color="#ffffff"/>
      <style:paragraph-properties fo:line-height="100%" fo:break-before="auto" fo:break-after="auto" fo:background-color="#ffffff"/>
      <style:text-properties fo:color="#3a3a3a" loext:opacity="100%" fo:font-size="10.5pt" fo:font-style="italic" style:font-size-asian="10.5pt" style:font-style-asian="italic" style:font-size-complex="10.5pt" style:font-style-complex="italic"/>
    </style:style>
    <style:style style:name="P62" style:family="paragraph" style:parent-style-name="Standard">
      <style:paragraph-properties fo:line-height="100%" fo:break-before="auto" fo:break-after="auto"/>
      <style:text-properties fo:color="#3a3a3a" loext:opacity="100%" fo:font-size="10.5pt" fo:font-weight="bold" fo:background-color="#ffffff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color="#3a3a3a" loext:opacity="100%" fo:font-size="10.5pt" fo:background-color="#ffffff" loext:char-shading-value="0" style:font-size-asian="10.5pt" style:font-size-complex="10.5pt"/>
    </style:style>
    <style:style style:name="T4" style:family="text">
      <style:text-properties fo:color="#3a3a3a" loext:opacity="100%" fo:font-size="10.5pt" officeooo:rsid="000c58d4" fo:background-color="#ffffff" loext:char-shading-value="0" style:font-size-asian="10.5pt" style:font-size-complex="10.5pt"/>
    </style:style>
    <style:style style:name="T5" style:family="text">
      <style:text-properties fo:color="#3a3a3a" loext:opacity="100%" fo:font-size="10.5pt" style:font-size-asian="10.5pt" style:font-size-complex="10.5pt"/>
    </style:style>
    <style:style style:name="T6" style:family="text">
      <style:text-properties fo:color="#3a3a3a" loext:opacity="100%" fo:font-size="10.5pt" style:text-underline-style="solid" style:text-underline-width="auto" style:text-underline-color="font-color" fo:font-weight="bold" fo:background-color="#ffffff" loext:char-shading-value="0" style:font-size-asian="10.5pt" style:font-weight-asian="bold" style:font-size-complex="10.5pt"/>
    </style:style>
    <style:style style:name="T7" style:family="text">
      <style:text-properties fo:color="#3a3a3a" loext:opacity="100%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8" style:family="text">
      <style:text-properties fo:color="#3a3a3a" loext:opacity="100%" fo:font-size="10.5pt" style:text-underline-style="solid" style:text-underline-width="auto" style:text-underline-color="font-color" fo:background-color="#ffffff" loext:char-shading-value="0" style:font-size-asian="10.5pt" style:font-size-complex="10.5pt"/>
    </style:style>
    <style:style style:name="T9" style:family="text">
      <style:text-properties fo:color="#3a3a3a" loext:opacity="100%" fo:font-size="10.5pt" fo:font-style="italic" fo:background-color="#ffffff" loext:char-shading-value="0" style:font-size-asian="10.5pt" style:font-style-asian="italic" style:font-size-complex="10.5pt" style:font-style-complex="italic"/>
    </style:style>
    <style:style style:name="T10" style:family="text">
      <style:text-properties fo:color="#3a3a3a" loext:opacity="100%" fo:font-size="10.5pt" fo:font-style="italic" style:font-size-asian="10.5pt" style:font-style-asian="italic" style:font-size-complex="10.5pt"/>
    </style:style>
    <style:style style:name="T11" style:family="text">
      <style:text-properties fo:color="#3a3a3a" loext:opacity="100%" fo:font-size="10.5pt" fo:font-style="italic" style:font-size-asian="10.5pt" style:font-style-asian="italic" style:font-size-complex="10.5pt" style:font-style-complex="italic"/>
    </style:style>
    <style:style style:name="T12" style:family="text">
      <style:text-properties fo:color="#3a3a3a" loext:opacity="100%" fo:font-size="10.5pt" fo:font-style="italic" fo:font-weight="bold" style:font-size-asian="10.5pt" style:font-style-asian="italic" style:font-weight-asian="bold" style:font-size-complex="10.5pt"/>
    </style:style>
    <style:style style:name="T13" style:family="text">
      <style:text-properties fo:color="#3a3a3a" loext:opacity="100%" fo:font-size="10.5pt" fo:font-style="italic" fo:font-weight="bold" fo:background-color="#ffffff" loext:char-shading-value="0" style:font-size-asian="10.5pt" style:font-style-asian="italic" style:font-weight-asian="bold" style:font-size-complex="10.5pt" style:font-weight-complex="bold"/>
    </style:style>
    <style:style style:name="T14" style:family="text">
      <style:text-properties fo:color="#3a3a3a" loext:opacity="100%" fo:font-size="10.5pt" fo:font-weight="bold" style:font-size-asian="10.5pt" style:font-weight-asian="bold" style:font-size-complex="10.5pt"/>
    </style:style>
    <style:style style:name="T15" style:family="text">
      <style:text-properties fo:color="#3a3a3a" loext:opacity="100%" fo:font-size="10.5pt" fo:font-weight="bold" style:font-size-asian="10.5pt" style:font-weight-asian="bold" style:font-size-complex="10.5pt" style:font-weight-complex="bold"/>
    </style:style>
    <style:style style:name="T16" style:family="text">
      <style:text-properties fo:color="#3a3a3a" loext:opacity="100%"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17" style:family="text">
      <style:text-properties fo:color="#3a3a3a" loext:opacity="100%" fo:font-size="10.5pt" fo:font-style="normal" fo:font-weight="bold" fo:background-color="#ffffff" loext:char-shading-value="0" style:font-size-asian="10.5pt" style:font-style-asian="normal" style:font-weight-asian="bold" style:font-size-complex="10.5pt" style:font-style-complex="normal" style:font-weight-complex="bold"/>
    </style:style>
    <style:style style:name="T18" style:family="text">
      <style:text-properties fo:color="#3a3a3a" loext:opacity="100%" fo:font-size="10.5pt" fo:font-style="normal" fo:font-weight="bold" officeooo:rsid="000b8d33" fo:background-color="#ffffff" loext:char-shading-value="0" style:font-size-asian="10.5pt" style:font-style-asian="normal" style:font-weight-asian="bold" style:font-size-complex="10.5pt" style:font-style-complex="normal" style:font-weight-complex="bold"/>
    </style:style>
    <style:style style:name="T19" style:family="text">
      <style:text-properties fo:color="#3a3a3a" loext:opacity="100%" fo:background-color="#ffffff" loext:char-shading-value="0"/>
    </style:style>
    <style:style style:name="T20" style:family="text">
      <style:text-properties fo:color="#3a3a3a" loext:opacity="100%" style:text-underline-style="solid" style:text-underline-width="auto" style:text-underline-color="font-color" fo:font-weight="bold" fo:background-color="#ffffff" loext:char-shading-value="0" style:font-weight-asian="bold"/>
    </style:style>
    <style:style style:name="T21" style:family="text">
      <style:text-properties fo:color="#3a3a3a" loext:opacity="100%" fo:font-size="12.5pt" fo:font-weight="bold" style:font-size-asian="12.5pt" style:font-weight-asian="bold" style:font-size-complex="12.5pt"/>
    </style:style>
    <style:style style:name="T22" style:family="text">
      <style:text-properties fo:color="#3a3a3a" loext:opacity="100%" fo:font-size="12.5pt" fo:font-style="italic" fo:font-weight="bold" style:font-size-asian="12.5pt" style:font-style-asian="italic" style:font-weight-asian="bold" style:font-size-complex="12.5pt"/>
    </style:style>
    <style:style style:name="T23" style:family="text">
      <style:text-properties fo:font-size="10.5pt" style:text-underline-style="solid" style:text-underline-width="auto" style:text-underline-color="font-color" fo:font-weight="bold" fo:background-color="#ffffff" loext:char-shading-value="0" style:font-size-asian="10.5pt" style:font-weight-asian="bold" style:font-size-complex="10.5pt"/>
    </style:style>
    <style:style style:name="T24" style:family="text">
      <style:text-properties fo:font-size="10.5pt" fo:background-color="#ffffff" loext:char-shading-value="0" style:font-size-asian="10.5pt" style:font-size-complex="10.5pt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officeooo:rsid="000b8d33"/>
    </style:style>
    <style:style style:name="T27" style:family="text">
      <style:text-properties officeooo:rsid="000bd369"/>
    </style:style>
    <style:style style:name="T28" style:family="text">
      <style:text-properties officeooo:rsid="000c58d4"/>
    </style:style>
    <style:style style:name="T29" style:family="text">
      <style:text-properties officeooo:rsid="000d5bdc"/>
    </style:style>
    <style:style style:name="T30" style:family="text">
      <style:text-properties officeooo:rsid="000dffc0"/>
    </style:style>
    <style:style style:name="T31" style:family="text">
      <style:text-properties officeooo:rsid="000ea3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Lektion 7</text:p>
      <text:p text:style-name="P1"/>
      <text:p text:style-name="P31">Kursbuch</text:p>
      <text:p text:style-name="P2"/>
      <text:p text:style-name="P4"><text:span text:style-name="T2">Seite 86-76-3:</text:span> <text:span text:style-name="T16">auf Raten kaufen - comprar a plazos</text:span></text:p>
      <text:p text:style-name="P7">r Kassenbon - ticket de la caja</text:p>
      <text:p text:style-name="P15">Klamotten Pl) - ropa (palabra usada por exhippies entre 50-70 años)</text:p>
      <text:p text:style-name="P7">klingen - sonar</text:p>
      <text:p text:style-name="P13">vielmehr - más b<text:span text:style-name="T31">ie</text:span>n</text:p>
      <text:p text:style-name="P13">r Streik, s - huelga</text:p>
      <text:p text:style-name="P7">e Scheinsicherheit - seguridad engañosa</text:p>
      <text:p text:style-name="P13">s Eigentum - propiedad</text:p>
      <text:p text:style-name="P13">seit kurzem - desde hace poco</text:p>
      <text:p text:style-name="P13">Strom - electricidad</text:p>
      <text:p text:style-name="P7">sanieren - renovar</text:p>
      <text:p text:style-name="P13">mittlerweile - entretanto</text:p>
      <text:p text:style-name="P15">r Umsonstladen - tienda de seguna mano gratis</text:p>
      <text:p text:style-name="P15">e Rubrik - apartado en un periódico</text:p>
      <text:p text:style-name="P13">e Leitung - tubería, cable, guía</text:p>
      <text:p text:style-name="P7">trampen - ir a dedo</text:p>
      <text:p text:style-name="P13">auslösen - desencadenar</text:p>
      <text:p text:style-name="P13">innerhalb von <text:s/>- dentro de</text:p>
      <text:p text:style-name="P13">r Ausstieg - salida (de la vida "normal")</text:p>
      <text:p text:style-name="P15">sich schwertun mit - tener problemas con</text:p>
      <text:p text:style-name="P13">r Überfluss - excedente</text:p>
      <text:p text:style-name="P13">s Werkzeug - herramienta</text:p>
      <text:p text:style-name="P13">anregen - incitar</text:p>
      <text:p text:style-name="P13">verschwenden - malgastar, derrochar</text:p>
      <text:p text:style-name="P13">auf Kosten von <text:s/>- a cuenta de</text:p>
      <text:p text:style-name="P13">peinlich - "vergonzante"</text:p>
      <text:p text:style-name="P13">berühren - tocar</text:p>
      <text:p text:style-name="P7">verlegen - inhibido, avergonzado</text:p>
      <text:p text:style-name="P13">r Bruch - rotura</text:p>
      <text:p text:style-name="P13">gering - ínfimo</text:p>
      <text:p text:style-name="P13">auffallen - llamar la atención</text:p>
      <text:p text:style-name="P13">r Ehrenamt - cargo en trabajo voluntario, no remunerado</text:p>
      <text:p text:style-name="P13">r Ertrag - ganancia, cosecha</text:p>
      <text:p text:style-name="P7">sich einbringen - integrar y colaborar</text:p>
      <text:p text:style-name="P3"/>
      <text:p text:style-name="P4"><text:span text:style-name="T2">Seite 90-1:</text:span> <text:span text:style-name="T3">r Reinigungsbetrieb - empresa de limpieza</text:span></text:p>
      <text:p text:style-name="P7">Schiffbruch erleiden - "padecer naufragio"</text:p>
      <text:p text:style-name="P13">e Mahnung, en - amonestación</text:p>
      <text:p text:style-name="P13">wachsen, wächst - wuchs - gewachsen</text:p>
      <text:p text:style-name="P13">e Krippe - guardería para niños de 0-2 años</text:p>
      <text:p text:style-name="P13">zumal - es que además ...</text:p>
      <text:p text:style-name="P13">mangels - por falta de </text:p>
      <text:p text:style-name="P7">sich in Behandlung begeben - buscar tratamiento</text:p>
      <text:p text:style-name="P1"/>
      <text:p text:style-name="P4"><text:span text:style-name="T2">Seite 90-91-2-3</text:span>: <text:span text:style-name="T3">e Schuldnerberatung - institución que apoyo al adeudado</text:span></text:p>
      <text:p text:style-name="P13">e Verfassung, en - constitucón (aquí: psíquica)</text:p>
      <text:p text:style-name="P13">die Schuldner - adeudad@s</text:p>
      <text:p text:style-name="P13">h<text:span text:style-name="T26">ä</text:span>ufig = oft</text:p>
      <text:p text:style-name="P7"><text:soft-page-break/>e Überschuldung - endeudamento excesivo que sobrepasa los esfuerzos</text:p>
      <text:p text:style-name="P13">betroffen - afectad@</text:p>
      <text:p text:style-name="P13">- - - - - - -</text:p>
      <text:p text:style-name="P13">entstehen - originarse</text:p>
      <text:p text:style-name="P13">scheitern - malograr</text:p>
      <text:p text:style-name="P7">sich gegenseitig bedingen - condicionarse mutuamente</text:p>
      <text:p text:style-name="P13">e Kündigung, en - finalización de un contrato (de trabajo o alquiler)</text:p>
      <text:p text:style-name="P13">ständig / immerzu - continuamente</text:p>
      <text:p text:style-name="P13">verzweifelt - desesperad@</text:p>
      <text:p text:style-name="P13">r Ausweg - salida</text:p>
      <text:p text:style-name="P13">Maßnahmen ergreifen - tomar medidad</text:p>
      <text:p text:style-name="P13">die Gläubiger - avales</text:p>
      <text:p text:style-name="P19">außergerichtlich - extrajudicial</text:p>
      <text:p text:style-name="P19">e Privatinsolve<text:span text:style-name="T26">n</text:span>z - quiebra de una persona física</text:p>
      <text:p text:style-name="P13">s Verfahren - procedimiento</text:p>
      <text:p text:style-name="P16">einleiten - inducir, encaminar</text:p>
      <text:p text:style-name="P19">schuldenfrei - libre de deudas</text:p>
      <text:p text:style-name="P13">streng - sever@</text:p>
      <text:p text:style-name="P13">die Auflagen erfüllen - cumplir con las obligaciones</text:p>
      <text:p text:style-name="P16">abgesehen von <text:s/>- aparte de</text:p>
      <text:p text:style-name="P13">prüfen - verificar, comprobar</text:p>
      <text:p text:style-name="P13">Sozialleistungen - prestaciones sociales</text:p>
      <text:p text:style-name="P13">behalten - mantener (en propiedad)</text:p>
      <text:p text:style-name="P19">s Existenzmínimum - mínimo vital</text:p>
      <text:p text:style-name="P13">demnach - según ello</text:p>
      <text:p text:style-name="P13">Lebenshaltungskosten (plural) - coste de la vida</text:p>
      <text:p text:style-name="P13">--------</text:p>
      <text:p text:style-name="P19">erläutern - explicar, detaillar</text:p>
      <text:p text:style-name="P13">geraten - introducirse sin querer</text:p>
      <text:p text:style-name="P19">Auseinanderbrechen - romperse en trozos</text:p>
      <text:p text:style-name="P13">daher - por ello - de allí viene </text:p>
      <text:p text:style-name="P13"/>
      <text:p text:style-name="P36"><text:span text:style-name="T8">Seite 93-1-2:</text:span><text:span text:style-name="T3"> s Anzeichen - indicio</text:span></text:p>
      <text:p text:style-name="P19">Hunger leiden - pasar hambre</text:p>
      <text:p text:style-name="P13">sich leisten - permitirse</text:p>
      <text:p text:style-name="P13">obdachlos <text:s/>sin techo</text:p>
      <text:p text:style-name="P13">vorherrschen - prevaler</text:p>
      <text:p text:style-name="P13">verwenden - emplear</text:p>
      <text:p text:style-name="P13">e Grundsicherung - lo necesario para vivir</text:p>
      <text:p text:style-name="P13">e Steuer, n - impuestos</text:p>
      <text:p text:style-name="P13">zwingen - obligar</text:p>
      <text:p text:style-name="P13">r Anlass, ¨e - pretexto, ocasión</text:p>
      <text:p text:style-name="P13">e Ausführung, en - explicación</text:p>
      <text:p text:style-name="P13">e Unterbrechung, en - interrupción</text:p>
      <text:p text:style-name="P13">sich wehren - defenderse</text:p>
      <text:p text:style-name="P15">einhaken - enganchar</text:p>
      <text:p text:style-name="P7"/>
      <text:p text:style-name="P4"><text:span text:style-name="T6">Seite 92-1:</text:span><text:span text:style-name="T3"> r Zweig, e - rama</text:span></text:p>
      <text:p text:style-name="P44">e Benachteiligung, en - perjuicio</text:p>
      <text:p text:style-name="P44">r Sinn - sentido</text:p>
      <text:p text:style-name="P41">e Vorhersage - presagio, prognóstico</text:p>
      <text:p text:style-name="P44">r Betrieb, e - empresa</text:p>
      <text:p text:style-name="P41">e Versorgung - abastecimiento, manutención</text:p>
      <text:p text:style-name="P44"><text:soft-page-break/>e Überraschung, en - sorpresa</text:p>
      <text:p text:style-name="P46">rasant - muy rápido</text:p>
      <text:p text:style-name="P44">r Lohn, ¨e - sueldo</text:p>
      <text:p text:style-name="P44">r Schaden, ¨- daño</text:p>
      <text:p text:style-name="P44">in Bezug auf ... - en lo que se refiere a ...</text:p>
      <text:p text:style-name="P44">e Beschäftigung - ocupación</text:p>
      <text:p text:style-name="P44">gesetzlich - por ley</text:p>
      <text:p text:style-name="P52"><text:span text:style-name="T8">bundes</text:span><text:span text:style-name="T3">weit - en toda la República </text:span><text:span text:style-name="T8">Federal</text:span></text:p>
      <text:p text:style-name="P41">e Branche - rama económica</text:p>
      <text:p text:style-name="P44">e Auswirkung, en - efecto, consecuencia</text:p>
      <text:p text:style-name="P41">r Spargel (sg!) - espárragos</text:p>
      <text:p text:style-name="P46">e Sauerkirsche, n - cereza</text:p>
      <text:p text:style-name="P44">e Ernte, n - cosecha</text:p>
      <text:p text:style-name="P41">gelten für <text:s/>- tener vigor parar</text:p>
      <text:p text:style-name="P44">allerdings = aber, jedoch, dennoch</text:p>
      <text:p text:style-name="P41">e Saison - temporada</text:p>
      <text:p text:style-name="P41">schrittweise - paso a paso</text:p>
      <text:p text:style-name="P44">r Wettbewerb, e - competencia</text:p>
      <text:p text:style-name="P41"/>
      <text:p text:style-name="P39"><text:span text:style-name="T6">Seite 94-2</text:span><text:span text:style-name="T3">: </text:span><text:span text:style-name="T17">Geld übeweisen – transferir </text:span><text:span text:style-name="T18">dinero</text:span></text:p>
      <text:p text:style-name="P46">e Lastschrift, en <text:s/>domiciliación</text:p>
      <text:p text:style-name="P44">Geld einzahlen - ingresar dinero</text:p>
      <text:p text:style-name="P44">Geld abheben - quitar dinera de una cuenta</text:p>
      <text:p text:style-name="P41">das Konto überziehen - quitar más dinero de la cuenta de lo que hay</text:p>
      <text:p text:style-name="P41">r Dispokredit,e <text:s/>- crédito de la tarjeta de crédito</text:p>
      <text:p text:style-name="P48">e Hypothek, en - hipoteca</text:p>
      <text:p text:style-name="P44">anschließend - a continuación</text:p>
      <text:p text:style-name="P41">e Erwartung - exprectativa</text:p>
      <text:p text:style-name="P44">e Währung - divisa</text:p>
      <text:p text:style-name="P46">abschaffen - eliminar</text:p>
      <text:p text:style-name="P46">r Zahlungsverkehr - movimiento de dinero</text:p>
      <text:p text:style-name="P44">innerhalb - dentro</text:p>
      <text:p text:style-name="P44">vereinfachen - simplificar</text:p>
      <text:p text:style-name="P44">erstmals - por primera vez</text:p>
      <text:p text:style-name="P44">verwenden - emplear, utilizar</text:p>
      <text:p text:style-name="P44">s Unternehmen = r Betrieb = e Firma</text:p>
      <text:p text:style-name="P44">es gilt - vale (gelten = valer)</text:p>
      <text:p text:style-name="P41">einheitlich - uniforme</text:p>
      <text:p text:style-name="P44">sowie - así que, además, y</text:p>
      <text:p text:style-name="P44">enthalten - contener</text:p>
      <text:p text:style-name="P41">e Bankleitzahl - código del banco</text:p>
      <text:p text:style-name="P41">e Kontonummer - número de la cuenta</text:p>
      <text:p text:style-name="P41">e fehlerhaft - equivocad@, equívoc@</text:p>
      <text:p text:style-name="P44">r Auftrag - encargo</text:p>
      <text:p text:style-name="P41">vertauschen - intercambiar</text:p>
      <text:p text:style-name="P41">auswendig - de memoria</text:p>
      <text:p text:style-name="P44">erfüllen - cumplir</text:p>
      <text:p text:style-name="P41">abschaffen - eliminar</text:p>
      <text:p text:style-name="P46">ablösen - aquí: seguir a</text:p>
      <text:p text:style-name="P46">dem Verkehr ziehen - retirar de la circulación</text:p>
      <text:p text:style-name="P41">aufgeben - abandonar</text:p>
      <text:p text:style-name="P41">vorantreiben - promover</text:p>
      <text:p text:style-name="P44">seit kurzem - desde hace poco</text:p>
      <text:p text:style-name="P41"><text:soft-page-break/>e Behörde - administración de un organismo público</text:p>
      <text:p text:style-name="P46">EWR (Europäischer Wirtschaftsraum) = Schengen-Raum</text:p>
      <text:p text:style-name="P44">teilnehmen - participar</text:p>
      <text:p text:style-name="P44">e Ausnahme - excepción</text:p>
      <text:p text:style-name="P44">r Verbraucher - consumidor/a</text:p>
      <text:p text:style-name="P41">r Bestandteil - componente</text:p>
      <text:p text:style-name="P41">folgen (auf) <text:s/>seguir (a)</text:p>
      <text:p text:style-name="P41">bisherig - hasta entonces</text:p>
      <text:p text:style-name="P44">auffüllen - rellenar, volver a llenar</text:p>
      <text:p text:style-name="P41">r Zahlendreher - intercambio de cifras por equivocación</text:p>
      <text:p text:style-name="P41">in Acht nehmen vor - tener cuidado, estar en alerta por</text:p>
      <text:p text:style-name="P44">sorgfältig - cuidados@</text:p>
      <text:p text:style-name="P44">ausfüllen - rellenar/cubrir un formulario/impreso</text:p>
      <text:p text:style-name="P41">r Ansatz - punto de partida, anclaje</text:p>
      <text:p text:style-name="P44">untereinander - entre iguales</text:p>
      <text:p text:style-name="P41">einbauen - montar, introducir</text:p>
      <text:p text:style-name="P6"/>
      <text:p text:style-name="P6"/>
      <text:p text:style-name="P31">Arbeitsbuch</text:p>
      <text:p text:style-name="P25"/>
      <text:p text:style-name="P4"><text:span text:style-name="T23">4.:</text:span><text:span text:style-name="T24"> </text:span><text:span text:style-name="T16">verzichten - renunciar</text:span></text:p>
      <text:p text:style-name="P7">vorübergehend - por un tiempo limitado</text:p>
      <text:p text:style-name="P7">übertreiben - exagerar</text:p>
      <text:p text:style-name="P13">e Rücksicht - tener en cuenta /consideración, <text:line-break/>e Werbung - publicidad</text:p>
      <text:p text:style-name="P13">Wert legen auf - dar importancia a</text:p>
      <text:p text:style-name="P26"/>
      <text:p text:style-name="P4"><text:span text:style-name="T23">14. : </text:span><text:span text:style-name="T3">Schulden begleichen - pagar las deudas</text:span></text:p>
      <text:p text:style-name="P13">r/e Betroffene, ein/e Betroffene/r - afectad@</text:p>
      <text:p text:style-name="P15">e Finanzierungsmöglichkeit - posibilidad de financiación (suelen ofrecerlas los bancos)</text:p>
      <text:p text:style-name="P7">einen Kredit aufnehmen - apelar al crédito</text:p>
      <text:p text:style-name="P13">regelmäßig - regular</text:p>
      <text:p text:style-name="P13">s Einkommen - ingreso</text:p>
      <text:p text:style-name="P15">zurückstellen - poner al final de la cola</text:p>
      <text:p text:style-name="P7">e/r Zuschauer/in - espectador</text:p>
      <text:p text:style-name="P13">bewirken - tener algo como efecto</text:p>
      <text:p text:style-name="P25"/>
      <text:p text:style-name="P29">Schuldenfalle</text:p>
      <text:p text:style-name="P26"/>
      <text:p text:style-name="P13">gelten als <text:s/>- ser considerado como</text:p>
      <text:p text:style-name="P7">ansatzweise - en parte</text:p>
      <text:p text:style-name="P15">vor lauter - entre tant@s</text:p>
      <text:p text:style-name="P15">e Abwärtsspirale - espiral descendente</text:p>
      <text:p text:style-name="P15">Außenstände (pl) - deudas que pagar</text:p>
      <text:p text:style-name="P15">aufgeben - abandonar, cerrar</text:p>
      <text:p text:style-name="P13">Steuern - impuestos</text:p>
      <text:p text:style-name="P15">r Kassensturz - revisión de cuánto hay en la caja</text:p>
      <text:p text:style-name="P7">s Finanzamt - Hacienda</text:p>
      <text:p text:style-name="P13">AOK - Allgemeine Ortskrankenkasse - "Sergas"</text:p>
      <text:p text:style-name="P13">r Lieferant, en - proveedor</text:p>
      <text:p text:style-name="P15">abwerfen - traer ingresos</text:p>
      <text:p text:style-name="P7">e Pfändung, en - embargo judicial</text:p>
      <text:p text:style-name="P7"><text:soft-page-break/>Hartz IV- Empfänger - beneficiario de asistencia social<text:line-break/><text:span text:style-name="T26">heute: asistencia social báscia = Bürgergeld</text:span></text:p>
      <text:p text:style-name="P13">glänzend - resplandecente, fenomenal</text:p>
      <text:p text:style-name="P13">s Zeugnis, se - certificado</text:p>
      <text:p text:style-name="P15">leer ausgehen - no recibir nada en un reparto</text:p>
      <text:p text:style-name="P15">e Bandbreite - ancho de banda</text:p>
      <text:p text:style-name="P13">knapp - muy justo</text:p>
      <text:p text:style-name="P15">Miese haben - tener deudas</text:p>
      <text:p text:style-name="P15">runterkommen - bajar</text:p>
      <text:p text:style-name="P15">ausreizen - aprovechar hasta la última posibilidad</text:p>
      <text:p text:style-name="P7">umschulden - pagar un crédito con otro nuevo</text:p>
      <text:p text:style-name="P13">e Schuldefalle - "trampa" de endeudamiento</text:p>
      <text:p text:style-name="P7">r Speckgürtel - urbanizaciones ricas alrededor de una ciudad</text:p>
      <text:p text:style-name="P7">erwischen <text:s/>- pillar</text:p>
      <text:p text:style-name="P13">6-köpfig - constando de 6 personas</text:p>
      <text:p text:style-name="P13">r Alptraum - pesadilla</text:p>
      <text:p text:style-name="P15">ein Loch klafft - se abre un agujero (como un abismo, gritea de volcán)</text:p>
      <text:p text:style-name="P15">wenn der Keller steht - cuando el sótano esté hecho</text:p>
      <text:p text:style-name="P15">aus dem Ärmel schütteln - sacar de la manga</text:p>
      <text:p text:style-name="P13">kreditwürdig - merecedor de crédito</text:p>
      <text:p text:style-name="P19">in Vorkasse gehen - adelantar el pago</text:p>
      <text:p text:style-name="P7">massig - much@, "a punta pala"</text:p>
      <text:p text:style-name="P13">e Misere - miseria</text:p>
      <text:p text:style-name="P15">tief in den roten Zahlen stecken - estar metido en los número rojos profundamente</text:p>
      <text:p text:style-name="P7">reichen - bastar</text:p>
      <text:p text:style-name="P15">abstottern - pagar con dificultades y aplazaos (stottern = tardamudear)</text:p>
      <text:p text:style-name="P7">bergab gehen - estar en declive</text:p>
      <text:p text:style-name="P7">mit dem Rücken zur Wand stehen - estar de espaldas a la pared</text:p>
      <text:p text:style-name="P25"/>
      <text:p text:style-name="P25"/>
      <text:p text:style-name="P1"/>
      <text:p text:style-name="P34">Lektion 8</text:p>
      <text:p text:style-name="P1"/>
      <text:p text:style-name="P32">Kursbuch</text:p>
      <text:p text:style-name="P4"><text:span text:style-name="T7">Seite 88-89-1:</text:span><text:span text:style-name="T5"> </text:span><text:span text:style-name="T16">r gesunde Menschenverstad - sentido común</text:span></text:p>
      <text:p text:style-name="P13">klarkommen - saber manejarse</text:p>
      <text:p text:style-name="P7">verkennen - no reconocer</text:p>
      <text:p text:style-name="P7">ausmachen - aquí: componer</text:p>
      <text:p text:style-name="P13">e Messbarkeit - posibilidad de ser medid@</text:p>
      <text:p text:style-name="P13">Aufmerksamkeit schenken - prestar atención</text:p>
      <text:p text:style-name="P13">abgrenzen - diferenciar, distinguir</text:p>
      <text:p text:style-name="P13">alleinig - únic@</text:p>
      <text:p text:style-name="P13">e Anerkennung - reconocimiento</text:p>
      <text:p text:style-name="P13">ausgeprägt - marcad@</text:p>
      <text:p text:style-name="P13">vermutlich - probablemente</text:p>
      <text:p text:style-name="P13">erfolgreich - exitoso</text:p>
      <text:p text:style-name="P13">beliebt - popular</text:p>
      <text:p text:style-name="P15">e Säule, n - columna</text:p>
      <text:p text:style-name="P13">sich zurechtfinden - orientarse, saber moverse</text:p>
      <text:p text:style-name="P13">einschätzen - juzgar, estimar, tasar</text:p>
      <text:p text:style-name="P15">sein Leben in die Hand nehmen - tomar las riendas de su vida</text:p>
      <text:p text:style-name="P7">Beziehungen knüpfen und erhalten - entablar y mantener relaciones</text:p>
      <text:p text:style-name="P7"><text:soft-page-break/>bezeichnen als - definir como</text:p>
      <text:p text:style-name="P13">umfassen - abarcar</text:p>
      <text:p text:style-name="P13">meistern - manejar, superar</text:p>
      <text:p text:style-name="P13">e W<text:span text:style-name="T27">ei</text:span>sheit - sabiduría</text:p>
      <text:p text:style-name="P13">s Gefühl - sentido, sensación, emoción</text:p>
      <text:p text:style-name="P13">e Vernunft - razonamiento</text:p>
      <text:p text:style-name="P13">deutlich - claramente, significativamente</text:p>
      <text:p text:style-name="P13">geschätzt - estimad@</text:p>
      <text:p text:style-name="P13">bewusst machen - hacer consciente</text:p>
      <text:p text:style-name="P13">tatsächlich - de hecho</text:p>
      <text:p text:style-name="P13">durchführen - llevar a cabo</text:p>
      <text:p text:style-name="P7">etw jem einfallen - ocurruirse algo a alguien</text:p>
      <text:p text:style-name="P13">vielmehr - más bien</text:p>
      <text:p text:style-name="P7">in den Sinn kommen - llegar a la mente</text:p>
      <text:p text:style-name="P13">verständnisvoll - cmoprensivo</text:p>
      <text:p text:style-name="P13">verlässlich - fiable de la que se puede fiarse</text:p>
      <text:p text:style-name="P7">untergeordnet - <text:s/>en segundo lugar/plano</text:p>
      <text:p text:style-name="P15">s gewisse Quantum - cierta cantidad</text:p>
      <text:p text:style-name="P13">es gelingt - sale (bien)</text:p>
      <text:p text:style-name="P13">wahrnehmen - percibir</text:p>
      <text:p text:style-name="P13">äußerst - extrem@</text:p>
      <text:p text:style-name="P13">betrachten - considerar</text:p>
      <text:p text:style-name="P13">e Eigenschaft - <text:s/>propiedad, característica</text:p>
      <text:p text:style-name="P13">s Merkmal - característica, rasgo</text:p>
      <text:p text:style-name="P13">kaum - apenas</text:p>
      <text:p text:style-name="P13">auszeichnen - premiar, aquí: caracterizar</text:p>
      <text:p text:style-name="P7"/>
      <text:p text:style-name="P4"><text:span text:style-name="T6">Seite 100-1:</text:span><text:span text:style-name="T3"> </text:span><text:span text:style-name="T16">langfristig = auf längere Sicht - a largo plazo</text:span></text:p>
      <text:p text:style-name="P7">sich etwas gönnen - permitirse algo/recompensarse</text:p>
      <text:p text:style-name="P13">s Selbstwertgefühl - autoestima</text:p>
      <text:p text:style-name="P13">sich in andere hineinversetzen - ponerse en la piel de otr@</text:p>
      <text:p text:style-name="P7">etwas loswerden - deshacerse de algo</text:p>
      <text:p text:style-name="P13">angemessen - apropiado</text:p>
      <text:p text:style-name="P7"/>
      <text:p text:style-name="P4"><text:span text:style-name="T6">Seite 102-1:</text:span><text:span text:style-name="T3"> e gewähren - permitir</text:span></text:p>
      <text:p text:style-name="P13">e Wertvorstellung - valores</text:p>
      <text:p text:style-name="P13">e Anziehung - atracción</text:p>
      <text:p text:style-name="P13">r Besitz - propiedad</text:p>
      <text:p text:style-name="P13">anschließend - a continuación</text:p>
      <text:p text:style-name="P13">vorliegend - lo que se tiene delante</text:p>
      <text:p text:style-name="P13">veranschaulichen - plasmar, visualizar</text:p>
      <text:p text:style-name="P13">e Umfrage - encuesta</text:p>
      <text:p text:style-name="P13">beträchtlich - considerablemente</text:p>
      <text:p text:style-name="P13">gering - ínfimo</text:p>
      <text:p text:style-name="P7">ins Auge springen - saltar a la vista</text:p>
      <text:p text:style-name="P13">r Gesichtspunkt - aspecto</text:p>
      <text:p text:style-name="P7"/>
      <text:p text:style-name="P37"><text:span text:style-name="T6">Seite 103-1</text:span><text:span text:style-name="T3">: </text:span></text:p>
      <text:list xml:id="list3324204011" text:style-name="WWNum2">
        <text:list-item>
          <text:p text:style-name="P59">FRAGEN:</text:p>
        </text:list-item>
      </text:list>
      <text:p text:style-name="P44">leiden an - padecer de</text:p>
      <text:p text:style-name="P44">bestimmt - ciert@ definid@</text:p>
      <text:p text:style-name="P41">einteilen in - dividir en</text:p>
      <text:p text:style-name="P44">betroffen - afectad@</text:p>
      <text:p text:style-name="P44"><text:soft-page-break/>überdurchschnittlich - por encima de la media</text:p>
      <text:p text:style-name="P44">r <text:span text:style-name="T27">U</text:span>mgang - trato personal</text:p>
      <text:p text:style-name="P44">anstrengend - estresante</text:p>
      <text:p text:style-name="P44">e Einstellung - opinión, consideración</text:p>
      <text:p text:style-name="P44">auffordern - ordenar, pedir, animar</text:p>
      <text:p text:style-name="P46">sich bedienen (+ Gen) - servirse de</text:p>
      <text:p text:style-name="P41">bedrücken - oprimir</text:p>
      <text:p text:style-name="P44">auffällig - lo que llama la atención</text:p>
      <text:p text:style-name="P44">in Anspruch nehmen - aceptar, coger una oferta, ocupar</text:p>
      <text:p text:style-name="P44">beobachten - observar</text:p>
      <text:p text:style-name="P44">e Auseinandersetzung = die Beschäftigung mit - la ocupación, el estudio</text:p>
      <text:p text:style-name="P44">sich hineinversetzen in - ponerse en el lugar de otro, comprenderlo</text:p>
      <text:p text:style-name="P44">behandeln - tratar</text:p>
      <text:list xml:id="list2173153171" text:style-name="WWNum1">
        <text:list-item>
          <text:p text:style-name="P60">HÖRTEXT:</text:p>
        </text:list-item>
      </text:list>
      <text:p text:style-name="P44">hauptsächlich - principalmente</text:p>
      <text:p text:style-name="P46">ausgewachsen - crecido, maduro</text:p>
      <text:p text:style-name="P41">unterbringen - alojar</text:p>
      <text:p text:style-name="P41">verlagern - traspasar, cambiar donde cae el peso</text:p>
      <text:p text:style-name="P44">stolz - orgullos@</text:p>
      <text:p text:style-name="P44">bedrücken, bedrängen - oprimir</text:p>
      <text:p text:style-name="P44">umsetzen - llevar a la práctica</text:p>
      <text:p text:style-name="P44">angewiesen auf <text:s/>- necesitado de</text:p>
      <text:p text:style-name="P41">begegnen - enfrentarse, encontrarse</text:p>
      <text:p text:style-name="P46">umsatteln - "cambiar de silla" aquí: reorientarse</text:p>
      <text:p text:style-name="P41">s Bedürfnis haben - tener la necesidad</text:p>
      <text:p text:style-name="P40"/>
      <text:p text:style-name="P37"><text:span text:style-name="T6">Seite 104-105-1</text:span><text:span text:style-name="T3">: </text:span><text:span text:style-name="T16">e Erläuterung, en - explicaciones, descripciones</text:span></text:p>
      <text:p text:style-name="P41">- TEXT 1</text:p>
      <text:p text:style-name="P44">e Kraft, ¨e - fuerza</text:p>
      <text:p text:style-name="P46">plagen - molestar, fastidiar</text:p>
      <text:p text:style-name="P44">r Umgang - entorno, contacto</text:p>
      <text:p text:style-name="P44">r Nachwuchs - la prole</text:p>
      <text:p text:style-name="P44">auffällig - lo que llama la atención</text:p>
      <text:p text:style-name="P44">s Umfeld - contorno</text:p>
      <text:p text:style-name="P44">schildern - detallar, describir</text:p>
      <text:p text:style-name="P44">nachvollziehen - seguir el hilo rojo y entender</text:p>
      <text:p text:style-name="P44">gelungen - logrado</text:p>
      <text:p text:style-name="P44">beitragen - aportar</text:p>
      <text:p text:style-name="P44">verschlüsselt - encriptado</text:p>
      <text:p text:style-name="P44">in die Lage versetzen - capacitar</text:p>
      <text:p text:style-name="P44">zurechtkommen - manejarse</text:p>
      <text:p text:style-name="P44">jemanden zu etwas bringen - hacer que alguien haga algo</text:p>
      <text:p text:style-name="P49">loswerden - deshacerse de algo</text:p>
      <text:p text:style-name="P44">zudem - a mayores, además</text:p>
      <text:p text:style-name="P41">- TEXT 2</text:p>
      <text:p text:style-name="P41">längst - desde hace tiempo</text:p>
      <text:p text:style-name="P44">s Zeitalter - era</text:p>
      <text:p text:style-name="P44">ernähren - alimentar, aquí: mantener</text:p>
      <text:p text:style-name="P44">umgehen mit - tratar, manejar</text:p>
      <text:p text:style-name="P46">umwälzend - cambiante</text:p>
      <text:p text:style-name="P41">nachfragen - indagar</text:p>
      <text:p text:style-name="P46">sich schwer tun mit - no les va fácil de la mano</text:p>
      <text:p text:style-name="P41">kratzen - rasgar</text:p>
      <text:p text:style-name="P44"><text:soft-page-break/>etwas stimmt nicht - algo va mal</text:p>
      <text:p text:style-name="P46">ins Wanken geraten - empezar a tambalear</text:p>
      <text:p text:style-name="P46">sich einfinden - acostumbrarse a una situación nueva</text:p>
      <text:p text:style-name="P44">s Umdenken - la reorientación</text:p>
      <text:p text:style-name="P44">dringend - urgentemente</text:p>
      <text:p text:style-name="P41">überholt - antiquad@</text:p>
      <text:p text:style-name="P44">festhalten an - agarrarse a</text:p>
      <text:p text:style-name="P44">anschaulich - bien visible e explicado</text:p>
      <text:p text:style-name="P44">darlegen - detallar, explicar</text:p>
      <text:p text:style-name="P41">- TEXT 3</text:p>
      <text:p text:style-name="P41">wiederkehrend - repetitiv@</text:p>
      <text:p text:style-name="P41">auf die Spur kommen - encontrar el rastro, perseguir, descubrir</text:p>
      <text:p text:style-name="P46">"Familienaufstellung" - tipo de terapia familiar que indaga los papeles de cada un@</text:p>
      <text:p text:style-name="P41">e Kulisse - escenario</text:p>
      <text:p text:style-name="P44">begreifen - captar, entender</text:p>
      <text:p text:style-name="P46">eingefahren - habituad@</text:p>
      <text:p text:style-name="P41">s Muster, - - esquema</text:p>
      <text:p text:style-name="P46">r Dschungel - jungla</text:p>
      <text:p text:style-name="P44">bewirken - causar efecto</text:p>
      <text:p text:style-name="P44">vermeiden - evitar</text:p>
      <text:p text:style-name="P41">- TEXT 4</text:p>
      <text:p text:style-name="P44">bestätigen - afirmar</text:p>
      <text:p text:style-name="P41">ausschlaggebend - decisiv@</text:p>
      <text:p text:style-name="P44">die soziale Schere - brecha social</text:p>
      <text:p text:style-name="P44">belegen - testificar, comprobar</text:p>
      <text:p text:style-name="P44">e Ausdauer - persistencia</text:p>
      <text:p text:style-name="P44">e Neugier - curiosidad</text:p>
      <text:p text:style-name="P44">e Gewissenhaftigkeit - fiabilidad, detallismo</text:p>
      <text:p text:style-name="P44">r Brennpunkt - foco - aquí: de problemas sociales</text:p>
      <text:p text:style-name="P44">benachteiligt - desvantajad@</text:p>
      <text:p text:style-name="P44">gelingen - salir bien</text:p>
      <text:p text:style-name="P44">klug - sabio, listo</text:p>
      <text:p text:style-name="P44">fesseln - atar</text:p>
      <text:p text:style-name="P44">von Grund auf - desde la base, profundamente</text:p>
      <text:p text:style-name="P40"/>
      <text:p text:style-name="P42"/>
      <text:p text:style-name="P9"/>
      <text:p text:style-name="P31">Arbeitsbuch</text:p>
      <text:p text:style-name="P53"><text:span text:style-name="T6">13.</text:span><text:span text:style-name="T3"> </text:span><text:span text:style-name="T16">erläutern - explicar</text:span></text:p>
      <text:p text:style-name="P55">erstrebenswert - lo que merece la pena intentar a alcanzarlo</text:p>
      <text:p text:style-name="P55">s Wohlbefinden/Wohlergehen - bienestar (personal)</text:p>
      <text:p text:style-name="P55">bestimmen - decidir, gobernar</text:p>
      <text:p text:style-name="P55">r Genuss - gozo, disfrute</text:p>
      <text:p text:style-name="P55">e Erfüllung - cumplimiento, vida llena</text:p>
      <text:p text:style-name="P55">e Gründung - fundación</text:p>
      <text:p text:style-name="P55">e Verwirklichung - realización</text:p>
      <text:p text:style-name="P55">e Stellungnahme - toma de posición</text:p>
      <text:p text:style-name="P55">auführlich - detallad@</text:p>
      <text:p text:style-name="P55">flüssig - fluido</text:p>
      <text:p text:style-name="P54"/>
      <text:p text:style-name="P1"/>
      <text:p text:style-name="P34">Lektion 9</text:p>
      <text:p text:style-name="P1"><text:soft-page-break/></text:p>
      <text:p text:style-name="P32">Kursbuch</text:p>
      <text:p text:style-name="P4"><text:span text:style-name="T2">Seite 110-111-2: </text:span><text:span text:style-name="T16">künftig - en el tiempo que </text:span><text:span text:style-name="T13">viene</text:span></text:p>
      <text:p text:style-name="P13">e Grundlage, n - fundamento</text:p>
      <text:p text:style-name="P15">surren - susurrar (aquí: moverse susurrando)</text:p>
      <text:p text:style-name="P7">ausstoßen - emitir</text:p>
      <text:p text:style-name="P7">einspeisen - introducir, nutrir</text:p>
      <text:p text:style-name="P7">versorgen - proporcionar</text:p>
      <text:p text:style-name="P15">quirlig - agitado, vivo</text:p>
      <text:p text:style-name="P13">r Wandel,- - cambio</text:p>
      <text:p text:style-name="P13">vorhanden - existente</text:p>
      <text:p text:style-name="P13">stecken - meter, estar metido</text:p>
      <text:p text:style-name="P13">steuern - guiar</text:p>
      <text:p text:style-name="P13">s Abwasser - aguas sucias, negras, turbias</text:p>
      <text:p text:style-name="P7">ungeklärt - sin depurar</text:p>
      <text:p text:style-name="P13">Stromausfall, ¨- - apagón</text:p>
      <text:p text:style-name="P15">s Schneckentempo - a paso de tortuga (caracol!)</text:p>
      <text:p text:style-name="P13">unternehmen - tomar acciones</text:p>
      <text:p text:style-name="P13">erträglich - soportable</text:p>
      <text:p text:style-name="P13">bremsen - frenar</text:p>
      <text:p text:style-name="P24">r Strom, ¨- - corriente (agua, electricidad, ...)</text:p>
      <text:p text:style-name="P24">beträchtlich - considerable</text:p>
      <text:p text:style-name="P24">erwirtschaften - crear (a nivel económico)</text:p>
      <text:p text:style-name="P22">jeweilig - correspondiente</text:p>
      <text:p text:style-name="P24">e Unmenge, n - cantidad inmensa</text:p>
      <text:p text:style-name="P24">r Rohstoff, e - materia prima</text:p>
      <text:p text:style-name="P22">knapp - apenas, justo</text:p>
      <text:p text:style-name="P22">ausmachen - aquí: constituir</text:p>
      <text:p text:style-name="P24">s Treibhaus, ¨er - invernadero</text:p>
      <text:p text:style-name="P24">e Fläche, n - superficie</text:p>
      <text:p text:style-name="P24">umdenken - cambiar la forma de pensar</text:p>
      <text:p text:style-name="P24">entgegenwirken - trabajar en contra</text:p>
      <text:p text:style-name="P24">entsorgen - deshacerse de basura</text:p>
      <text:p text:style-name="P24">e Herausforderung, en - reto</text:p>
      <text:p text:style-name="P24">meistern - superar, manejar</text:p>
      <text:p text:style-name="P24">bekämpfen - luchar en contra</text:p>
      <text:p text:style-name="P22"/>
      <text:p text:style-name="P4"><text:span text:style-name="T20">Seite 114-1</text:span><text:span text:style-name="T19">: </text:span><text:span text:style-name="T16">schildern - detallar</text:span></text:p>
      <text:p text:style-name="P7">derartig - de tal manera</text:p>
      <text:p text:style-name="P13">nachvollziehen - seguir el hilo argumentativo, comprender</text:p>
      <text:p text:style-name="P13">verbunden - conectad@</text:p>
      <text:p text:style-name="P7">in meinem Bekanntenkreis - entre mis amigos</text:p>
      <text:p text:style-name="P7">krankgeschrieben - estar de baja médica</text:p>
      <text:p text:style-name="P13">merken - darse cuenta</text:p>
      <text:p text:style-name="P13">sich zurückziehen - apartarse, aislarse</text:p>
      <text:p text:style-name="P13">womöglich - posiblemente</text:p>
      <text:p text:style-name="P15">dahingehend - en esta dirección</text:p>
      <text:p text:style-name="P13">sich auswirken - tener efecto</text:p>
      <text:p text:style-name="P13">e<text:span text:style-name="T27">n</text:span>tstehen - originarse</text:p>
      <text:p text:style-name="P15">alleingelassen - abandonad@</text:p>
      <text:p text:style-name="P13">r Ansatz, ¨e - comienzo, punto de arranque</text:p>
      <text:p text:style-name="P15">Laufen - hacer footing</text:p>
      <text:p text:style-name="P7"><text:soft-page-break/>ein Angebot wahrnehmen - aceptar una oferta</text:p>
      <text:p text:style-name="P21"/>
      <text:p text:style-name="P37"><text:span text:style-name="T20">Seite 115-2-3</text:span><text:span text:style-name="T19">: </text:span><text:span text:style-name="T16">längst - desde hace mucho</text:span></text:p>
      <text:p text:style-name="P44">gucken - mirar, echar un vistazo</text:p>
      <text:p text:style-name="P44">der alltägliche Bedarf - necesidades del día al día</text:p>
      <text:p text:style-name="P41">e Einrichtung, en - institución, establecimiento</text:p>
      <text:p text:style-name="P46">umjubelt - aplaudido</text:p>
      <text:p text:style-name="P41">verfassen - redactar</text:p>
      <text:p text:style-name="P46">aufgeschlossen gegenüber - abiert@ para</text:p>
      <text:p text:style-name="P44">r Bezug, ¨e - referencia, relación</text:p>
      <text:p text:style-name="P21"/>
      <text:p text:style-name="P37"><text:span text:style-name="T20">Seite 116-1-2</text:span><text:span text:style-name="T19">: </text:span><text:span text:style-name="T3">s/e Aussteiger/in - desertores, antisistema</text:span></text:p>
      <text:p text:style-name="P44">e Schicht, en - estrato</text:p>
      <text:p text:style-name="P44">gründen - fundar</text:p>
      <text:p text:style-name="P41">r Vorstand, ¨e - representante</text:p>
      <text:p text:style-name="P41">e landwirschaftliche Nutzfläche - terreno de uso agrícolo</text:p>
      <text:p text:style-name="P44">genügend - suficiente</text:p>
      <text:p text:style-name="P44">r Eigenbedarf - uso propio</text:p>
      <text:p text:style-name="P41">e Ziege, n - cabra</text:p>
      <text:p text:style-name="P41">s Huhn, ¨er - gallina</text:p>
      <text:p text:style-name="P41">e Imkerei - apicultura</text:p>
      <text:p text:style-name="P41">e Schneiderei - sastrería</text:p>
      <text:p text:style-name="P41">e Schreinerei - carpintería</text:p>
      <text:p text:style-name="P41">e Schlosserwerkstatt - taller mecánico</text:p>
      <text:p text:style-name="P44">e Glasfaser - fibra optica</text:p>
      <text:p text:style-name="P44">s Verfahren - método, procedimiento</text:p>
      <text:p text:style-name="P41">e Urkunde, n - documento</text:p>
      <text:p text:style-name="P44">erwähnen - mencionar</text:p>
      <text:p text:style-name="P44">bestimmen - aquí: dominsr</text:p>
      <text:p text:style-name="P44">kennzeichnen - caracterizar</text:p>
      <text:p text:style-name="P44">umfangreich - ampli@</text:p>
      <text:p text:style-name="P41">aufführen - alistar</text:p>
      <text:p text:style-name="P41">e/r Abnehmer/in - cliente</text:p>
      <text:p text:style-name="P44">e Gegend - area</text:p>
      <text:p text:style-name="P44">e Umgebung - entorno</text:p>
      <text:p text:style-name="P44">etwas los sein - hay marcha</text:p>
      <text:p text:style-name="P41"/>
      <text:p text:style-name="P44">e Aufnahme - admisión</text:p>
      <text:p text:style-name="P44">r Beitrag - aportación (normalmente periódica)</text:p>
      <text:p text:style-name="P41">verlassen - aquï: abandonar</text:p>
      <text:p text:style-name="P44">inwiefern - de qué manera (insofern = de esta manera)</text:p>
      <text:p text:style-name="P44">s Vorbild - ejemplo que seguir</text:p>
      <text:p text:style-name="P2"/>
      <text:p text:style-name="P1"/>
      <text:p text:style-name="P31">Arbeitsbuch</text:p>
      <text:p text:style-name="P37"><text:span text:style-name="T2">3.:</text:span> <text:span text:style-name="T15">anlocken - atraer</text:span></text:p>
      <text:p text:style-name="P4"><text:span text:style-name="T2">4.</text:span><text:span text:style-name="T5">: r Edelstein, e - piedras preciosas</text:span></text:p>
      <text:p text:style-name="P43">r Schmuck - joyas</text:p>
      <text:p text:style-name="P45">r/e Außenstehende/r - persona ajena al asunto</text:p>
      <text:p text:style-name="P43">s Lager, - - almacen</text:p>
      <text:p text:style-name="P45">r Schwarm, ¨e - enjambre</text:p>
      <text:p text:style-name="P43">e Anweisung, en - indicación, instrucción</text:p>
      <text:p text:style-name="P45"><text:soft-page-break/>ständig - permanentemente</text:p>
      <text:p text:style-name="P45">Hindernisse überwinden - sobrepasar obstáculos</text:p>
      <text:p text:style-name="P45">mühelos - sin esfuerzo</text:p>
      <text:p text:style-name="P47">übermitteln - traspasar</text:p>
      <text:p text:style-name="P45">e Leistung, en - rendimiento</text:p>
      <text:p text:style-name="P43"/>
      <text:p text:style-name="P38"><text:span text:style-name="T7">5.-7.: </text:span><text:span text:style-name="T15">lösen - resolver</text:span></text:p>
      <text:p text:style-name="P45">anwenden - aplicar</text:p>
      <text:p text:style-name="P43">s Ackerland - campo de cultivo</text:p>
      <text:p text:style-name="P47">e Beleuchtung, en - iluminación</text:p>
      <text:p text:style-name="P45">sparen - ahorrar</text:p>
      <text:p text:style-name="P47">s Fensterbrett, er - repisa de la ventana</text:p>
      <text:p text:style-name="P43">einrichten - instalar</text:p>
      <text:p text:style-name="P45">reif - madur@</text:p>
      <text:p text:style-name="P45">ernten - cosechar</text:p>
      <text:p text:style-name="P51"/>
      <text:p text:style-name="P5"><text:span text:style-name="T7">9.: </text:span><text:span text:style-name="T15">s Erdöl - petroleo</text:span></text:p>
      <text:p text:style-name="P10">s Tankschiff, e - petrolero</text:p>
      <text:p text:style-name="P12">erzeugen - producir, crear</text:p>
      <text:p text:style-name="P10">r Treibstoff, e - energía fósil</text:p>
      <text:p text:style-name="P37"/>
      <text:p text:style-name="P37"><text:span text:style-name="T2">16.: </text:span><text:span text:style-name="T5">umliegend - situad@ alrededor en la cercanía</text:span></text:p>
      <text:p text:style-name="P45">pendeln - ir y volver diariamente al <text:s/>lugar del trabajo</text:p>
      <text:p text:style-name="P45">e Genossenschaft - cooperativa</text:p>
      <text:p text:style-name="P47">Schwaben - región cerca de Stuttgart en Baden-Württemberg</text:p>
      <text:p text:style-name="P47">einrichten - habilitar, acondicionar</text:p>
      <text:p text:style-name="P45">erzeugen - producir, crear</text:p>
      <text:p text:style-name="P43">e Landflucht - abandono de areas rurales</text:p>
      <text:p text:style-name="P45">entstehen - originarse</text:p>
      <text:p text:style-name="P45">e Sehnsucht, ¨e - anhelo</text:p>
      <text:p text:style-name="P45">geborgen - acogid@</text:p>
      <text:p text:style-name="P47">festigen - fortalecer, estabilizar</text:p>
      <text:p text:style-name="P47">einen Gong, eine Glocke schlagen - timbrar, sonar</text:p>
      <text:p text:style-name="P47">e Birnenernte - cosecha de peras</text:p>
      <text:p text:style-name="P47">verkünden - declarar, informar</text:p>
      <text:p text:style-name="P45">r/e Handwerker/in - artesan@</text:p>
      <text:p text:style-name="P43">bloss = nur</text:p>
      <text:p text:style-name="P43">schmei<text:span text:style-name="T28">ß</text:span>en - tirar (coloquial)</text:p>
      <text:p text:style-name="P45">Einkünfte (Pl) - ingresos</text:p>
      <text:p text:style-name="P45">schick - chic</text:p>
      <text:p text:style-name="P45">abbrechen - ya no continuar</text:p>
      <text:p text:style-name="P47">e Reiberei, en - discusión (coloquial)</text:p>
      <text:p text:style-name="P43">ab und zu - de vez en cuando</text:p>
      <text:p text:style-name="P45">verbunden - ligad@</text:p>
      <text:p text:style-name="P37"/>
      <text:p text:style-name="P4"><text:span text:style-name="T2">17.:</text:span><text:span text:style-name="T7"> </text:span><text:span text:style-name="T15">sich überlegen - pensarse, refeccionar</text:span></text:p>
      <text:p text:style-name="P45">r Hintergrund, ¨e - fondo (también metafórico: circunstancia, basis)</text:p>
      <text:p text:style-name="P43">umstellen - cambiar, organizar de otra manera</text:p>
      <text:p text:style-name="P38"><text:span text:style-name="T7">18.:</text:span><text:span text:style-name="T5"> eine Bereicherung darstellen - significar un enriquecimiento</text:span></text:p>
      <text:p text:style-name="P47">der Hahn kräht - el gallo canta</text:p>
      <text:p text:style-name="P43">e Kuh, ¨e - vacas</text:p>
      <text:p text:style-name="P45">anschaffen - empezar a tener</text:p>
      <text:p text:style-name="P45">geeignete Maßnahmen - medidas apropiadas</text:p>
      <text:p text:style-name="P38"><text:soft-page-break/><text:span text:style-name="T7">19.: </text:span><text:span text:style-name="T11">gut/schlecht auskommen mit - entenderse bien/mal con alguien</text:span></text:p>
      <text:p text:style-name="P45">Tiere halten - tener animales domésticos</text:p>
      <text:p text:style-name="P47">schalldicht - insonorizad@</text:p>
      <text:p text:style-name="P43">r Stall, ¨e - establo</text:p>
      <text:p text:style-name="P3"/>
      <text:p text:style-name="P4"><text:span text:style-name="T2">21.-22.: </text:span><text:span text:style-name="T15">drängen - empujar, insistir</text:span></text:p>
      <text:p text:style-name="P45">zu tun haben mit - tener que ver con</text:p>
      <text:p text:style-name="P45">zurückgreifen auf - basarse en, retomar</text:p>
      <text:p text:style-name="P45">hinterfragen - cuestionar, analizar</text:p>
      <text:p text:style-name="P45">eingehen auf - tomar en cuenta, contestar</text:p>
      <text:p text:style-name="P45">ablehnen - rechazar</text:p>
      <text:p text:style-name="P50">r/e Aussteiger/in - alternativ@</text:p>
      <text:p text:style-name="P43">r/e Bildhauer/in escultor/a</text:p>
      <text:p text:style-name="P4"/>
      <text:p text:style-name="P4"/>
      <text:p text:style-name="P35">Lektion 10</text:p>
      <text:p text:style-name="P4"/>
      <text:p text:style-name="P32">Kursbuch</text:p>
      <text:p text:style-name="P38"><text:span text:style-name="T6">Seite 122-123-2</text:span><text:span text:style-name="T3">: erschlie</text:span><text:span text:style-name="T4">ß</text:span><text:span text:style-name="T3">en = aufschlie</text:span><text:span text:style-name="T4">ß</text:span><text:span text:style-name="T3">en - abrir, hacer accesible</text:span></text:p>
      <text:p text:style-name="P44">eintauchen - sumergir</text:p>
      <text:p text:style-name="P44">hervorrufen - provocar</text:p>
      <text:p text:style-name="P41">aneinandereihen - poner en cadena</text:p>
      <text:p text:style-name="P44">begegnen - encontrar, topar con</text:p>
      <text:p text:style-name="P44">r Verrat - traición</text:p>
      <text:p text:style-name="P41">r Eigennutz - egoismo</text:p>
      <text:p text:style-name="P44">s Scheitern - fracaso</text:p>
      <text:p text:style-name="P44">berühren - tocar</text:p>
      <text:p text:style-name="P41">s Taschentuch - pañuelo</text:p>
      <text:p text:style-name="P46">abtun - poner aparte, despreciar</text:p>
      <text:p text:style-name="P41">winzig - minúscul@</text:p>
      <text:p text:style-name="P41">versinken - hundirse</text:p>
      <text:p text:style-name="P44">vorkommen - ocurrir</text:p>
      <text:p text:style-name="P46">stromern - vagabundear</text:p>
      <text:p text:style-name="P46">schleichen - ir de puntillas</text:p>
      <text:p text:style-name="P41">r Zauber - magia</text:p>
      <text:p text:style-name="P41"/>
      <text:p text:style-name="P38"><text:span text:style-name="T6">Seite 124-2:</text:span><text:span text:style-name="T3"> </text:span><text:span text:style-name="T16">s Schicksal - destino</text:span></text:p>
      <text:p text:style-name="P44">herzzerreißend - rompiendo el corazón</text:p>
      <text:p text:style-name="P44">e Spur, en - trama, rastro</text:p>
      <text:p text:style-name="P44">e Wurzel, n - raíz</text:p>
      <text:p text:style-name="P44">nachempfinden - seguir los sentimientos de otr@</text:p>
      <text:p text:style-name="P44">angesichts - frente a, confrontad@ con</text:p>
      <text:p text:style-name="P44">e Gewalt - violencia</text:p>
      <text:p text:style-name="P41">wärmstens ans Herz legen - recomentdar con entusiasmo</text:p>
      <text:p text:style-name="P41"/>
      <text:p text:style-name="P38"><text:span text:style-name="T6">Seite 131-1-2</text:span><text:span text:style-name="T3">: </text:span><text:span text:style-name="T9">aus dem Ruder gelaufen - fuera de control</text:span></text:p>
      <text:p text:style-name="P44">versetzen - cambar de sitio (cambiar de puesto de trabajo, ascender al curso siguiente, ponerse en el lugar de otro)</text:p>
      <text:p text:style-name="P44">von Deutschland aus (betrachtet) - (viendolo) desde Alemania</text:p>
      <text:p text:style-name="P44">stur - cabezón</text:p>
      <text:p text:style-name="P44">mitreißend - lo que engancha</text:p>
      <text:p text:style-name="P44">anfertigen - elaborar</text:p>
      <text:p text:style-name="P41">e Spalte &lt;=&gt; e Zeile - columna - fila</text:p>
      <text:p text:style-name="P41"><text:soft-page-break/>klar kommen mit - arreglarse con</text:p>
      <text:p text:style-name="P41">miteinander verweben - entretejer</text:p>
      <text:p text:style-name="P44">r Überblick - supervisión, visión general</text:p>
      <text:p text:style-name="P44">e Quelle - fuente (también de información ,,,)</text:p>
      <text:p text:style-name="P44">letztendlich (resumiendo, al final)</text:p>
      <text:p text:style-name="P44">gliedern - estructurar</text:p>
      <text:p text:style-name="P44">s Maß - medida</text:p>
      <text:p text:style-name="P44">innerhalb - dentro de</text:p>
      <text:p text:style-name="P41">stumpf(sinnig) - estúpid@, brut@</text:p>
      <text:p text:style-name="P46">es dabei belassen - dejar estar</text:p>
      <text:p text:style-name="P7"/>
      <text:p text:style-name="P4"/>
      <text:p text:style-name="P32">Arbeitsbuch</text:p>
      <text:p text:style-name="P4"><text:span text:style-name="T2">3. :</text:span> <text:span text:style-name="T3">gruselig - escalofriante</text:span></text:p>
      <text:p text:style-name="P15">s Augenzwinkern- giño del ojo</text:p>
      <text:p text:style-name="P4"/>
      <text:p text:style-name="P37"><text:span text:style-name="T25">18.:</text:span> <text:span text:style-name="T15">erläutern = erklären</text:span></text:p>
      <text:p text:style-name="P45">umsetzen - llevar a cabo, realizar, llevar a la práctica</text:p>
      <text:p text:style-name="P45">begeistert - entusiasmado</text:p>
      <text:p text:style-name="P45">r Umstand, ¨e - circunstancia</text:p>
      <text:p text:style-name="P45">r Mangel, ¨ - manco, falta o escasez de algo</text:p>
      <text:p text:style-name="P47">sich etwas verschreiben - dedicarse a algo con todo el alma</text:p>
      <text:p text:style-name="P47">Gefilde (Pl) - areas</text:p>
      <text:p text:style-name="P47">tüfteln - experimentar, indagar soluciones técnicas</text:p>
      <text:p text:style-name="P47">unstillbar - insaciable</text:p>
      <text:p text:style-name="P43">drehen - aquí: rodar una película</text:p>
      <text:p text:style-name="P43">aufwendig - aparatoso</text:p>
      <text:p text:style-name="P45">weisen (palabra <text:span text:style-name="T28">a</text:span>nticuada, pero existe en muchas derivaciones y composiciones) = zeigen</text:p>
      <text:p text:style-name="P43">e Schnitttechnik - edición/montaje</text:p>
      <text:p text:style-name="P45">eintauchen - sumergir</text:p>
      <text:p text:style-name="P45">erkunden - descubrir, estudiar (areas)</text:p>
      <text:p text:style-name="P43">r Holzschnitt, e - grabado de madera</text:p>
      <text:p text:style-name="P43">gänzlich - totalmente</text:p>
      <text:p text:style-name="P1"/>
      <text:p text:style-name="P34">Lektion 11</text:p>
      <text:p text:style-name="P1"/>
      <text:p text:style-name="P31">Kursbuch</text:p>
      <text:p text:style-name="P1"><text:span text:style-name="T2">Seite 134-135-1: </text:span><text:span text:style-name="T5">überfliegen - aquí: leer por encima</text:span></text:p>
      <text:p text:style-name="P45">lediglich - nur</text:p>
      <text:p text:style-name="P45">wesendlich - esencialmente, considerablemente</text:p>
      <text:p text:style-name="P47">ruppig - groser@</text:p>
      <text:p text:style-name="P47">Zwischentöne - lo que está entre lineas</text:p>
      <text:p text:style-name="P43">verderben - fastidar</text:p>
      <text:p text:style-name="P47">r Luxusschlitten - coche de lujo</text:p>
      <text:p text:style-name="P45">e Bescheidenheit - modestia</text:p>
      <text:p text:style-name="P47">ausmerzen - irradicar</text:p>
      <text:p text:style-name="P47">s Regelwerk, e - sistema de reglas</text:p>
      <text:p text:style-name="P37"/>
      <text:p text:style-name="P37"><text:span text:style-name="T2">Seite 140-141-2</text:span>: <text:span text:style-name="T15">s Netzwerk, e - organización, asociación</text:span></text:p>
      <text:p text:style-name="P45">e Reibung, en - fricción</text:p>
      <text:p text:style-name="P45">es gelingt mir - me sale bien</text:p>
      <text:p text:style-name="P45">r Abschluss - finalización</text:p>
      <text:p text:style-name="P43"><text:soft-page-break/>e Galerie - galería de arte</text:p>
      <text:p text:style-name="P43">e Stiftung - fundación</text:p>
      <text:p text:style-name="P45">freiberuflich - trabajar pagadp por proyecto (periodistas) (autónomo?)</text:p>
      <text:p text:style-name="P45">begleiten - acompañar</text:p>
      <text:p text:style-name="P45">mittels - mediante</text:p>
      <text:p text:style-name="P45">soziale Netzwerke = Social Media = redes sociales</text:p>
      <text:p text:style-name="P43">aufrecht erhalten - mantener</text:p>
      <text:p text:style-name="P45">s Umfeld, er - contorno</text:p>
      <text:p text:style-name="P43">r Einsatzort, e - lugar de empleo</text:p>
      <text:p text:style-name="P45">fachlich - de la propia profesión</text:p>
      <text:p text:style-name="P43">s Tagesgeschäft - el quéhacer</text:p>
      <text:p text:style-name="P45">widerspiegeln - reflejar</text:p>
      <text:p text:style-name="P45">mangeln - faltar</text:p>
      <text:p text:style-name="P47">punkten - aquí: ganar atención, respeto</text:p>
      <text:p text:style-name="P45">peinlich - vergonzos@</text:p>
      <text:p text:style-name="P45">entsetzt - horrorizad@</text:p>
      <text:p text:style-name="P43">auseinanderdriften - derivar/evolucionar en direcciones distintas</text:p>
      <text:p text:style-name="P43">sich entwöhnen - desacostumbrarse</text:p>
      <text:p text:style-name="P45">r Lebensstil, e - aquí: nivel de vida (Lebensstandard)</text:p>
      <text:p text:style-name="P45">e Versorgung, en - abastecimiento</text:p>
      <text:p text:style-name="P45">r Witz, e - chiste</text:p>
      <text:p text:style-name="P45">r Härtetest, s - prueba de fuego</text:p>
      <text:p text:style-name="P45">s Auftreten - comportamiento</text:p>
      <text:p text:style-name="P43">r Reibungspunkt - punto conflictivo</text:p>
      <text:p text:style-name="P45">es gelingt - sale bien</text:p>
      <text:p text:style-name="P45">rechnen mit - contar con</text:p>
      <text:p text:style-name="P37"/>
      <text:p text:style-name="P2"/>
      <text:p text:style-name="P31">Arbeitsbuch</text:p>
      <text:p text:style-name="P37"><text:span text:style-name="T2">2.-3.:</text:span> <text:span text:style-name="T5">im Zug(e) - en el contexto de</text:span></text:p>
      <text:p text:style-name="P43">ersichtlich - resultando visible</text:p>
      <text:p text:style-name="P43">minutiös - minucios@</text:p>
      <text:p text:style-name="P45">vorbringen - presentar, pronunciar</text:p>
      <text:p text:style-name="P50">überheblich - creyendose algo mejor</text:p>
      <text:p text:style-name="P45">einen Fehler begehen - cometer un error</text:p>
      <text:p text:style-name="P45">bedenken - tener en cuenta, considerar</text:p>
      <text:p text:style-name="P47">ruppig - groser@</text:p>
      <text:p text:style-name="P45">empfinden (empfunden) - sentir, percibir</text:p>
      <text:p text:style-name="P45">verderben (verdorben) - fastidiar</text:p>
      <text:p text:style-name="P45">bescheiden - modest@</text:p>
      <text:p text:style-name="P43"/>
      <text:p text:style-name="P38"><text:span text:style-name="T7">4.-6.: <text:s/></text:span><text:span text:style-name="T5">s Unwetter - maltiempo</text:span></text:p>
      <text:p text:style-name="P43">eine Unruhe erfassen - ser acogid@ por una inquietud</text:p>
      <text:p text:style-name="P45">Haupt- = ... principal</text:p>
      <text:p text:style-name="P45">r Absch<text:span text:style-name="T28">l</text:span>uss, ¨e - finalización; aquí: firma del contrato</text:p>
      <text:p text:style-name="P45">zukünftig - futur@</text:p>
      <text:p text:style-name="P43">willkommen heißen - dar la bienvenida</text:p>
      <text:p text:style-name="P43">als ... ansehen - considerar como</text:p>
      <text:p text:style-name="P45">zurückhaltend - reservad@</text:p>
      <text:p text:style-name="P43">s Misstrauen - desconfianza</text:p>
      <text:p text:style-name="P37"/>
      <text:p text:style-name="P37"><text:span text:style-name="T2">8.-9.:</text:span> <text:span text:style-name="T15">ehrlich - honestamente, directamente</text:span></text:p>
      <text:p text:style-name="P43"><text:soft-page-break/>aufessen - vaciar el plato</text:p>
      <text:p text:style-name="P43">s Ungeziefer - plaga, parásito</text:p>
      <text:p text:style-name="P45">keineswegs = gar nicht</text:p>
      <text:p text:style-name="P45">unter Umständen = eventuell</text:p>
      <text:p text:style-name="P45">loben - alabar</text:p>
      <text:p text:style-name="P45">prägen - cuñar, formar</text:p>
      <text:p text:style-name="P45">gegen den Strom schwimmen - ir contra corriente</text:p>
      <text:p text:style-name="P45">nicht umsonst - no en vano</text:p>
      <text:p text:style-name="P43">r Nagel, ¨ <text:s/>- clavo</text:p>
      <text:p text:style-name="P43">s Brett, er - tabla, palanca</text:p>
      <text:p text:style-name="P43">hämmern - dar con el martillo</text:p>
      <text:p text:style-name="P43"><text:span text:style-name="T1">s Mitglied, er - miembro, so</text:span>ci@</text:p>
      <text:p text:style-name="P43">verringern - disminuir</text:p>
      <text:p text:style-name="P43">übertreffen - sobrepasar</text:p>
      <text:p text:style-name="P45">steigern - aumentar</text:p>
      <text:p text:style-name="P43">überwiegend - mayoritariamente</text:p>
      <text:p text:style-name="P45">s Bedürfnis, se - necesidad</text:p>
      <text:p text:style-name="P47">das Maß aller Dinge - lo que rige</text:p>
      <text:p text:style-name="P45">vorherrschen - prevaler</text:p>
      <text:p text:style-name="P43">s Wohl - bienestar</text:p>
      <text:p text:style-name="P47">entlassen - aqu<text:span text:style-name="T28">í</text:span>: dejar libre</text:p>
      <text:p text:style-name="P37"/>
      <text:p text:style-name="P37"><text:span text:style-name="T2">20.</text:span>: <text:span text:style-name="T15">beherrschen - gobernar</text:span></text:p>
      <text:p text:style-name="P12">versetzen - aquí: trasladar</text:p>
      <text:p text:style-name="P10">Stammkneipe - mesón habitual</text:p>
      <text:p text:style-name="P5"><text:span text:style-name="T12">21.: </text:span><text:span text:style-name="T5">befristet - temporalmente limitado</text:span></text:p>
      <text:p text:style-name="P12">s Heimweh - morriña</text:p>
      <text:p text:style-name="P5"><text:span text:style-name="T12">22.: </text:span><text:span text:style-name="T15">nachvollziehen - seguir el pensamiento de otra persona</text:span></text:p>
      <text:p text:style-name="P12">gestalten - formar, crear</text:p>
      <text:p text:style-name="P12">einrichten - habilitar, decorar</text:p>
      <text:p text:style-name="P12">geborgen - acogido</text:p>
      <text:p text:style-name="P12">s Umfeld, er - entorno</text:p>
      <text:p text:style-name="P12">schaffen - crear</text:p>
      <text:p text:style-name="P5"><text:span text:style-name="T7">24.:</text:span><text:span text:style-name="T5"> s Buget - <text:s/>el dinero disponible</text:span></text:p>
      <text:p text:style-name="P12">es schaffen - lograrlo</text:p>
      <text:p text:style-name="P12">ich bedaure - <text:s/>me da pena, lo siento</text:p>
      <text:p text:style-name="P12">anschaffen - adquirir, comprar</text:p>
      <text:p text:style-name="P12">fürchten - temer</text:p>
      <text:p text:style-name="P12">sich leisten - permitirse (un lujo) </text:p>
      <text:p text:style-name="P12">passen - ir acorde, cuadrar</text:p>
      <text:p text:style-name="P10">r Makler - agente imobiliario</text:p>
      <text:p text:style-name="P10">e Einrichtung - equipamento</text:p>
      <text:p text:style-name="P10">entgegenkommen - acercarse</text:p>
      <text:p text:style-name="P12">bar - al contado</text:p>
      <text:p text:style-name="P37"/>
      <text:p text:style-name="P37"/>
      <text:p text:style-name="P1"/>
      <text:p text:style-name="P27">Video zum Small Talk</text:p>
      <text:p text:style-name="P4"/>
      <text:p text:style-name="P12">Vormieter - inquilino anterior</text:p>
      <text:p text:style-name="P12">Nachmieter - inquilino posterior</text:p>
      <text:p text:style-name="P10">e Ablöse(summe) - lo que paga el nuevo inquilino por quedarse con parte del mobiliario del inquilino <text:soft-page-break/>anterior.</text:p>
      <text:p text:style-name="P10">e Einbauküche - cocina empotrada</text:p>
      <text:p text:style-name="P10">r Verlust - la perdida</text:p>
      <text:p text:style-name="P12">notfalls - si urge</text:p>
      <text:p text:style-name="P10">e Sprechabsicht - <text:s/>intención que se quiere persigue en una conversación</text:p>
      <text:p text:style-name="P12">e Leistung - rendimiento</text:p>
      <text:p text:style-name="P12">s Gegenüber - la persona que se tiene enfrente</text:p>
      <text:p text:style-name="P12">gerecht - justo</text:p>
      <text:p text:style-name="P12">s Vorgehen - procedimiento, estrategia</text:p>
      <text:p text:style-name="P12">ankündigen - anunciar</text:p>
      <text:p text:style-name="P10">erfragen + Akk = fragen nach + Dat</text:p>
      <text:p text:style-name="P12">vereinbaren - acordar</text:p>
      <text:p text:style-name="P12">hinweisen - indicar</text:p>
      <text:p text:style-name="P12">e Einigung - acuerdo</text:p>
      <text:p text:style-name="P12">den Wünschen/Vorstellungen entsprechen - estar acorde con las espectativas</text:p>
      <text:p text:style-name="P12">sich richten nach - orientarse según</text:p>
      <text:p text:style-name="P12">aus unserer Sicht - desde nuestro punto de vista</text:p>
      <text:p text:style-name="P12">e Verhandlung - negociación</text:p>
      <text:p text:style-name="P10"/>
      <text:p text:style-name="P23">Text zum Small Talk</text:p>
      <text:p text:style-name="P10"/>
      <text:p text:style-name="P12">r Einstieg - comienzo, entrada</text:p>
      <text:p text:style-name="P12">locker, ungezwungen - suelto, no tan reglementado </text:p>
      <text:p text:style-name="P18">unverfänglich - sin ataduras, sin posibilidad de meter la pata </text:p>
      <text:p text:style-name="P18">belanglos - sin importancia </text:p>
      <text:p text:style-name="P18">plaudern - charlar </text:p>
      <text:p text:style-name="P18">s Geplauder - conversación superficial </text:p>
      <text:p text:style-name="P18">ein tiefer gehendes Gespräch - una conversación seria </text:p>
      <text:p text:style-name="P18">über den Gartenzaun - conversación informal con vecinos </text:p>
      <text:p text:style-name="P10">e Bindung - alianza, relación peinlich - vergonzoso </text:p>
      <text:p text:style-name="P12">schmerzlich - doloroso </text:p>
      <text:p text:style-name="P12">geschickt - hábil </text:p>
      <text:p text:style-name="P12">mühelos - sin esfuerzo </text:p>
      <text:p text:style-name="P12">s Gelingen - éxito (de un proyecto, de una acción)</text:p>
      <text:p text:style-name="P11">Müheloser Smalltalk </text:p>
      <text:p text:style-name="P10">[DAT] seiner Phantasie freien Lauf lassen - dejar libertad a su imaginación </text:p>
      <text:p text:style-name="P12">geeignet - apropiado, adecuado </text:p>
      <text:p text:style-name="P18">abgedroschene Phrase - dicho muy usado aburre ya </text:p>
      <text:p text:style-name="P12">durchaus - aquí: aceptablemente </text:p>
      <text:p text:style-name="P10">staunen - sorprenderse </text:p>
      <text:p text:style-name="P10">ergiebig - abundante </text:p>
      <text:p text:style-name="P12">e Leidenschaft - pasión [Akk] </text:p>
      <text:p text:style-name="P10">die Fußballbundesliga verfolgen - seguir la liga de futbol </text:p>
      <text:p text:style-name="P10">e Überschneidung - coincidiencia de gustos o intereses </text:p>
      <text:p text:style-name="P10">flüchtig - superficialmente, muy rápido, esquivadizo </text:p>
      <text:p text:style-name="P11">Tipps für gelungenen Smalltalk </text:p>
      <text:p text:style-name="P12">sich trauen - atreverse </text:p>
      <text:p text:style-name="P12">es wagen - osarlo </text:p>
      <text:p text:style-name="P10">verlegen - tímido, inseguro </text:p>
      <text:p text:style-name="P18">holprig - no liso (como un camino de campo con baches) </text:p>
      <text:p text:style-name="P18">lästern über - mocarse de </text:p>
      <text:p text:style-name="P18">ein missliebiger Kollege - un compañero de trabajo al que uno cae mal </text:p>
      <text:p text:style-name="P12">s Gegenüber - la persona que se tiene enfrente </text:p>
      <text:p text:style-name="P18"><text:soft-page-break/>geschmäht - evitado, aborrecido </text:p>
      <text:p text:style-name="P18">zum Erliegen kommen - pararse </text:p>
      <text:p text:style-name="P18">nachhaken - insistir, indagar, preguntar (lo que en España está mal visto y en Alemania necesario) </text:p>
      <text:p text:style-name="P18">sich wegdrehen - apartarse girando </text:p>
      <text:p text:style-name="P18">sich erweisen als - comprobarse, manifestarse, mostrarse como </text:p>
      <text:p text:style-name="P10">verschwinden - desaparecer </text:p>
      <text:p text:style-name="P10">r Meister - maestro </text:p>
      <text:p text:style-name="P12">e Gelegenheit - oportunidad </text:p>
      <text:p text:style-name="P10">sich vergreifen - coger lo que no es debido [DAT] </text:p>
      <text:p text:style-name="P12">entkommen - lograr salir Kap: </text:p>
      <text:p text:style-name="P11">Fallstricke beim Smalltalk </text:p>
      <text:p text:style-name="P18">r Fallstrick - trampa (que utiliza cuerdas) </text:p>
      <text:p text:style-name="P18">r Kreisel - peonza </text:p>
      <text:p text:style-name="P10">hemmen - bloquear </text:p>
      <text:p text:style-name="P18">jedes Wort auf die Goldwaage legen - no repensar todas las palabras tres veces </text:p>
      <text:p text:style-name="P18">mit sich ins Gericht gehen - juzgarse a si mismo (duramente) </text:p>
      <text:p text:style-name="P18">sich scheuen - rehusar </text:p>
      <text:p text:style-name="P18">sich festfahren - atascarse </text:p>
      <text:p text:style-name="P18">zu Wort kommen lassen - dejar hablar </text:p>
      <text:p text:style-name="P10">e Wertschätzung - estima </text:p>
      <text:p text:style-name="P12">e Geschichte - cuento, hostoria </text:p>
      <text:p text:style-name="P12">s Gesicht - cara, rostro </text:p>
      <text:p text:style-name="P12">ausführlich - extenso </text:p>
      <text:p text:style-name="P12">s Gleichgewicht - equilibrio </text:p>
      <text:p text:style-name="P10">in ein Fettnäpfchen treten - meter la pata </text:p>
      <text:p text:style-name="P12">eine Unterhaltung führen - mantener una conversación </text:p>
      <text:p text:style-name="P18">abdriften - derivar, perder el rumbo </text:p>
      <text:p text:style-name="P12">verzichten auf - renunciar a </text:p>
      <text:p text:style-name="P12">Gerüchte und Tratsch - rumores y cotilleo </text:p>
      <text:p text:style-name="P10">neigen zu - tender a </text:p>
      <text:p text:style-name="P18">herumspuken - dar vueltas (como los fantasmas)</text:p>
      <text:p text:style-name="P1"/>
      <text:p text:style-name="P27"/>
      <text:p text:style-name="P34">Lektion 12</text:p>
      <text:p text:style-name="P1"/>
      <text:p text:style-name="P31">Kursbuch</text:p>
      <text:p text:style-name="P37"><text:span text:style-name="T2">Seite 146-147:</text:span> <text:span text:style-name="T15">anlässlich - con motivo de</text:span></text:p>
      <text:p text:style-name="P45">r Geist, er - espíritu</text:p>
      <text:p text:style-name="P45">angesichts - a la vista de</text:p>
      <text:p text:style-name="P43">klettern - trepar, escalar</text:p>
      <text:p text:style-name="P47">s Unterfangen - intento, proyecto</text:p>
      <text:p text:style-name="P43">s Handgelenk, e - muñeca</text:p>
      <text:p text:style-name="P47">schwirren - flotar surrando</text:p>
      <text:p text:style-name="P47">anschmiegsam - mimos@</text:p>
      <text:p text:style-name="P43">s Kissen, - - cogín</text:p>
      <text:p text:style-name="P45">drahtlos - inalhámbric@</text:p>
      <text:p text:style-name="P45">ungeachtet - sin tener en cuenta</text:p>
      <text:p text:style-name="P45">geborgen - acogid@, protegid@</text:p>
      <text:p text:style-name="P45">empfinden - sentir, aquí: considerar</text:p>
      <text:p text:style-name="P45">steuern - conducir, guiar</text:p>
      <text:p text:style-name="P47">r Handteller - palma</text:p>
      <text:p text:style-name="P45"><text:soft-page-break/>s Gelenk, e - articulación</text:p>
      <text:p text:style-name="P43">r Bruchteil, e - parte mínima</text:p>
      <text:p text:style-name="P45">einen Wunsch erfüllen - cumplir un deseo</text:p>
      <text:p text:style-name="P45">hinsichtlich - en relación a</text:p>
      <text:p text:style-name="P45">bewältigen - superar</text:p>
      <text:p text:style-name="P4"/>
      <text:p text:style-name="P4"><text:span text:style-name="T2">Seite 149-1-2</text:span>: <text:span text:style-name="T15">beinhalten - contener</text:span></text:p>
      <text:p text:style-name="P12">Stichpunkte (pl) - aspectos claves</text:p>
      <text:p text:style-name="P12">vertreten - aquí: representar</text:p>
      <text:p text:style-name="P12">schaffen - crear</text:p>
      <text:p text:style-name="P12">s Vorhaben, - - proyecto</text:p>
      <text:p text:style-name="P12">überschreiten - sobrepasar</text:p>
      <text:p text:style-name="P12">e Schöpfung, en - creación</text:p>
      <text:p text:style-name="P12">erfüllen - cumplir</text:p>
      <text:p text:style-name="P12">Argumente anführen - mencionar, aducir argumentos</text:p>
      <text:p text:style-name="P10"/>
      <text:p text:style-name="P5"><text:span text:style-name="T7">Seite 150-1</text:span><text:span text:style-name="T14">:</text:span><text:span text:style-name="T21"> </text:span><text:span text:style-name="T22">A:</text:span><text:span text:style-name="T5"> </text:span><text:span text:style-name="T15">genehmigen - permitir jurídicamente, dar el visto bueno</text:span></text:p>
      <text:p text:style-name="P12">weiblich - feminino</text:p>
      <text:p text:style-name="P12">ersetzen - sustituir</text:p>
      <text:p text:style-name="P5"><text:span text:style-name="T22">B:</text:span><text:span text:style-name="T5"> </text:span><text:span text:style-name="T15">kriegen - bekommen - erhalten (cambia el registro de coloquial, estandar a elevado)</text:span></text:p>
      <text:p text:style-name="P33"><text:span text:style-name="T5">gefroren - congelado (&lt;-- participio de </text:span><text:span text:style-name="T10">gefrieren</text:span><text:span text:style-name="T5">)</text:span></text:p>
      <text:p text:style-name="P12">zum Einsatz kommen - llegar a ser empleado</text:p>
      <text:p text:style-name="P10">auf Eis legen - congelar, parar</text:p>
      <text:p text:style-name="P10">Kosten übernehmen - pagar la cuenta por algo</text:p>
      <text:p text:style-name="P10">im Weg(e) stehen - bloquear el camino</text:p>
      <text:p text:style-name="P10">1: <text:span text:style-name="T1">solange - mientras que</text:span></text:p>
      <text:p text:style-name="P12">strittig - discutido</text:p>
      <text:p text:style-name="P10">2: klingen nach - sonar a</text:p>
      <text:p text:style-name="P10">mich schaudert - me da escalofríos</text:p>
      <text:p text:style-name="P10">3: heilen - curar</text:p>
      <text:p text:style-name="P18">in Ehren - en honor, con todo el respeto por</text:p>
      <text:p text:style-name="P18">ins Handwerk pfuschen - interferir en el trabajo</text:p>
      <text:p text:style-name="P10">4: ursprünglich - originalmente</text:p>
      <text:p text:style-name="P10">sich (GEN!) bedienen - servirse de</text:p>
      <text:p text:style-name="P12">angebracht - adecuado</text:p>
      <text:p text:style-name="P12">durchaus - evidente, claro</text:p>
      <text:p text:style-name="P10"/>
      <text:p text:style-name="P5"><text:span text:style-name="T7">Seite 151-3: </text:span><text:span text:style-name="T16">e Meldung, en - noticia</text:span></text:p>
      <text:p text:style-name="P14">e Auskunft, ¨e - information</text:p>
      <text:p text:style-name="P14">bedenklich - problemático, trae conflictos</text:p>
      <text:p text:style-name="P14">umgehen mit - manajar/tratar algo</text:p>
      <text:p text:style-name="P1"/>
      <text:p text:style-name="P4"><text:span text:style-name="T2">Seite 152-1-3</text:span>: <text:span text:style-name="T15">in der Lage sein - ser capaz</text:span></text:p>
      <text:p text:style-name="P12">e Stimmung, en - humor, ambiente</text:p>
      <text:p text:style-name="P12">nüchtern - sobri@</text:p>
      <text:p text:style-name="P12">s Einfühlungsvermögen - cpacidad de empatía</text:p>
      <text:p text:style-name="P20">s Gegenstück - e<text:span text:style-name="T29">j</text:span>emplar correspondiente</text:p>
      <text:p text:style-name="P18">r Wuschelkopf - cabeza despeinada</text:p>
      <text:p text:style-name="P12">locken - atraer, incitar</text:p>
      <text:p text:style-name="P12">stumm - callad@, mud@</text:p>
      <text:p text:style-name="P20">nachbilden - imitar formando</text:p>
      <text:p text:style-name="P12">vorausgehen - preceder</text:p>
      <text:p text:style-name="P10"><text:soft-page-break/>erheblich - considerablemente</text:p>
      <text:p text:style-name="P12">überflüssig - superfluo</text:p>
      <text:p text:style-name="P4"/>
      <text:p text:style-name="P1"/>
      <text:p text:style-name="P31">Arbeitsbuch</text:p>
      <text:p text:style-name="P3"/>
      <text:p text:style-name="P4"><text:span text:style-name="T2">185</text:span>: <text:span text:style-name="T16">s Urheberrecht - derechos de autor</text:span></text:p>
      <text:p text:style-name="P13">e Genehmigung, en - permiso (oficial)</text:p>
      <text:p text:style-name="P13">r Grundsatz, ¨e - principio</text:p>
      <text:p text:style-name="P13">s Einverständnis, se - permiso (privado)</text:p>
      <text:p text:style-name="P7">abstürzen - estrellarse</text:p>
      <text:p text:style-name="P13">haften - responder por algo</text:p>
      <text:p text:style-name="P7"/>
      <text:p text:style-name="P4"><text:span text:style-name="T6">10-11</text:span><text:span text:style-name="T3">: </text:span><text:span text:style-name="T16">reifen - madurar</text:span></text:p>
      <text:p text:style-name="P14">es gelingt - sale bien</text:p>
      <text:p text:style-name="P14">es schaffen - lograrlo</text:p>
      <text:p text:style-name="P14"/>
      <text:p text:style-name="P14">s Lebewesen - ente, ser vivo</text:p>
      <text:p text:style-name="P14">vorkommen - darse, existir</text:p>
      <text:p text:style-name="P8">sich in Grenzen halten - tener limitaciones</text:p>
      <text:p text:style-name="P7"/>
      <text:p text:style-name="P4"><text:span text:style-name="T2">18-20:</text:span> <text:span text:style-name="T15">drehen - girar</text:span></text:p>
      <text:p text:style-name="P10">e Bürste, n - cepillo</text:p>
      <text:p text:style-name="P12">anschaffen - adquirir, comprar (inversión mayor)</text:p>
      <text:p text:style-name="P18">schnurren - ronronear</text:p>
      <text:p text:style-name="P10">übertrieben - exagerado</text:p>
      <text:p text:style-name="P10"/>
      <text:p text:style-name="P12">wenden - girar a sí mismo, dar la vuelta (otra cara)</text:p>
      <text:p text:style-name="P12">abgesehen von - dejando de lado a (expecto = außer)</text:p>
      <text:p text:style-name="P3"/>
      <text:p text:style-name="P3"/>
      <text:p text:style-name="P28">Home Office mit Kindern</text:p>
      <text:p text:style-name="P28"/>
      <text:p text:style-name="P11">Kap: Homeoffice-Tipps für Eltern </text:p>
      <text:p text:style-name="P12">laufend - continuamente</text:p>
      <text:p text:style-name="P12">e Herausforderung - reto, exigencia</text:p>
      <text:p text:style-name="P12">begreifen - comprender, captar</text:p>
      <text:p text:style-name="P10">einhalten - cumplir, mantener</text:p>
      <text:p text:style-name="P18">anstehen - estar por caer/venir</text:p>
      <text:p text:style-name="P10">einrichten - habilitar</text:p>
      <text:p text:style-name="P10">basteln - hacer manualidades</text:p>
      <text:p text:style-name="P18">in Arbeitskluft werfen - disfrazarse de formal</text:p>
      <text:p text:style-name="P10">tauglich - apto</text:p>
      <text:p text:style-name="P18">unter Beweis stellen - comprobar, mostrar</text:p>
      <text:p text:style-name="P18">den Spieß umdrehen - intercambiar los papeles</text:p>
      <text:p text:style-name="P12">umgekehrt - al revés, en la otra dirección</text:p>
      <text:p text:style-name="P12">e Zeitspanne - un rato de tiempo</text:p>
      <text:p text:style-name="P12">e Nachsicht - paciencia, calma al criticar</text:p>
      <text:p text:style-name="P12">e/r Beteiligte - involucrado, relacionado</text:p>
      <text:p text:style-name="P12">streng - severo</text:p>
      <text:p text:style-name="P20">r Nachwuchs - la prole</text:p>
      <text:p text:style-name="P20">ausrichten an - orientar según</text:p>
      <text:p text:style-name="P18"><text:soft-page-break/>r Wutausbruch - rabieta</text:p>
      <text:p text:style-name="P18">r Lagerkoller - claustrofobia en un campamento</text:p>
      <text:p text:style-name="P10"/>
      <text:p text:style-name="P11">Kap: Kinder beschäftigen</text:p>
      <text:p text:style-name="P12">erledigen - hacer recados</text:p>
      <text:p text:style-name="P12">e Anregung - estímulo</text:p>
      <text:p text:style-name="P10">vertonen - producir la versión audio</text:p>
      <text:p text:style-name="P12">erfinden - inventar</text:p>
      <text:p text:style-name="P12">erzeugen - producir, crear</text:p>
      <text:p text:style-name="P18">Die Ziege meckert - la cabra bala</text:p>
      <text:p text:style-name="P12">s Geheimnis - secreto</text:p>
      <text:p text:style-name="P12">herzhaft - de corazón</text:p>
      <text:p text:style-name="P10">errichten: elevar, construir</text:p>
      <text:p text:style-name="P18">r Ritter - caballero</text:p>
      <text:p text:style-name="P18">e Höhle - cueva</text:p>
      <text:p text:style-name="P18">e Murmel - canica</text:p>
      <text:p text:style-name="P10">wetten - apostar</text:p>
      <text:p text:style-name="P18">sich freuen wie ein Schneekönig <text:s/>- alegrarse mucho</text:p>
      <text:p text:style-name="P10">r Nachwuchs - la prole</text:p>
      <text:p text:style-name="P10"/>
      <text:p text:style-name="P11">Kap: Homeschooling</text:p>
      <text:p text:style-name="P12">r Ersatz - sustitución</text:p>
      <text:p text:style-name="P12">äußere Umstände - circunstancias externas</text:p>
      <text:p text:style-name="P12">e Reihenfolge - orden</text:p>
      <text:p text:style-name="P20">r lästige Zwang - obligación molesta</text:p>
      <text:p text:style-name="P18">sich über etwas austauschen - intercambiar la opinión sobre un tema</text:p>
      <text:p text:style-name="P12">e Durchblutung - circulación sanguínea</text:p>
      <text:p text:style-name="P10">r Schwung - ímpetu</text:p>
      <text:p text:style-name="P10">zur Abwechslung - para variar</text:p>
      <text:p text:style-name="P18">r Handstand - pino</text:p>
      <text:p text:style-name="P18">den Druck rausnehmen - quitar presión</text:p>
      <text:p text:style-name="P10">nachholen - recuperar</text:p>
      <text:p text:style-name="P30"/>
      <text:p text:style-name="P28">Drohnen</text:p>
      <text:p text:style-name="P4"/>
      <text:p text:style-name="P12">im Trend - de moda</text:p>
      <text:p text:style-name="P12">künftig - en el futuro</text:p>
      <text:p text:style-name="P18">e Schwemme - la oleada</text:p>
      <text:p text:style-name="P10">r Schatten - la sombra</text:p>
      <text:p text:style-name="P10">e Schattenseite - el lado negativo</text:p>
      <text:p text:style-name="P18">Fluch und Segen - desdicha y bendición</text:p>
      <text:p text:style-name="P18">e Spanne - la distancia</text:p>
      <text:p text:style-name="P10">unzugänglich - impenetrable</text:p>
      <text:p text:style-name="P12">e Erkundung - exploración</text:p>
      <text:p text:style-name="P12">beinahe - casi</text:p>
      <text:p text:style-name="P12">de Waffe - el arma</text:p>
      <text:p text:style-name="P12">aufrüsten - armar</text:p>
      <text:p text:style-name="P20">entführen - secuestrar</text:p>
      <text:p text:style-name="P18">ausgefeilt - refinado</text:p>
      <text:p text:style-name="P10"/>
      <text:p text:style-name="P11">2. Kap: <text:s/>Surrende Voyeure</text:p>
      <text:p text:style-name="P12">längst - desde hace mucho </text:p>
      <text:p text:style-name="P12"><text:soft-page-break/>eintauchen - sumergir (bucear)häufen - amontonar</text:p>
      <text:p text:style-name="P18">spähen/ausspähen - observar secretamente</text:p>
      <text:p text:style-name="P18">vor die Linse kommen - entrar en el campo visual de una cámera</text:p>
      <text:p text:style-name="P18">schweben - flotar</text:p>
      <text:p text:style-name="P10">nakt - desnudo</text:p>
      <text:p text:style-name="P12">e Genehmigung - el permiso administrativo</text:p>
      <text:p text:style-name="P10">außer Sicht - fuera del campo visual</text:p>
      <text:p text:style-name="P12">kaum - apenas</text:p>
      <text:p text:style-name="P12">gewerblich - comercial</text:p>
      <text:p text:style-name="P12">e Vorschrift - regla, ley, obligación</text:p>
      <text:p text:style-name="P12">reichen an - llegar a</text:p>
      <text:p text:style-name="P10">e Reichweite - distancia a la que llegan</text:p>
      <text:p text:style-name="P10">sich erstrecken über - extenderse por</text:p>
      <text:p text:style-name="P12">liefern - entregar</text:p>
      <text:p text:style-name="P12">einsetzen - emplear, aplicar</text:p>
      <text:p text:style-name="P12">unbemannt - sin tripulación</text:p>
      <text:p text:style-name="P10"/>
      <text:p text:style-name="P11">3. Kap: <text:s/>David gegen Goliath </text:p>
      <text:p text:style-name="P12">beinahe - casi</text:p>
      <text:p text:style-name="P12">auftauchen - emergir</text:p>
      <text:p text:style-name="P12">gesperrt - cerrado, vedado</text:p>
      <text:p text:style-name="P12">eindringen - penetrar</text:p>
      <text:p text:style-name="P12">ausweichen - evadir</text:p>
      <text:p text:style-name="P18">r Haken - gancho; aquí: curva</text:p>
      <text:p text:style-name="P10">r Einsatz - empleo, acción, aplicación</text:p>
      <text:p text:style-name="P10">e Feuerwehr - bomberos</text:p>
      <text:p text:style-name="P18">e Verzögerung - retraso</text:p>
      <text:p text:style-name="P10">e Behörde - entidad administrativa</text:p>
      <text:p text:style-name="P18">r Zwischenfall - </text:p>
      <text:p text:style-name="P12">umfassen - abarcar, contener, circundar</text:p>
      <text:p text:style-name="P18">vermeintlich - supuestamente</text:p>
      <text:p text:style-name="P12">harmlos - inofensivo</text:p>
      <text:p text:style-name="P18">einsaugen - inspirar</text:p>
      <text:p text:style-name="P18">Trümmer (Pl) - escombros, desperdicios</text:p>
      <text:p text:style-name="P10">ausfallen - apagar, cancelar</text:p>
      <text:p text:style-name="P18">Vollgas geben - acelerar al máximo</text:p>
      <text:p text:style-name="P10">r Absturz - caída</text:p>
      <text:p text:style-name="P10">r Vogelschlag - daño de aviones por págaros</text:p>
      <text:p text:style-name="P12">beträchtlich - considerable</text:p>
      <text:p text:style-name="P18">surren - susurrar</text:p>
      <text:p text:style-name="P12">weitgehend - ampliamente</text:p>
      <text:p text:style-name="P12">r gesunde Menschenverstand - sentido común</text:p>
      <text:p text:style-name="P10"/>
      <text:p text:style-name="P5"><text:span text:style-name="T14">4. Kap: Retter, Naturschützer, Spürnasen <text:s/></text:span><text:span text:style-name="T5"><text:s/></text:span></text:p>
      <text:p text:style-name="P17">r Späher - explorador</text:p>
      <text:p text:style-name="P17">Dienst leisten - prestar servicio</text:p>
      <text:p text:style-name="P17">r Schädlingsbefall - plaga de animales nocivos</text:p>
      <text:p text:style-name="P17">r Wilderer - cazador ilegal</text:p>
      <text:p text:style-name="P12">künftig - en el futuro</text:p>
      <text:p text:style-name="P18">ordern - bestellen</text:p>
      <text:p text:style-name="P10">e Scheibe - rebanada</text:p>
      <text:p text:style-name="P10">r Schwarm - bandada</text:p>
      <text:p text:style-name="P10">r Brand - incendio</text:p>
      <text:p text:style-name="P18"><text:soft-page-break/>e Vorhut - vanguardia</text:p>
      <text:p text:style-name="P10">r Rauch - <text:s/>humo</text:p>
      <text:p text:style-name="P18">r Brandherd - foco</text:p>
      <text:p text:style-name="P12">e Last - carga</text:p>
      <text:p text:style-name="P10">aufspüren - rastrear y encontrar</text:p>
      <text:p text:style-name="P10">e Spende - donación</text:p>
      <text:p text:style-name="P18">grassieren - ser muy frecuente</text:p>
      <text:p text:style-name="P18">vorgehen gegen - actuar en contra de</text:p>
      <text:p text:style-name="P10">ausrüsten - equipar</text:p>
      <text:p text:style-name="P18">r Landstrich - comarca, area</text:p>
      <text:p text:style-name="P10">abschätzen - estimar, tasar</text:p>
      <text:p text:style-name="P10"/>
      <text:p text:style-name="P11">5. Kap: Fliegende Kurriere</text:p>
      <text:p text:style-name="P12">sich eignen für - ser adecuado para</text:p>
      <text:p text:style-name="P12">entlegen - apartado</text:p>
      <text:p text:style-name="P18">umgerüstet zu - transformado en</text:p>
      <text:p text:style-name="P18">r Rumpf - morro</text:p>
      <text:p text:style-name="P18">abseilen - deslizar, bajar utilizando cuerdas</text:p>
      <text:p text:style-name="P12">r/e Beteiligte - involucrad@</text:p>
      <text:p text:style-name="P12">verzichten auf - renunciar a</text:p>
      <text:p text:style-name="P12">e Herausforderung - reto</text:p>
      <text:p text:style-name="P12">längst - hace mucho</text:p>
      <text:p text:style-name="P10">zustellen - entregar</text:p>
      <text:p text:style-name="P12">beschränkt - limitado</text:p>
      <text:p text:style-name="P12">durchführen - llevar a cabo</text:p>
      <text:p text:style-name="P12">e Genehmigung - permiso administrativo</text:p>
      <text:p text:style-name="P18">e Meldeplficht - obligación de comunicarlo</text:p>
      <text:p text:style-name="P10"/>
      <text:p text:style-name="P11">6. Kap: Drogen frei Haus</text:p>
      <text:p text:style-name="P18">frei Haus - entregado en casa</text:p>
      <text:p text:style-name="P18">ringen - luchar (lucha libre etc)</text:p>
      <text:p text:style-name="P12">in die Tat umsetzen - realizar</text:p>
      <text:p text:style-name="P10">r Schmuggel - contrabando</text:p>
      <text:p text:style-name="P10">s Aufsehen - atención pública</text:p>
      <text:p text:style-name="P12">vermutlich - supuestamente, probablemente</text:p>
      <text:p text:style-name="P10">e Fracht - carga de transporte</text:p>
      <text:p text:style-name="P10">e Behörde - entidad administrativa</text:p>
      <text:p text:style-name="P18">r Stacheldraht - alhambre de espino</text:p>
      <text:p text:style-name="P18">bergen (barg, geborgen) - salvar, recuperar</text:p>
      <text:p text:style-name="P12">r Schraubenzieher - destornillador</text:p>
      <text:p text:style-name="P20">sich rüsten - prepararse</text:p>
      <text:p text:style-name="P10">r Insasse/Häftling - recluso</text:p>
      <text:p text:style-name="P18">r Störsender - emisora para interferir</text:p>
      <text:p text:style-name="P18">r Maschendraht - malla de alhambre</text:p>
      <text:p text:style-name="P10">vorgehen gegen - actuar en contra de</text:p>
      <text:p text:style-name="P18">entgegnen - contestar, reaccionar</text:p>
      <text:p text:style-name="P18">r Freigang - tiempo al aire libre de los reclusos</text:p>
      <text:p text:style-name="P10"/>
      <text:p text:style-name="P11">7. Kap: Gefahr aus der Luft</text:p>
      <text:p text:style-name="P18">abfeuern - disparar</text:p>
      <text:p text:style-name="P18">scharf - cargada, peligrosa</text:p>
      <text:p text:style-name="P18">ausgerüstet <text:s/>mit <text:s/>- equipado de</text:p>
      <text:p text:style-name="P18">r Rückstoß - retroceso</text:p>
      <text:p text:style-name="P18"><text:soft-page-break/>r Fernauslöser - lanzamiento remoto</text:p>
      <text:p text:style-name="P18">r Abzug - el pistillo de una pistola / de un fusil</text:p>
      <text:p text:style-name="P12">betätigen - activar, mover</text:p>
      <text:p text:style-name="P12">nachahmen - imitar</text:p>
      <text:p text:style-name="P12">Marke Eigenbau - casero</text:p>
      <text:p text:style-name="P10">gruselig - horroroso</text:p>
      <text:p text:style-name="P10">gegen das Gesetz verstoßen - infringir la ley</text:p>
      <text:p text:style-name="P12">ausdrücklich - expresamente</text:p>
      <text:p text:style-name="P12">behindern - impedir</text:p>
      <text:p text:style-name="P12">sonstig - otros más, a mayores</text:p>
      <text:p text:style-name="P12">angesichts - cara a</text:p>
      <text:p text:style-name="P18">s Surrgeräusch - ruído de susurro</text:p>
      <text:p text:style-name="P10">orten - localizar</text:p>
      <text:p text:style-name="P12">r Vorfall - acontecimiento</text:p>
      <text:p text:style-name="P12">Ermittlungen (Pl) - investigaciónes de la policía</text:p>
      <text:p text:style-name="P12">sperren - cerrar, vedar</text:p>
      <text:p text:style-name="P12">s Fehlverhalten - comportamiento incorrecto</text:p>
      <text:p text:style-name="P10">r Absturz - caída</text:p>
      <text:p text:style-name="P10">zurückrufen - retirar</text:p>
      <text:p text:style-name="P10"/>
      <text:p text:style-name="P11">8. Kap: Gekapert!</text:p>
      <text:p text:style-name="P18">kapern, entführen - secuestrar</text:p>
      <text:p text:style-name="P18">r Bezirk - distrito</text:p>
      <text:p text:style-name="P18">e Einflugschneise - ruta de vuelos entrantes</text:p>
      <text:p text:style-name="P18">e Ausnahmegenehmigung - permiso excepcional</text:p>
      <text:p text:style-name="P12">hilflos - sin ayuda</text:p>
      <text:p text:style-name="P18">driften - derivar del curso</text:p>
      <text:p text:style-name="P12">r Befehl - orden</text:p>
      <text:p text:style-name="P12">vesagen - no funcionar</text:p>
      <text:p text:style-name="P12">r Vorfall - acontecimiento</text:p>
      <text:p text:style-name="P18">e Schwachstelle - punto flaco</text:p>
      <text:p text:style-name="P18">s Funksignal - señal de radio</text:p>
      <text:p text:style-name="P10">e Fernbedienung - mando a distancia</text:p>
      <text:p text:style-name="P12">e Auswertung - evaluación de datos</text:p>
      <text:p text:style-name="P12">anfällig - vulnerable</text:p>
      <text:p text:style-name="P12">r Absturz - la caída</text:p>
      <text:p text:style-name="P12">herbeiführen - causar, evocar</text:p>
      <text:p text:style-name="P18">ausgefeilt - sofisticado</text:p>
      <text:p text:style-name="P12">unabsichtlich - sin intención</text:p>
      <text:p text:style-name="P10">übertonen - ahogar, callar un sonido</text:p>
      <text:p text:style-name="P12">richten (nach) - direccionar según</text:p>
      <text:p text:style-name="P18">irrtumlich - equivocado</text:p>
      <text:p text:style-name="P18">vorgaukeln - hacer creer</text:p>
      <text:p text:style-name="P18">r Sinkflug - bajada</text:p>
      <text:p text:style-name="P4"/>
      <text:p text:style-name="P28">Empathie bei Kindern</text:p>
      <text:p text:style-name="P4"/>
      <text:p text:style-name="P18">verkümmern - encoger</text:p>
      <text:p text:style-name="P18">zugute kommen - beneficiar</text:p>
      <text:p text:style-name="P10">r Grundstein, e - base, fundamento</text:p>
      <text:p text:style-name="P12">fassungslos - desconcertado</text:p>
      <text:p text:style-name="P12">e Reue - arrepentimiento</text:p>
      <text:p text:style-name="P12">wahrnehmen - percibir</text:p>
      <text:p text:style-name="P12"><text:soft-page-break/>bahnbrechend - abriendo camino</text:p>
      <text:p text:style-name="P12">e Voraussetzung, en - condición</text:p>
      <text:p text:style-name="P12">nachahmen - imitar</text:p>
      <text:p text:style-name="P12">anregen - incitar</text:p>
      <text:p text:style-name="P12">ausstatten - equipar</text:p>
      <text:p text:style-name="P12">sich einstellen auf - ajustarse a, prepararse a</text:p>
      <text:p text:style-name="P12">vernachlässigt - <text:s/>desatendid@</text:p>
      <text:p text:style-name="P18">zicken - fastidiar</text:p>
      <text:p text:style-name="P12">s Umfeld, er - entorno</text:p>
      <text:p text:style-name="P12">versagen - malograr</text:p>
      <text:p text:style-name="P12">s Selbstbewusstsein - autoestima</text:p>
      <text:p text:style-name="P12">e Geduld - paciencia</text:p>
      <text:p text:style-name="P12">e Zuversicht - confianza</text:p>
      <text:p text:style-name="P12">e Entschlossenheit - decisión</text:p>
      <text:p text:style-name="P12">spüren - notar, detectar</text:p>
      <text:p text:style-name="P12">ehrlich - sincer@</text:p>
      <text:p text:style-name="P10">nachtragend - vengativ@</text:p>
      <text:p text:style-name="P18">r/e Weggefährte - compañer@ en el camino</text:p>
      <text:p text:style-name="P12">e Bindung, en - relación</text:p>
      <text:p text:style-name="P12">trösten - consolar</text:p>
      <text:p text:style-name="P10">in den Griff bekommen - manejar</text:p>
      <text:p text:style-name="P12">mitteilen - comunicar</text:p>
      <text:p text:style-name="P12">beherrschen - dominar</text:p>
      <text:p text:style-name="P12">r Baustein, e - pieza (de montaje)</text:p>
      <text:p text:style-name="P12">zumuten - hacer soportar</text:p>
      <text:p text:style-name="P12">e Trauer - tristeza</text:p>
      <text:p text:style-name="P12">e Wut - rabia</text:p>
      <text:p text:style-name="P12">r Drang - empuje</text:p>
      <text:p text:style-name="P12">r Ursprung, ¨e - origen</text:p>
      <text:p text:style-name="P18">ringen und rangeln - luchar</text:p>
      <text:p text:style-name="P18">schlichten - apacigar discusiones</text:p>
      <text:p text:style-name="P12">sich wehren - defenderse</text:p>
      <text:p text:style-name="P10">beißen - morder</text:p>
      <text:p text:style-name="P10">kratzen - arañar</text:p>
      <text:p text:style-name="P12">schüchtern - tímid@</text:p>
      <text:p text:style-name="P12">zurückhaltend - reservad@ (de character)</text:p>
      <text:p text:style-name="P12">e Achse, n - eje</text:p>
      <text:p text:style-name="P12">r Kern, e - centro</text:p>
      <text:p text:style-name="P12">s Gebot, e - mandamiento</text:p>
      <text:p text:style-name="P12">achtsam - con cuidado</text:p>
      <text:p text:style-name="P12"><text:span text:style-name="T30">ü</text:span>berlebenswichtig - indispensable para la supervivencia</text:p>
      <text:p text:style-name="P12">Beziehungen <text:span text:style-name="T30">e</text:span>ingehen - establecer relaciones</text:p>
      <text:p text:style-name="P12">drinstecken - estar dentro</text:p>
      <text:p text:style-name="P12">s Ausmaß - la medida</text:p>
      <text:p text:style-name="P12">s Gegen<text:span text:style-name="T30">ü</text:span>ber - persona enfrente/delante</text:p>
      <text:p text:style-name="P18">unentbehrlich - indispensable</text:p>
      <text:p text:style-name="P12">gering - bajo, pequeño</text:p>
      <text:p text:style-name="P10">e/r Pate/in - padrino/madrina</text:p>
      <text:p text:style-name="P4"/>
      <text:p text:style-name="P9"/>
      <text:p text:style-name="P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0.5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.5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3-05-30T17:27:43.151000000</dc:date>
    <meta:editing-duration>PT3M10S</meta:editing-duration>
    <meta:editing-cycles>2</meta:editing-cycles>
    <meta:document-statistic meta:table-count="0" meta:image-count="0" meta:object-count="0" meta:page-count="24" meta:paragraph-count="1159" meta:word-count="5846" meta:character-count="35369" meta:non-whitespace-character-count="30585"/>
  </office:meta>
</office:document-meta>
</file>