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80000001FBCAE87B0DFB971C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cm" table:align="margins" style:writing-mode="lr-tb"/>
    </style:style>
    <style:style style:name="Table1.A" style:family="table-column">
      <style:table-column-properties style:column-width="1.505cm" style:rel-column-width="6574*"/>
    </style:style>
    <style:style style:name="Table1.B" style:family="table-column">
      <style:table-column-properties style:column-width="13.496cm" style:rel-column-width="58961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size-complex="18pt"/>
    </style:style>
    <style:style style:name="P8" style:family="paragraph" style:parent-style-name="Standard" style:list-style-name="Numbering_20_123"/>
    <style:style style:name="T1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SS TOURISM IN VENICE</text:p>
      <text:p text:style-name="P4">Listen and fill in the gaps with <text:s/>ONE OR TWO words (00:00-04:22)</text:p>
      <text:p text:style-name="P1"><text:a xlink:type="simple" xlink:href="https://www.youtube.com/watch?time_continue=4&amp;v=5VVHeOAiKzE" text:style-name="Internet_20_link" text:visited-style-name="Visited_20_Internet_20_Link"><text:span text:style-name="T1">https://www.youtube.com/watch?time_continue=4&amp;v=5VVHeOAiKzE</text:span></text:a>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2321053827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he city of Venice might be at a turning points as its population has _____________ <text:s text:c="2"/>and sometimes visitors outnumber the locals.</text:p>
          </table:table-cell>
        </table:table-row>
        <table:table-row>
          <table:table-cell table:style-name="Table1.A1" office:value-type="string">
            <text:list xml:id="list174006753688334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At one point the problem got so bad d that UNESCO threatened to include Venice on a list of endangered _____________ sites.</text:p>
          </table:table-cell>
        </table:table-row>
        <table:table-row>
          <table:table-cell table:style-name="Table1.A1" office:value-type="string">
            <text:list xml:id="list174006006425222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ourists love the gondolas: Venice’s <text:s/>idyllic canals and <text:s/>____________ attract over 20M tourists a year.</text:p>
          </table:table-cell>
        </table:table-row>
        <table:table-row>
          <table:table-cell table:style-name="Table1.A1" office:value-type="string">
            <text:list xml:id="list174007102680049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he ecologist Jane Demasto. worries that the city has turned <text:s/>into a _____________ ___ selfies. </text:p>
          </table:table-cell>
        </table:table-row>
        <table:table-row>
          <table:table-cell table:style-name="Table1.A1" office:value-type="string">
            <text:list xml:id="list174007155273795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In 1951 there were nearly_________________ residents in Venice whereas there are fewer than 55,000 nowadays.</text:p>
          </table:table-cell>
        </table:table-row>
        <table:table-row>
          <table:table-cell table:style-name="Table1.A1" office:value-type="string">
            <text:list xml:id="list174005942746308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he cruise ships that <text:span text:style-name="T2">dwarf </text:span>the city are one visible sign of this problem, but <text:s/>Paulo Costa, the president of the port authority, says the ships are a ______________</text:p>
          </table:table-cell>
        </table:table-row>
        <table:table-row>
          <table:table-cell table:style-name="Table1.A1" office:value-type="string">
            <text:list xml:id="list174007023447344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he deputy Mayor for Tourism has a _____________________ from her office but <text:s/>she is also aware of the messy situation to be dealt with. </text:p>
          </table:table-cell>
        </table:table-row>
        <table:table-row>
          <table:table-cell table:style-name="Table1.A1" office:value-type="string">
            <text:list xml:id="list174005852440286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She seems to think that the key problem is _______________ <text:s/>, <text:s/>who use city resources but don’t give back</text:p>
          </table:table-cell>
        </table:table-row>
        <table:table-row>
          <table:table-cell table:style-name="Table1.A1" office:value-type="string">
            <text:list xml:id="list174006338926402" text:continue-numbering="true" text:style-name="Numbering_20_123">
              <text:list-item>
                <text:p text:style-name="P8"/>
              </text:list-item>
            </text:list>
          </table:table-cell>
          <table:table-cell table:style-name="Table1.A1" office:value-type="string">
            <text:p text:style-name="Standard">They make up three quarters of tourists but they don’t stay overnight, they don’t go to restaurants and <text:s/>____________ <text:s/>do they go shopping.</text:p>
          </table:table-cell>
        </table:table-row>
      </table:table>
      <text:p text:style-name="P2"/>
      <text:p text:style-name="Standard">Note: (Italian speaker)</text:p>
      <text:p text:style-name="Standard">*‘a double-cut’ weapon= a double-edged sword</text:p>
      <text:p text:style-name="P5">* in the long distance= in the long term, in the long run</text:p>
      <text:p text:style-name="P2"/>
      <text:p text:style-name="P2"><draw:frame draw:style-name="fr1" draw:name="Imagen1" text:anchor-type="paragraph" svg:x="12.954cm" svg:y="0.049cm" svg:width="3.104cm" svg:height="1.094cm" draw:z-index="0"><draw:image xlink:href="Pictures/10000201000000580000001FBCAE87B0DFB971CF.png" xlink:type="simple" xlink:show="embed" xlink:actuate="onLoad" loext:mime-type="image/png"/></draw:frame></text:p>
      <text:p text:style-name="P2"><text:soft-page-break/></text:p>
      <text:p text:style-name="P2"/>
      <text:p text:style-name="P3">ANSWERS</text:p>
      <text:p text:style-name="Standard">1 PLUMMETED</text:p>
      <text:p text:style-name="Standard">2 <text:s/>WORLD HERITAGE</text:p>
      <text:p text:style-name="Standard">3 <text:s/>QUAINT ALLEYS</text:p>
      <text:p text:style-name="Standard">4. BACKDROP FOR</text:p>
      <text:p text:style-name="Standard">5. 175,000</text:p>
      <text:p text:style-name="Standard">6. SCAPEGOAT</text:p>
      <text:p text:style-name="Standard">7. STUNNING VIEW</text:p>
      <text:p text:style-name="Standard">8. DAY-TRIPPERS</text:p>
      <text:p text:style-name="Standard">9. (VERY) RARELY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7T15:47:00</meta:creation-date>
    <meta:initial-creator>Usuario</meta:initial-creator>
    <meta:generator>LibreOffice/6.4.6.2$Windows_X86_64 LibreOffice_project/0ce51a4fd21bff07a5c061082cc82c5ed232f115</meta:generator>
    <dc:date>2022-07-16T17:40:05.166000000</dc:date>
    <meta:editing-duration>PT19M19S</meta:editing-duration>
    <meta:editing-cycles>6</meta:editing-cycles>
    <meta:print-date>2022-03-28T08:55:14.45</meta:print-date>
    <meta:document-statistic meta:table-count="1" meta:image-count="1" meta:object-count="0" meta:page-count="2" meta:paragraph-count="34" meta:word-count="255" meta:character-count="1529" meta:non-whitespace-character-count="1292"/>
  </office:meta>
</office:document-meta>
</file>