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d587" officeooo:paragraph-rsid="0012d587"/>
    </style:style>
    <style:style style:name="P2" style:family="paragraph" style:parent-style-name="Standard" style:list-style-name="L1">
      <style:text-properties officeooo:rsid="0012d587" officeooo:paragraph-rsid="0012d587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sión do 2 de maio</text:p>
      <text:p text:style-name="P1"/>
      <text:list xml:id="list432701954" text:style-name="L1">
        <text:list-item>
          <text:p text:style-name="P2">Expresión oral: Simulacro de probal oral (aula virtual)</text:p>
        </text:list-item>
        <text:list-item>
          <text:p text:style-name="P2">Gramática: antepretérito de indicativo (páxina 77 e aula virtual) e lle ou lles (aula virtual)</text:p>
        </text:list-item>
        <text:list-item>
          <text:p text:style-name="P2">Comprensión escrita: exercicio 1 da páxina 74 e exercicio 2 da páxina 75</text:p>
        </text:list-item>
        <text:list-item>
          <text:p text:style-name="P2">Comprensión oral: exercicio 3 da páxina <text:s/>76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4T18:49:10.418000000</dc:date>
    <meta:editing-duration>PT4M42S</meta:editing-duration>
    <meta:editing-cycles>1</meta:editing-cycles>
    <meta:document-statistic meta:table-count="0" meta:image-count="0" meta:object-count="0" meta:page-count="1" meta:paragraph-count="5" meta:word-count="52" meta:character-count="287" meta:non-whitespace-character-count="243"/>
    <meta:generator>LibreOffice/7.2.2.2$Windows_X86_64 LibreOffice_project/02b2acce88a210515b4a5bb2e46cbfb63fe97d56</meta:generator>
  </office:meta>
</office:document-meta>
</file>