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74c" officeooo:paragraph-rsid="0000374c"/>
    </style:style>
    <style:style style:name="P2" style:family="paragraph" style:parent-style-name="Standard">
      <style:paragraph-properties fo:text-align="center" style:justify-single-word="false"/>
      <style:text-properties officeooo:rsid="0000374c" officeooo:paragraph-rsid="0000374c"/>
    </style:style>
    <style:style style:name="P3" style:family="paragraph" style:parent-style-name="Standard" style:list-style-name="L1">
      <style:text-properties officeooo:rsid="0000374c" officeooo:paragraph-rsid="000037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sión do 9 de marzo</text:p>
      <text:p text:style-name="P1"/>
      <text:list xml:id="list4085697220" text:style-name="L1">
        <text:list-item>
          <text:p text:style-name="P3">Léxico dos xogos (Aula virtual)</text:p>
        </text:list-item>
        <text:list-item>
          <text:p text:style-name="P3">Conectores (Aula virtual)</text:p>
        </text:list-item>
        <text:list-item>
          <text:p text:style-name="P3">Cardinais e numerais</text:p>
        </text:list-item>
        <text:list-item>
          <text:p text:style-name="P3">Futuro de indicativo (Aula virtual e páxina 130 do libro)</text:p>
        </text:list-item>
        <text:list-item>
          <text:p text:style-name="P3">Comprensión de textos: exercicio 1 d apáxina 26</text:p>
        </text:list-item>
        <text:list-item>
          <text:p text:style-name="P3">Expresión oral: exercicio 2 da páxina 27 e exercicio 3 da páxina 28.</text:p>
          <text:p text:style-name="P3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3-03-10T11:53:53.054000000</dc:date>
    <meta:editing-duration>PT5M52S</meta:editing-duration>
    <meta:editing-cycles>1</meta:editing-cycles>
    <meta:document-statistic meta:table-count="0" meta:image-count="0" meta:object-count="0" meta:page-count="1" meta:paragraph-count="8" meta:word-count="54" meta:character-count="275" meta:non-whitespace-character-count="235"/>
  </office:meta>
</office:document-meta>
</file>