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es" fo:country="ES" officeooo:rsid="0019e7ad" officeooo:paragraph-rsid="0019e7ad"/>
    </style:style>
    <style:style style:name="P2" style:family="paragraph" style:parent-style-name="Standard">
      <style:paragraph-properties fo:line-height="150%"/>
      <style:text-properties fo:language="es" fo:country="ES" fo:font-weight="bold" officeooo:rsid="0019e7ad" officeooo:paragraph-rsid="0019e7ad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fo:language="es" fo:country="ES" officeooo:rsid="001c7f61" officeooo:paragraph-rsid="001c7f6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duce ao galego as seguintes frases:</text:p>
      <text:p text:style-name="P1"/>
      <text:list xml:id="list1668403113" text:style-name="L1">
        <text:list-item>
          <text:p text:style-name="P3">No lo tienes</text:p>
        </text:list-item>
        <text:list-item>
          <text:p text:style-name="P3">Lo tienen</text:p>
        </text:list-item>
        <text:list-item>
          <text:p text:style-name="P3">Los tenemos</text:p>
        </text:list-item>
        <text:list-item>
          <text:p text:style-name="P3">Todos lo tenemos</text:p>
        </text:list-item>
        <text:list-item>
          <text:p text:style-name="P3">Lo tenemos todos</text:p>
        </text:list-item>
        <text:list-item>
          <text:p text:style-name="P3">Constantemente me llama.</text:p>
        </text:list-item>
        <text:list-item>
          <text:p text:style-name="P3">Normalmente se presta a ello.</text:p>
        </text:list-item>
        <text:list-item>
          <text:p text:style-name="P3">Bruscamente lo acarició.</text:p>
        </text:list-item>
        <text:list-item>
          <text:p text:style-name="P3">Supuestamente lo acarició.</text:p>
        </text:list-item>
        <text:list-item>
          <text:p text:style-name="P3">Para quitártelo nosotros en encima.</text:p>
        </text:list-item>
        <text:list-item>
          <text:p text:style-name="P3">Con preguntárnoslo ya estaba,</text:p>
        </text:list-item>
        <text:list-item>
          <text:p text:style-name="P3">Sin buscarle no se lo arreglamos.</text:p>
        </text:list-item>
        <text:list-item>
          <text:p text:style-name="P3">Sin buscarles no se lo arreglamos.</text:p>
        </text:list-item>
        <text:list-item>
          <text:p text:style-name="P3">Le vio cuando te buscaba.</text:p>
        </text:list-item>
        <text:list-item>
          <text:p text:style-name="P3">Por servírselo antes se le enfrió.</text:p>
        </text:list-item>
        <text:list-item>
          <text:p text:style-name="P3">De saberlo a tiempo no vamos.</text:p>
        </text:list-item>
        <text:list-item>
          <text:p text:style-name="P3">Entre comerle o no hay que pensárselo,</text:p>
        </text:list-item>
        <text:list-item>
          <text:p text:style-name="P3">Frecuentemente se rechaza.</text:p>
        </text:list-item>
        <text:list-item>
          <text:p text:style-name="P3">Para tenerlo que oír se apunta.</text:p>
        </text:list-item>
        <text:list-item>
          <text:p text:style-name="P3">Nos quedamos sin verle.</text:p>
        </text:list-item>
        <text:list-item>
          <text:p text:style-name="P3">Se lo llevó empaquetado.</text:p>
        </text:list-item>
        <text:list-item>
          <text:p text:style-name="P3">Os los tragasteis con la piel.</text:p>
        </text:list-item>
        <text:list-item>
          <text:p text:style-name="P3">Al no marcarlos se los confundieron.</text:p>
        </text:list-item>
        <text:list-item>
          <text:p text:style-name="P3">Me lo comí sin saborearlo.</text:p>
        </text:list-item>
        <text:list-item>
          <text:p text:style-name="P3">Mil avisos re dio antes de anulártelo.</text:p>
        </text:list-item>
        <text:list-item>
          <text:p text:style-name="P3">Tienes que dejar de hacerlo.</text:p>
        </text:list-item>
        <text:list-item>
          <text:p text:style-name="P3">Por decírselo así no te lo van a traer.</text:p>
        </text:list-item>
        <text:list-item>
          <text:p text:style-name="P3">Supuestamente te quiere fastidiar.</text:p>
        </text:list-item>
        <text:list-item>
          <text:p text:style-name="P3">Lo arreglarás buscándoles las cosquillas.</text:p>
        </text:list-item>
        <text:list-item>
          <text:p text:style-name="P3">Lo arreglarás con buscarles las cosquilla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18:24:35.860000000</dc:date>
    <meta:editing-duration>PT6M5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1" meta:word-count="178" meta:character-count="962" meta:non-whitespace-character-count="845"/>
  </office:meta>
</office:document-meta>
</file>