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es" fo:country="ES" officeooo:rsid="0019e7ad" officeooo:paragraph-rsid="0019e7ad"/>
    </style:style>
    <style:style style:name="P2" style:family="paragraph" style:parent-style-name="Standard" style:list-style-name="L1">
      <style:paragraph-properties fo:line-height="150%"/>
      <style:text-properties fo:language="es" fo:country="ES" officeooo:rsid="0019e7ad" officeooo:paragraph-rsid="0019e7ad"/>
    </style:style>
    <style:style style:name="P3" style:family="paragraph" style:parent-style-name="Standard">
      <style:paragraph-properties fo:line-height="150%"/>
      <style:text-properties fo:language="es" fo:country="ES" fo:font-weight="bold" officeooo:rsid="0019e7ad" officeooo:paragraph-rsid="0019e7a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duce ao galego as seguintes frases:</text:p>
      <text:p text:style-name="P1"/>
      <text:list xml:id="list2289671133" text:style-name="L1">
        <text:list-item>
          <text:p text:style-name="P2">No se lo comentes a tus padres.</text:p>
        </text:list-item>
        <text:list-item>
          <text:p text:style-name="P2">Dínoslo a nosotros antes de que tengas que confesárselo a ellos</text:p>
        </text:list-item>
        <text:list-item>
          <text:p text:style-name="P2">Que vaya con vosotros, conmigo no lo quiero.</text:p>
        </text:list-item>
        <text:list-item>
          <text:p text:style-name="P2">No se lo des, mejor que te lo quiten.</text:p>
        </text:list-item>
        <text:list-item>
          <text:p text:style-name="P2">Olvídalo, pues tendremos que llevárnoslo.</text:p>
        </text:list-item>
        <text:list-item>
          <text:p text:style-name="P2">Os lo cuento porque quiero que lo sepáis.</text:p>
        </text:list-item>
        <text:list-item>
          <text:p text:style-name="P2">A ellos se lo quitaron ayer y a vosotros os lo quitarán hoy.</text:p>
        </text:list-item>
        <text:list-item>
          <text:p text:style-name="P2">Ponlos a la sombra para que no te los estropee el sol.</text:p>
        </text:list-item>
        <text:list-item>
          <text:p text:style-name="P2">Os los comieron porque tardasteis tanto.</text:p>
        </text:list-item>
        <text:list-item>
          <text:p text:style-name="P2">Enséñamelo, quiero verlo antes que ellos.</text:p>
        </text:list-item>
        <text:list-item>
          <text:p text:style-name="P2">Te trajimos lo que te habías olvidado.</text:p>
        </text:list-item>
        <text:list-item>
          <text:p text:style-name="P2">Si te despiertan temprano te harán un gran favor.</text:p>
        </text:list-item>
        <text:list-item>
          <text:p text:style-name="P2">Sé que te agrada <text:s/>el que te la haya traído.</text:p>
        </text:list-item>
        <text:list-item>
          <text:p text:style-name="P2">Jamás le presté la menos atención.</text:p>
        </text:list-item>
        <text:list-item>
          <text:p text:style-name="P2">Te digo que no, que no te espero más.</text:p>
        </text:list-item>
        <text:list-item>
          <text:p text:style-name="P2">Nos lo preguntó por cuarta vez.</text:p>
        </text:list-item>
        <text:list-item>
          <text:p text:style-name="P2">Les preguntamos que tal estaban y estuvieron una hora contándonoslo.</text:p>
        </text:list-item>
        <text:list-item>
          <text:p text:style-name="P2">Nos lo rompieron y después trataron de arreglárnoslo.</text:p>
        </text:list-item>
        <text:list-item>
          <text:p text:style-name="P2">No se lo supieron contar y ellos se quedaron sin saberlo.</text:p>
        </text:list-item>
        <text:list-item>
          <text:p text:style-name="P2">Con su narración falsearon los hechos, os los falsearon por completo.</text:p>
        </text:list-item>
        <text:list-item>
          <text:p text:style-name="P2">Me lo llevaron a mi, después te lo llevaron a ti, y más tarde se los llevaron a ellos.</text:p>
        </text:list-item>
        <text:list-item>
          <text:p text:style-name="P2">Te llamaron para comunicarte el motivo de su ausencia.</text:p>
        </text:list-item>
        <text:list-item>
          <text:p text:style-name="P2">Cójete de mi brazo, te vendrá bien para que no te caigas.</text:p>
        </text:list-item>
        <text:list-item>
          <text:p text:style-name="P2">Si se lo piensan bien, no se lo compran antes de verlo,</text:p>
        </text:list-item>
        <text:list-item>
          <text:p text:style-name="P2">Se le cuece bien para que se ablande y se coma mejor.</text:p>
        </text:list-item>
        <text:list-item>
          <text:p text:style-name="P2">El oro, si se le moldea sin aleación, es muy blando.</text:p>
        </text:list-item>
        <text:list-item>
          <text:p text:style-name="P2">Se vende casa, pero cómo se va a comprar en ese estado.</text:p>
        </text:list-item>
        <text:list-item>
          <text:p text:style-name="P2">Si te lo cuentan, te partes de risa.</text:p>
        </text:list-item>
        <text:list-item>
          <text:p text:style-name="P2">Con nosotros lo tendréis más seguro, os lo prometo.</text:p>
        </text:list-item>
        <text:list-item>
          <text:p text:style-name="P2">Ahora que lo perdieron es cuando lo echan de menos, pregúntaselo si n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0T18:15:36.179000000</dc:date>
    <meta:editing-duration>PT9S</meta:editing-duration>
    <meta:editing-cycles>1</meta:editing-cycles>
    <meta:document-statistic meta:table-count="0" meta:image-count="0" meta:object-count="0" meta:page-count="1" meta:paragraph-count="31" meta:word-count="325" meta:character-count="1620" meta:non-whitespace-character-count="1355"/>
    <meta:generator>LibreOffice/7.2.2.2$Windows_X86_64 LibreOffice_project/02b2acce88a210515b4a5bb2e46cbfb63fe97d56</meta:generator>
  </office:meta>
</office:document-meta>
</file>