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ubik" svg:font-family="Rubik, Ari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officeooo:paragraph-rsid="00003287"/>
    </style:style>
    <style:style style:name="P2" style:family="paragraph" style:parent-style-name="Heading_20_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Rubik" fo:font-size="15pt" fo:letter-spacing="normal" fo:font-style="normal" fo:font-weight="normal" officeooo:paragraph-rsid="00003287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>
      <style:text-properties fo:language="gl" fo:country="ES" fo:font-weight="bold" style:font-weight-asian="bold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333333" style:font-name="Calibri" fo:font-size="11pt" fo:letter-spacing="normal" fo:font-style="normal" fo:font-weight="normal" style:font-size-asian="11pt" style:font-size-complex="11pt" loext:padding="0cm" loext:border="none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officeooo:rsid="000184da"/>
    </style:style>
    <style:style style:name="T6" style:family="text">
      <style:text-properties fo:language="gl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p text:style-name="P4"><text:span text:style-name="T5">Substitúe</text:span> os complementos por llo/lla/llos/llas ou llelo/llela/llelos/llelas, segundo conveña e colocándoos no lugar axeitado.</text:p>
      <text:p text:style-name="P4"/>
      <text:p text:style-name="P3">1. Sempre deu regalos aos feiticeiros.</text:p>
      <text:p text:style-name="P3">2. Hoxe vendín o porco a uns tratantes.</text:p>
      <text:p text:style-name="P3">3. Teño que pór un ferrollo á porta.</text:p>
      <text:p text:style-name="P3">4. Me<text:span text:style-name="T5">r</text:span>quei unhas morcillas á tendeira.</text:p>
      <text:p text:style-name="P3">5. Regalei a gravata a meus irmáns.</text:p>
      <text:p text:style-name="P3">6. Escondinlles as bonecas nun recanto.</text:p>
      <text:p text:style-name="P3">7. Cando lle teceu eses panos preciosos?</text:p>
      <text:p text:style-name="P3">8. Deches a comida ás tartarugas?</text:p>
      <text:p text:style-name="P3">9. Como ensinaches os sinais de tránsito ao teu fillo pequeno?</text:p>
      <text:p text:style-name="P3">10. Sinalei as tarefas aos alumnos.</text:p>
      <text:p text:style-name="P3">11. Pon o funil á botella!</text:p>
      <text:p text:style-name="P3">12. Pedín lentellas ao camareiro.</text:p>
      <text:p text:style-name="P3">13. Puxo unha flor na lapela ao Pepe.</text:p>
      <text:p text:style-name="P3">14. Despois tirou os estadullos ao carro.</text:p>
      <text:p text:style-name="P3">15. Rubén colocou o roncón á gaita.</text:p>
      <text:p text:style-name="P3">16. Pon sal aos pementos de Padrón, eses que uns pican e outros non. </text:p>
      <text:p text:style-name="P3">17. A doutora recomendoulle ao meu curmán unha dieta moi xeitosa. </text:p>
      <text:p text:style-name="P3">18. Aínda non lle empezaron as obras ao Gumersindo na ribeira. </text:p>
      <text:p text:style-name="P3">19. Na rapa das bestas cóllenlles o rabo aos cabalos. </text:p>
      <text:p text:style-name="P3">20. Saqueille os cartos da man cando o vin. </text:p>
      <text:h text:style-name="P1" text:outline-level="1"><text:span text:style-name="T1"><text:line-break/></text:span><text:span text:style-name="T4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ubik" svg:font-family="Rubik, Ari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3-04-18T15:41:05.047000000</dc:date>
    <meta:editing-duration>PT10M20S</meta:editing-duration>
    <meta:editing-cycles>2</meta:editing-cycles>
    <meta:document-statistic meta:table-count="0" meta:image-count="0" meta:object-count="0" meta:page-count="1" meta:paragraph-count="22" meta:word-count="173" meta:character-count="991" meta:non-whitespace-character-count="832"/>
  </office:meta>
</office:document-meta>
</file>