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048c"/>
    </style:style>
    <style:style style:name="P2" style:family="paragraph" style:parent-style-name="Standard">
      <style:paragraph-properties fo:line-height="150%"/>
      <style:text-properties officeooo:paragraph-rsid="0002048c"/>
    </style:style>
    <style:style style:name="P3" style:family="paragraph" style:parent-style-name="Standard">
      <style:paragraph-properties fo:line-height="150%"/>
      <style:text-properties officeooo:rsid="0002048c" officeooo:paragraph-rsid="0002048c"/>
    </style:style>
    <style:style style:name="P4" style:family="paragraph" style:parent-style-name="Heading_20_1">
      <style:paragraph-properties fo:text-align="justify" style:justify-single-word="false"/>
    </style:style>
    <style:style style:name="T1" style:family="text">
      <style:text-properties officeooo:rsid="0002048c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1. <text:span text:style-name="T2">Completa co presente de indicativo do verbo ser.</text:span></text:h>
      <text:p text:style-name="P1"/>
      <text:p text:style-name="P2">Ela ________ de Caracas. </text:p>
      <text:p text:style-name="P2">Nós __________ de Alemaña. </text:p>
      <text:p text:style-name="P2">Eu ___________ estudante de galego. </text:p>
      <text:p text:style-name="P2">Vós ____________ estudantes de alemán </text:p>
      <text:p text:style-name="P2">Eles _____________ todos de Francia. </text:p>
      <text:p text:style-name="P2">Ti ___________ estudante de francés. </text:p>
      <text:p text:style-name="P2">Camilo ___________ o fillo de Xosé. </text:p>
      <text:p text:style-name="P2">Na miña clase____________ 13 mulleres. </text:p>
      <text:p text:style-name="P2"><text:span text:style-name="T1">O m</text:span>eu pai ________ profesor. </text:p>
      <text:p text:style-name="P2">Vostede _____ o primeiro da lista. </text:p>
      <text:p text:style-name="P2">Eu ________moi alto e meu irmán __________ moi fraco. </text:p>
      <text:p text:style-name="P2">Na miña casa __________ tres mulleres e dous homes. </text:p>
      <text:p text:style-name="P2">André __________ un pouco raro e no fala con ninguén. </text:p>
      <text:p text:style-name="P2">Se ___________ bos, douvos un regalo. </text:p>
      <text:p text:style-name="P1"/>
      <text:p text:style-name="P1"/>
      <text:h text:style-name="P4" text:outline-level="1">2. <text:span text:style-name="T2">Completa coas formas verbais en presente de indicativo.</text:span></text:h>
      <text:p text:style-name="P2">Eu ____________ (ter) 25 anos. </text:p>
      <text:p text:style-name="P2">Ela non _________ (vive) aquí e _________ (ter) que viaxar todos os días. </text:p>
      <text:p text:style-name="P2">A miña avoa __________ (ser) maior e sempre ___________ (estar) cansada. </text:p>
      <text:p text:style-name="P2">Os meus amigos ___________ (vivir) no centro da cidade e non ___________ (ter) coche. </text:p>
      <text:p text:style-name="P2">Nós queremos facer unha viaxe pero non ___________ (ter) diñeiro suficiente. </text:p>
      <text:p text:style-name="P3">Eu ____________ (saber) tres idiomas.</text:p>
      <text:p text:style-name="P3">Xoán ____________ (traballar) todos os días de luns a venres.</text:p>
      <text:p text:style-name="P3">Ti ____________ (vivir) nesta cidade.</text:p>
      <text:p text:style-name="P3">Vós ____________ (alugar) piso durante o curso.</text:p>
      <text:p text:style-name="P3">Marta ____________ (enviar) cartas e mensaxes electrónicas para os seus amigos.</text:p>
      <text:p text:style-name="P3">Carlos ____________ (ter) vinte e dous anos.</text:p>
      <text:p text:style-name="P3">O meu pai ____________ (ler) o xornal todos os doming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 LibreOffice_project/98c6a8a1c6c7b144ce3cc729e34964b47ce25d62</meta:generator>
    <dc:date>2022-09-23T11:35:28.320000000</dc:date>
    <meta:editing-duration>PT8M36S</meta:editing-duration>
    <meta:editing-cycles>1</meta:editing-cycles>
    <meta:document-statistic meta:table-count="0" meta:image-count="0" meta:object-count="0" meta:page-count="1" meta:paragraph-count="28" meta:word-count="211" meta:character-count="1348" meta:non-whitespace-character-count="1146"/>
  </office:meta>
</office:document-meta>
</file>