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Liberation Serif" fo:font-size="12pt" officeooo:rsid="0007efec" officeooo:paragraph-rsid="0007efec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Liberation Serif" fo:font-size="12pt" officeooo:rsid="0012e4c8" officeooo:paragraph-rsid="0028be06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Liberation Serif" fo:font-size="12pt" officeooo:rsid="0012e4c8" officeooo:paragraph-rsid="0029fcf2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Liberation Serif" fo:font-size="12pt" officeooo:rsid="001416bf" officeooo:paragraph-rsid="001416bf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Liberation Serif" fo:font-size="12pt" officeooo:rsid="001416bf" officeooo:paragraph-rsid="0028be06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Liberation Serif" fo:font-size="12pt" officeooo:rsid="001416bf" officeooo:paragraph-rsid="0029fcf2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Liberation Serif" fo:font-size="12pt" officeooo:rsid="001416bf" officeooo:paragraph-rsid="002b5fbb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Liberation Serif" fo:font-size="12pt" officeooo:rsid="001416bf" officeooo:paragraph-rsid="002bf8c0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Liberation Serif" fo:font-size="12pt" officeooo:rsid="001416bf" officeooo:paragraph-rsid="002d5519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Liberation Serif" fo:font-size="12pt" officeooo:rsid="001416bf" officeooo:paragraph-rsid="002d697c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Liberation Serif" fo:font-size="12pt" officeooo:rsid="0012db8c" officeooo:paragraph-rsid="0012db8c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Liberation Serif" fo:font-size="12pt" officeooo:rsid="0012db8c" officeooo:paragraph-rsid="0028be06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Liberation Serif" fo:font-size="12pt" fo:font-style="italic" officeooo:rsid="00173df3" officeooo:paragraph-rsid="0028be06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line-height="150%"/>
      <style:text-properties style:font-name="Liberation Serif" fo:font-size="12pt" fo:font-style="normal" officeooo:rsid="001416bf" officeooo:paragraph-rsid="0029fcf2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50%"/>
      <style:text-properties style:font-name="Liberation Serif" fo:font-size="12pt" fo:font-style="normal" officeooo:rsid="001416bf" officeooo:paragraph-rsid="0028be06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line-height="150%"/>
      <style:text-properties style:font-name="Liberation Serif" fo:font-size="12pt" fo:font-weight="bold" officeooo:rsid="0012db8c" officeooo:paragraph-rsid="0012db8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officeooo:rsid="001416bf" officeooo:paragraph-rsid="0028be06"/>
    </style:style>
    <style:style style:name="P19" style:family="paragraph" style:parent-style-name="Standard">
      <style:paragraph-properties fo:line-height="150%"/>
      <style:text-properties officeooo:rsid="001416bf" officeooo:paragraph-rsid="0029fcf2"/>
    </style:style>
    <style:style style:name="P20" style:family="paragraph" style:parent-style-name="Standard">
      <style:paragraph-properties fo:line-height="150%"/>
      <style:text-properties officeooo:rsid="001416bf" officeooo:paragraph-rsid="002b5fbb"/>
    </style:style>
    <style:style style:name="P21" style:family="paragraph" style:parent-style-name="Standard">
      <style:paragraph-properties fo:line-height="150%"/>
      <style:text-properties officeooo:rsid="001416bf" officeooo:paragraph-rsid="002bf8c0"/>
    </style:style>
    <style:style style:name="P22" style:family="paragraph" style:parent-style-name="Standard">
      <style:paragraph-properties fo:line-height="150%"/>
      <style:text-properties officeooo:rsid="001416bf" officeooo:paragraph-rsid="002d5519"/>
    </style:style>
    <style:style style:name="P23" style:family="paragraph" style:parent-style-name="Standard">
      <style:paragraph-properties fo:line-height="150%"/>
      <style:text-properties officeooo:rsid="001416bf" officeooo:paragraph-rsid="002d697c"/>
    </style:style>
    <style:style style:name="P24" style:family="paragraph" style:parent-style-name="Standard">
      <style:text-properties style:font-name="Liberation Serif" fo:font-size="12pt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Liberation Serif" fo:font-size="12pt" officeooo:rsid="002bf8c0" officeooo:paragraph-rsid="00343b28" style:font-size-asian="12pt" style:font-size-complex="12pt"/>
    </style:style>
    <style:style style:name="P26" style:family="paragraph" style:parent-style-name="Standard">
      <style:paragraph-properties fo:line-height="100%"/>
      <style:text-properties style:font-name="Liberation Serif" fo:font-size="12pt" officeooo:rsid="002bf8c0" officeooo:paragraph-rsid="0036ed62" style:font-size-asian="12pt" style:font-size-complex="12pt"/>
    </style:style>
    <style:style style:name="P27" style:family="paragraph" style:parent-style-name="Standard">
      <style:paragraph-properties fo:line-height="150%"/>
      <style:text-properties style:font-name="Liberation Serif" fo:font-size="12pt" officeooo:rsid="0007efec" officeooo:paragraph-rsid="0007efec" style:font-size-asian="12pt" style:font-size-complex="12pt"/>
    </style:style>
    <style:style style:name="P28" style:family="paragraph" style:parent-style-name="Standard">
      <style:paragraph-properties fo:line-height="150%"/>
      <style:text-properties style:font-name="Liberation Serif" fo:font-size="12pt" officeooo:rsid="0007efec" officeooo:paragraph-rsid="0030f879" style:font-size-asian="12pt" style:font-size-complex="12pt"/>
    </style:style>
    <style:style style:name="P29" style:family="paragraph" style:parent-style-name="Standard">
      <style:paragraph-properties fo:line-height="150%"/>
      <style:text-properties style:font-name="Liberation Serif" fo:font-size="12pt" officeooo:rsid="0007efec" officeooo:paragraph-rsid="0032f55c" style:font-size-asian="12pt" style:font-size-complex="12pt"/>
    </style:style>
    <style:style style:name="P30" style:family="paragraph" style:parent-style-name="Standard">
      <style:paragraph-properties fo:line-height="150%"/>
      <style:text-properties style:font-name="Liberation Serif" fo:font-size="12pt" officeooo:rsid="0007efec" officeooo:paragraph-rsid="00343b28" style:font-size-asian="12pt" style:font-size-complex="12pt"/>
    </style:style>
    <style:style style:name="P31" style:family="paragraph" style:parent-style-name="Standard">
      <style:paragraph-properties fo:line-height="150%"/>
      <style:text-properties style:font-name="Liberation Serif" fo:font-size="12pt" officeooo:rsid="0007efec" officeooo:paragraph-rsid="0027193a" style:font-size-asian="12pt" style:font-size-complex="12pt"/>
    </style:style>
    <style:style style:name="P32" style:family="paragraph" style:parent-style-name="Standard">
      <style:paragraph-properties fo:line-height="150%"/>
      <style:text-properties style:font-name="Liberation Serif" fo:font-size="12pt" officeooo:rsid="001416bf" officeooo:paragraph-rsid="002d697c" style:font-size-asian="12pt" style:font-size-complex="12pt"/>
    </style:style>
    <style:style style:name="P33" style:family="paragraph" style:parent-style-name="Standard">
      <style:paragraph-properties fo:line-height="150%"/>
      <style:text-properties style:font-name="Liberation Serif" fo:font-size="12pt" officeooo:rsid="001416bf" officeooo:paragraph-rsid="002e7536" style:font-size-asian="12pt" style:font-size-complex="12pt"/>
    </style:style>
    <style:style style:name="P34" style:family="paragraph" style:parent-style-name="Standard">
      <style:paragraph-properties fo:line-height="150%"/>
      <style:text-properties style:font-name="Liberation Serif" fo:font-size="12pt" officeooo:rsid="001416bf" officeooo:paragraph-rsid="002e9de0" style:font-size-asian="12pt" style:font-size-complex="12pt"/>
    </style:style>
    <style:style style:name="P35" style:family="paragraph" style:parent-style-name="Standard">
      <style:paragraph-properties fo:line-height="150%"/>
      <style:text-properties style:font-name="Liberation Serif" fo:font-size="12pt" officeooo:rsid="001416bf" officeooo:paragraph-rsid="002fddc6" style:font-size-asian="12pt" style:font-size-complex="12pt"/>
    </style:style>
    <style:style style:name="P36" style:family="paragraph" style:parent-style-name="Standard">
      <style:paragraph-properties fo:line-height="150%"/>
      <style:text-properties style:font-name="Liberation Serif" fo:font-size="12pt" officeooo:rsid="0012db8c" officeooo:paragraph-rsid="0012db8c" style:font-size-asian="12pt" style:font-size-complex="12pt"/>
    </style:style>
    <style:style style:name="P37" style:family="paragraph" style:parent-style-name="Standard">
      <style:text-properties style:font-name="Liberation Serif" fo:font-size="12pt" officeooo:rsid="00343b28" officeooo:paragraph-rsid="00343b28" style:font-size-asian="12pt" style:font-size-complex="12pt"/>
    </style:style>
    <style:style style:name="P38" style:family="paragraph" style:parent-style-name="Standard">
      <style:paragraph-properties fo:line-height="150%"/>
      <style:text-properties style:font-name="Liberation Serif" fo:font-size="12pt" officeooo:rsid="0027193a" officeooo:paragraph-rsid="00343b28" style:font-size-asian="12pt" style:font-size-complex="12pt"/>
    </style:style>
    <style:style style:name="P39" style:family="paragraph" style:parent-style-name="Standard">
      <style:paragraph-properties fo:line-height="150%"/>
      <style:text-properties style:font-name="Liberation Serif" fo:font-size="12pt" officeooo:rsid="00282d54" officeooo:paragraph-rsid="00343b28" style:font-size-asian="12pt" style:font-size-complex="12pt"/>
    </style:style>
    <style:style style:name="P40" style:family="paragraph" style:parent-style-name="Standard">
      <style:paragraph-properties fo:line-height="150%"/>
      <style:text-properties style:font-name="Liberation Serif" fo:font-size="12pt" officeooo:rsid="0012e4c8" officeooo:paragraph-rsid="0029fcf2" style:font-size-asian="12pt" style:font-size-complex="12pt"/>
    </style:style>
    <style:style style:name="P41" style:family="paragraph" style:parent-style-name="Standard">
      <style:text-properties style:font-name="Liberation Serif" fo:font-size="12pt" officeooo:rsid="0004bf1b" officeooo:paragraph-rsid="00343b28" style:font-size-asian="12pt" style:font-size-complex="12pt"/>
    </style:style>
    <style:style style:name="P42" style:family="paragraph" style:parent-style-name="Standard">
      <style:text-properties style:font-name="Liberation Serif" fo:font-size="12pt" officeooo:rsid="0004bf1b" officeooo:paragraph-rsid="0034d444" style:font-size-asian="12pt" style:font-size-complex="12pt"/>
    </style:style>
    <style:style style:name="P43" style:family="paragraph" style:parent-style-name="Standard">
      <style:text-properties style:font-name="Liberation Serif" fo:font-size="12pt" officeooo:paragraph-rsid="00343b28" style:font-size-asian="12pt" style:font-size-complex="12pt"/>
    </style:style>
    <style:style style:name="P44" style:family="paragraph" style:parent-style-name="Standard">
      <style:paragraph-properties fo:line-height="100%"/>
      <style:text-properties style:font-name="Liberation Serif" fo:font-size="12pt" officeooo:rsid="001dbece" officeooo:paragraph-rsid="001dbece" style:font-size-asian="12pt" style:font-size-complex="12pt"/>
    </style:style>
    <style:style style:name="P45" style:family="paragraph" style:parent-style-name="Standard">
      <style:paragraph-properties fo:line-height="100%"/>
      <style:text-properties style:font-name="Liberation Serif" fo:font-size="12pt" officeooo:rsid="001dbece" officeooo:paragraph-rsid="00343b28" style:font-size-asian="12pt" style:font-size-complex="12pt"/>
    </style:style>
    <style:style style:name="P46" style:family="paragraph" style:parent-style-name="Standard">
      <style:paragraph-properties fo:line-height="100%"/>
      <style:text-properties style:font-name="Liberation Serif" fo:font-size="12pt" officeooo:rsid="001dbece" officeooo:paragraph-rsid="0036ed62" style:font-size-asian="12pt" style:font-size-complex="12pt"/>
    </style:style>
    <style:style style:name="P47" style:family="paragraph" style:parent-style-name="Standard">
      <style:paragraph-properties fo:line-height="100%"/>
      <style:text-properties style:font-name="Liberation Serif" fo:font-size="12pt" officeooo:rsid="001f8817" officeooo:paragraph-rsid="00343b28" style:font-size-asian="12pt" style:font-size-complex="12pt"/>
    </style:style>
    <style:style style:name="P48" style:family="paragraph" style:parent-style-name="Standard">
      <style:paragraph-properties fo:line-height="100%"/>
      <style:text-properties style:font-name="Liberation Serif" fo:font-size="12pt" officeooo:rsid="0026b7f0" style:font-size-asian="12pt" style:font-size-complex="12pt"/>
    </style:style>
    <style:style style:name="P49" style:family="paragraph" style:parent-style-name="Standard">
      <style:paragraph-properties fo:line-height="100%"/>
      <style:text-properties style:font-name="Liberation Serif" fo:font-size="12pt" officeooo:rsid="0026b7f0" officeooo:paragraph-rsid="00343b28" style:font-size-asian="12pt" style:font-size-complex="12pt"/>
    </style:style>
    <style:style style:name="P50" style:family="paragraph" style:parent-style-name="Standard">
      <style:paragraph-properties fo:line-height="100%"/>
      <style:text-properties style:font-name="Liberation Serif" fo:font-size="12pt" officeooo:rsid="001ecf01" officeooo:paragraph-rsid="00343b28" style:font-size-asian="12pt" style:font-size-complex="12pt"/>
    </style:style>
    <style:style style:name="P51" style:family="paragraph" style:parent-style-name="Standard">
      <style:paragraph-properties fo:line-height="100%"/>
      <style:text-properties style:font-name="Liberation Serif" fo:font-size="12pt" officeooo:rsid="001e4c7c" officeooo:paragraph-rsid="00343b28" style:font-size-asian="12pt" style:font-size-complex="12pt"/>
    </style:style>
    <style:style style:name="P52" style:family="paragraph" style:parent-style-name="Standard">
      <style:paragraph-properties fo:line-height="100%"/>
      <style:text-properties style:font-name="Liberation Serif" fo:font-size="12pt" officeooo:rsid="001e4c7c" officeooo:paragraph-rsid="0036ed62" style:font-size-asian="12pt" style:font-size-complex="12pt"/>
    </style:style>
    <style:style style:name="P53" style:family="paragraph" style:parent-style-name="Standard">
      <style:paragraph-properties fo:line-height="100%"/>
      <style:text-properties style:font-name="Liberation Serif" fo:font-size="12pt" officeooo:paragraph-rsid="001dbece" style:font-size-asian="12pt" style:font-size-complex="12pt"/>
    </style:style>
    <style:style style:name="P54" style:family="paragraph" style:parent-style-name="Standard">
      <style:text-properties style:font-name="Liberation Serif" fo:font-size="12pt" officeooo:rsid="00246a51" officeooo:paragraph-rsid="00343b28" style:font-size-asian="12pt" style:font-size-complex="12pt"/>
    </style:style>
    <style:style style:name="P55" style:family="paragraph" style:parent-style-name="Standard">
      <style:text-properties style:font-name="Liberation Serif" fo:font-size="12pt" officeooo:rsid="0034d444" officeooo:paragraph-rsid="0034d444" style:font-size-asian="12pt" style:font-size-complex="12pt"/>
    </style:style>
    <style:style style:name="P56" style:family="paragraph" style:parent-style-name="Standard">
      <style:paragraph-properties fo:line-height="100%"/>
      <style:text-properties style:font-name="Liberation Serif" fo:font-size="12pt" officeooo:rsid="003594ba" officeooo:paragraph-rsid="003594ba" style:font-size-asian="12pt" style:font-size-complex="12pt"/>
    </style:style>
    <style:style style:name="P57" style:family="paragraph" style:parent-style-name="Standard">
      <style:paragraph-properties fo:line-height="100%"/>
      <style:text-properties style:font-name="Liberation Serif" fo:font-size="12pt" officeooo:rsid="003594ba" officeooo:paragraph-rsid="001dbece" style:font-size-asian="12pt" style:font-size-complex="12pt"/>
    </style:style>
    <style:style style:name="P58" style:family="paragraph" style:parent-style-name="Standard">
      <style:paragraph-properties fo:line-height="100%"/>
      <style:text-properties style:font-name="Liberation Serif" fo:font-size="12pt" officeooo:rsid="003594ba" officeooo:paragraph-rsid="0036ed62" style:font-size-asian="12pt" style:font-size-complex="12pt"/>
    </style:style>
    <style:style style:name="P59" style:family="paragraph" style:parent-style-name="Standard">
      <style:paragraph-properties fo:line-height="100%"/>
      <style:text-properties style:font-name="Liberation Serif" fo:font-size="12pt" officeooo:rsid="0035a7a8" officeooo:paragraph-rsid="0035a7a8" style:font-size-asian="12pt" style:font-size-complex="12pt"/>
    </style:style>
    <style:style style:name="P60" style:family="paragraph" style:parent-style-name="Standard">
      <style:paragraph-properties fo:line-height="100%"/>
      <style:text-properties style:font-name="Liberation Serif" fo:font-size="12pt" officeooo:rsid="0035a7a8" officeooo:paragraph-rsid="0036ed62" style:font-size-asian="12pt" style:font-size-complex="12pt"/>
    </style:style>
    <style:style style:name="P61" style:family="paragraph" style:parent-style-name="Standard">
      <style:paragraph-properties fo:line-height="100%"/>
      <style:text-properties style:font-name="Liberation Serif" fo:font-size="12pt" officeooo:rsid="0036ed62" officeooo:paragraph-rsid="0036ed62" style:font-size-asian="12pt" style:font-size-complex="12pt"/>
    </style:style>
    <style:style style:name="P62" style:family="paragraph" style:parent-style-name="Standard">
      <style:paragraph-properties fo:line-height="150%"/>
      <style:text-properties style:font-name="Liberation Serif" fo:font-size="12pt" fo:font-style="normal" officeooo:rsid="001416bf" officeooo:paragraph-rsid="002d5519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line-height="150%"/>
      <style:text-properties style:font-name="Liberation Serif" fo:font-size="12pt" fo:font-style="normal" officeooo:rsid="001416bf" officeooo:paragraph-rsid="002d697c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line-height="150%"/>
      <style:text-properties style:font-name="Liberation Serif" fo:font-size="12pt" fo:font-style="normal" officeooo:rsid="001416bf" officeooo:paragraph-rsid="0029fcf2" style:font-size-asian="12pt" style:font-style-asian="normal" style:font-size-complex="12pt" style:font-style-complex="normal"/>
    </style:style>
    <style:style style:name="P65" style:family="paragraph" style:parent-style-name="Standard">
      <style:text-properties style:font-name="Liberation Serif" fo:font-size="12pt" fo:font-style="normal" officeooo:paragraph-rsid="00343b28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line-height="150%"/>
      <style:text-properties style:font-name="Liberation Serif" fo:font-size="12pt" fo:font-style="italic" officeooo:rsid="001416bf" officeooo:paragraph-rsid="002d5519" style:font-size-asian="12pt" style:font-style-asian="italic" style:font-size-complex="12pt" style:font-style-complex="italic"/>
    </style:style>
    <style:style style:name="P67" style:family="paragraph" style:parent-style-name="Standard">
      <style:paragraph-properties fo:line-height="150%"/>
      <style:text-properties style:font-name="Liberation Serif" fo:font-size="12pt" fo:font-style="italic" officeooo:rsid="001416bf" officeooo:paragraph-rsid="002bf8c0" style:font-size-asian="12pt" style:font-style-asian="italic" style:font-size-complex="12pt" style:font-style-complex="italic"/>
    </style:style>
    <style:style style:name="P68" style:family="paragraph" style:parent-style-name="Standard">
      <style:text-properties style:font-name="Liberation Serif" fo:font-size="12pt" fo:font-style="italic" officeooo:paragraph-rsid="00343b28" style:font-size-asian="12pt" style:font-style-asian="italic" style:font-size-complex="12pt" style:font-style-complex="italic"/>
    </style:style>
    <style:style style:name="P69" style:family="paragraph" style:parent-style-name="Standard">
      <style:text-properties style:font-name="Liberation Serif" fo:font-size="12pt" fo:font-style="italic" officeooo:rsid="0004bf1b" officeooo:paragraph-rsid="00343b28" style:font-size-asian="12pt" style:font-style-asian="italic" style:font-size-complex="12pt" style:font-style-complex="italic"/>
    </style:style>
    <style:style style:name="P70" style:family="paragraph" style:parent-style-name="Standard">
      <style:paragraph-properties fo:line-height="100%"/>
      <style:text-properties style:font-name="Liberation Serif" fo:font-size="12pt" fo:font-style="italic" officeooo:rsid="0035a7a8" officeooo:paragraph-rsid="0035a7a8" style:font-size-asian="12pt" style:font-style-asian="italic" style:font-size-complex="12pt" style:font-style-complex="italic"/>
    </style:style>
    <style:style style:name="P71" style:family="paragraph" style:parent-style-name="Standard">
      <style:paragraph-properties fo:line-height="100%"/>
      <style:text-properties style:font-name="Liberation Serif" fo:font-size="12pt" fo:font-style="italic" officeooo:rsid="0036ed62" officeooo:paragraph-rsid="0036ed62" style:font-size-asian="12pt" style:font-style-asian="italic" style:font-size-complex="12pt" style:font-style-complex="italic"/>
    </style:style>
    <style:style style:name="P72" style:family="paragraph" style:parent-style-name="Standard">
      <style:paragraph-properties fo:line-height="150%"/>
      <style:text-properties style:font-name="Liberation Serif" fo:font-size="12pt" fo:font-weight="bold" officeooo:rsid="0027193a" officeooo:paragraph-rsid="00343b28" style:font-size-asian="12pt" style:font-weight-asian="bold" style:font-size-complex="12pt" style:font-weight-complex="bold"/>
    </style:style>
    <style:style style:name="P73" style:family="paragraph" style:parent-style-name="Standard">
      <style:paragraph-properties fo:line-height="150%"/>
      <style:text-properties style:font-name="Liberation Serif" fo:font-size="12pt" fo:font-weight="bold" officeooo:rsid="0007efec" officeooo:paragraph-rsid="0007efec" style:font-size-asian="12pt" style:font-weight-asian="bold" style:font-size-complex="12pt" style:font-weight-complex="bold"/>
    </style:style>
    <style:style style:name="P74" style:family="paragraph" style:parent-style-name="Standard">
      <style:text-properties style:font-name="Liberation Serif" fo:font-size="12pt" fo:font-weight="bold" officeooo:rsid="00343b28" officeooo:paragraph-rsid="00343b28" style:font-size-asian="12pt" style:font-weight-asian="bold" style:font-size-complex="12pt" style:font-weight-complex="bold"/>
    </style:style>
    <style:style style:name="P75" style:family="paragraph" style:parent-style-name="Standard">
      <style:paragraph-properties fo:line-height="150%"/>
      <style:text-properties style:font-name="Liberation Serif" fo:font-size="12pt" fo:font-weight="bold" officeooo:rsid="0012db8c" officeooo:paragraph-rsid="0012db8c" style:font-size-asian="12pt" style:font-weight-asian="bold" style:font-size-complex="12pt" style:font-weight-complex="bold"/>
    </style:style>
    <style:style style:name="P76" style:family="paragraph" style:parent-style-name="Standard">
      <style:text-properties style:font-name="Liberation Serif" fo:font-size="12pt" fo:font-weight="bold" officeooo:rsid="0004bf1b" officeooo:paragraph-rsid="00343b28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/>
      <style:text-properties style:font-name="Liberation Serif" fo:font-size="12pt" fo:font-weight="bold" officeooo:rsid="001dbece" officeooo:paragraph-rsid="00343b28" style:font-size-asian="12pt" style:font-weight-asian="bold" style:font-size-complex="12pt" style:font-weight-complex="bold"/>
    </style:style>
    <style:style style:name="P78" style:family="paragraph" style:parent-style-name="Standard">
      <style:paragraph-properties fo:line-height="150%"/>
      <style:text-properties officeooo:rsid="001416bf" officeooo:paragraph-rsid="002e7536"/>
    </style:style>
    <style:style style:name="P79" style:family="paragraph" style:parent-style-name="Standard">
      <style:paragraph-properties fo:line-height="150%"/>
      <style:text-properties officeooo:rsid="001416bf" officeooo:paragraph-rsid="002e9de0"/>
    </style:style>
    <style:style style:name="T1" style:family="text">
      <style:text-properties officeooo:rsid="0004db5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4db59" style:font-style-asian="italic" style:font-style-complex="italic"/>
    </style:style>
    <style:style style:name="T4" style:family="text">
      <style:text-properties fo:font-style="italic" officeooo:rsid="00059e4f" style:font-style-asian="italic" style:font-style-complex="italic"/>
    </style:style>
    <style:style style:name="T5" style:family="text">
      <style:text-properties fo:font-style="italic" officeooo:rsid="00282d54" style:font-style-asian="italic" style:font-style-complex="italic"/>
    </style:style>
    <style:style style:name="T6" style:family="text">
      <style:text-properties fo:font-style="italic" officeooo:rsid="0028be06" style:font-style-asian="italic" style:font-style-complex="italic"/>
    </style:style>
    <style:style style:name="T7" style:family="text">
      <style:text-properties fo:font-style="italic" officeooo:rsid="0029fcf2" style:font-style-asian="italic" style:font-style-complex="italic"/>
    </style:style>
    <style:style style:name="T8" style:family="text">
      <style:text-properties fo:font-style="italic" officeooo:rsid="002bf8c0" style:font-style-asian="italic" style:font-style-complex="italic"/>
    </style:style>
    <style:style style:name="T9" style:family="text">
      <style:text-properties fo:font-style="italic" officeooo:rsid="002d5519" style:font-style-asian="italic" style:font-style-complex="italic"/>
    </style:style>
    <style:style style:name="T10" style:family="text">
      <style:text-properties fo:font-style="italic" officeooo:rsid="00180a6d" style:font-style-asian="italic" style:font-style-complex="italic"/>
    </style:style>
    <style:style style:name="T11" style:family="text">
      <style:text-properties fo:font-style="italic" officeooo:rsid="002d697c" style:font-style-asian="italic" style:font-style-complex="italic"/>
    </style:style>
    <style:style style:name="T12" style:family="text">
      <style:text-properties fo:font-style="italic" officeooo:rsid="002e7536" style:font-style-asian="italic" style:font-style-complex="italic"/>
    </style:style>
    <style:style style:name="T13" style:family="text">
      <style:text-properties fo:font-style="italic" officeooo:rsid="002e9de0" style:font-style-asian="italic" style:font-style-complex="italic"/>
    </style:style>
    <style:style style:name="T14" style:family="text">
      <style:text-properties fo:font-style="italic" officeooo:rsid="0030f879" style:font-style-asian="italic" style:font-style-complex="italic"/>
    </style:style>
    <style:style style:name="T15" style:family="text">
      <style:text-properties fo:font-style="italic" officeooo:rsid="0032f55c" style:font-style-asian="italic" style:font-style-complex="italic"/>
    </style:style>
    <style:style style:name="T16" style:family="text">
      <style:text-properties fo:font-style="italic" officeooo:rsid="000fa4e5" style:font-style-asian="italic" style:font-style-complex="italic"/>
    </style:style>
    <style:style style:name="T17" style:family="text">
      <style:text-properties fo:font-style="italic" officeooo:rsid="00343b28" style:font-style-asian="italic" style:font-style-complex="italic"/>
    </style:style>
    <style:style style:name="T18" style:family="text">
      <style:text-properties fo:font-style="italic" officeooo:rsid="0034d444" style:font-style-asian="italic" style:font-style-complex="italic"/>
    </style:style>
    <style:style style:name="T19" style:family="text">
      <style:text-properties fo:font-style="italic" officeooo:rsid="0024aec6" style:font-style-asian="italic" style:font-style-complex="italic"/>
    </style:style>
    <style:style style:name="T20" style:family="text">
      <style:text-properties fo:font-style="italic" officeooo:rsid="0004bf1b" style:font-style-asian="italic" style:font-style-complex="italic"/>
    </style:style>
    <style:style style:name="T21" style:family="text">
      <style:text-properties fo:font-style="italic" officeooo:rsid="003594ba" style:font-style-asian="italic" style:font-style-complex="italic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officeooo:rsid="00059e4f"/>
    </style:style>
    <style:style style:name="T24" style:family="text">
      <style:text-properties style:font-name="Liberation Serif" fo:font-size="12pt" style:font-size-asian="12pt" style:font-size-complex="12pt"/>
    </style:style>
    <style:style style:name="T25" style:family="text">
      <style:text-properties style:font-name="Liberation Serif" fo:font-size="12pt" officeooo:rsid="0015cc60" style:font-size-asian="12pt" style:font-size-complex="12pt"/>
    </style:style>
    <style:style style:name="T26" style:family="text">
      <style:text-properties style:font-name="Liberation Serif" fo:font-size="12pt" officeooo:rsid="00173df3" style:font-size-asian="12pt" style:font-size-complex="12pt"/>
    </style:style>
    <style:style style:name="T27" style:family="text">
      <style:text-properties style:font-name="Liberation Serif" fo:font-size="12pt" officeooo:rsid="00184bb3" style:font-size-asian="12pt" style:font-size-complex="12pt"/>
    </style:style>
    <style:style style:name="T28" style:family="text">
      <style:text-properties style:font-name="Liberation Serif" fo:font-size="12pt" officeooo:rsid="0028be06" style:font-size-asian="12pt" style:font-size-complex="12pt"/>
    </style:style>
    <style:style style:name="T29" style:family="text">
      <style:text-properties style:font-name="Liberation Serif" fo:font-size="12pt" officeooo:rsid="0029fcf2" style:font-size-asian="12pt" style:font-size-complex="12pt"/>
    </style:style>
    <style:style style:name="T30" style:family="text">
      <style:text-properties style:font-name="Liberation Serif" fo:font-size="12pt" officeooo:rsid="002b5fbb" style:font-size-asian="12pt" style:font-size-complex="12pt"/>
    </style:style>
    <style:style style:name="T31" style:family="text">
      <style:text-properties style:font-name="Liberation Serif" fo:font-size="12pt" officeooo:rsid="002bf8c0" style:font-size-asian="12pt" style:font-size-complex="12pt"/>
    </style:style>
    <style:style style:name="T32" style:family="text">
      <style:text-properties style:font-name="Liberation Serif" fo:font-size="12pt" officeooo:rsid="002d5519" style:font-size-asian="12pt" style:font-size-complex="12pt"/>
    </style:style>
    <style:style style:name="T33" style:family="text">
      <style:text-properties style:font-name="Liberation Serif" fo:font-size="12pt" officeooo:rsid="002d697c" style:font-size-asian="12pt" style:font-size-complex="12pt"/>
    </style:style>
    <style:style style:name="T34" style:family="text">
      <style:text-properties style:font-name="Liberation Serif" fo:font-size="12pt" officeooo:rsid="002e7536" style:font-size-asian="12pt" style:font-size-complex="12pt"/>
    </style:style>
    <style:style style:name="T35" style:family="text">
      <style:text-properties style:font-name="Liberation Serif" fo:font-size="12pt" officeooo:rsid="002e9de0" style:font-size-asian="12pt" style:font-size-complex="12pt"/>
    </style:style>
    <style:style style:name="T36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37" style:family="text">
      <style:text-properties style:font-name="Liberation Serif" fo:font-size="12pt" fo:font-style="italic" officeooo:rsid="00173df3" style:font-size-asian="12pt" style:font-style-asian="italic" style:font-size-complex="12pt" style:font-style-complex="italic"/>
    </style:style>
    <style:style style:name="T38" style:family="text">
      <style:text-properties style:font-name="Liberation Serif" fo:font-size="12pt" fo:font-style="italic" officeooo:rsid="0028be06" style:font-size-asian="12pt" style:font-style-asian="italic" style:font-size-complex="12pt" style:font-style-complex="italic"/>
    </style:style>
    <style:style style:name="T39" style:family="text">
      <style:text-properties style:font-name="Liberation Serif" fo:font-size="12pt" fo:font-style="italic" officeooo:rsid="00180a6d" style:font-size-asian="12pt" style:font-style-asian="italic" style:font-size-complex="12pt" style:font-style-complex="italic"/>
    </style:style>
    <style:style style:name="T40" style:family="text">
      <style:text-properties style:font-name="Liberation Serif" fo:font-size="12pt" fo:font-style="italic" officeooo:rsid="002bf8c0" style:font-size-asian="12pt" style:font-style-asian="italic" style:font-size-complex="12pt" style:font-style-complex="italic"/>
    </style:style>
    <style:style style:name="T41" style:family="text">
      <style:text-properties style:font-name="Liberation Serif" fo:font-size="12pt" fo:font-style="italic" officeooo:rsid="00184bb3" style:font-size-asian="12pt" style:font-style-asian="italic" style:font-size-complex="12pt" style:font-style-complex="italic"/>
    </style:style>
    <style:style style:name="T42" style:family="text">
      <style:text-properties style:font-name="Liberation Serif" fo:font-size="12pt" fo:font-style="italic" officeooo:rsid="002e7536" style:font-size-asian="12pt" style:font-style-asian="italic" style:font-size-complex="12pt" style:font-style-complex="italic"/>
    </style:style>
    <style:style style:name="T43" style:family="text">
      <style:text-properties style:font-name="Liberation Serif" fo:font-size="12pt" fo:font-style="italic" officeooo:rsid="002e9de0" style:font-size-asian="12pt" style:font-style-asian="italic" style:font-size-complex="12pt" style:font-style-complex="italic"/>
    </style:style>
    <style:style style:name="T44" style:family="text">
      <style:text-properties officeooo:rsid="00202c78"/>
    </style:style>
    <style:style style:name="T45" style:family="text">
      <style:text-properties officeooo:rsid="0021e2a9"/>
    </style:style>
    <style:style style:name="T46" style:family="text">
      <style:text-properties officeooo:rsid="00282d54"/>
    </style:style>
    <style:style style:name="T47" style:family="text">
      <style:text-properties officeooo:rsid="0028be06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15cc60" style:font-style-asian="normal" style:font-style-complex="normal"/>
    </style:style>
    <style:style style:name="T50" style:family="text">
      <style:text-properties officeooo:rsid="0029fcf2"/>
    </style:style>
    <style:style style:name="T51" style:family="text">
      <style:text-properties officeooo:rsid="00173df3"/>
    </style:style>
    <style:style style:name="T52" style:family="text">
      <style:text-properties officeooo:rsid="002b5fbb"/>
    </style:style>
    <style:style style:name="T53" style:family="text">
      <style:text-properties officeooo:rsid="002bf8c0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36ed62" style:font-weight-asian="bold" style:font-weight-complex="bold"/>
    </style:style>
    <style:style style:name="T56" style:family="text">
      <style:text-properties officeooo:rsid="002d5519"/>
    </style:style>
    <style:style style:name="T57" style:family="text">
      <style:text-properties officeooo:rsid="002d697c"/>
    </style:style>
    <style:style style:name="T58" style:family="text">
      <style:text-properties officeooo:rsid="002e7536"/>
    </style:style>
    <style:style style:name="T59" style:family="text">
      <style:text-properties officeooo:rsid="002e9de0"/>
    </style:style>
    <style:style style:name="T60" style:family="text">
      <style:text-properties officeooo:rsid="001a44e9"/>
    </style:style>
    <style:style style:name="T61" style:family="text">
      <style:text-properties officeooo:rsid="002fddc6"/>
    </style:style>
    <style:style style:name="T62" style:family="text">
      <style:text-properties officeooo:rsid="0030f879"/>
    </style:style>
    <style:style style:name="T63" style:family="text">
      <style:text-properties officeooo:rsid="0032f55c"/>
    </style:style>
    <style:style style:name="T64" style:family="text">
      <style:text-properties officeooo:rsid="00343b28"/>
    </style:style>
    <style:style style:name="T65" style:family="text">
      <style:text-properties officeooo:rsid="0034d444"/>
    </style:style>
    <style:style style:name="T66" style:family="text">
      <style:text-properties officeooo:rsid="0004bf1b"/>
    </style:style>
    <style:style style:name="T67" style:family="text">
      <style:text-properties officeooo:rsid="003594ba"/>
    </style:style>
    <style:style style:name="T68" style:family="text">
      <style:text-properties officeooo:rsid="0036ed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77">ALIANZA EDITORIAL</text:p>
      <text:p text:style-name="P41"/>
      <text:p text:style-name="P54"/>
      <text:p text:style-name="P42"><text:span text:style-name="T65">· </text:span><text:s/>Afanásiev. <text:span text:style-name="T65">Alexandr N.: </text:span><text:span text:style-name="T2">El pájaro de fuego y otros cuentos populares rusos</text:span></text:p>
      <text:p text:style-name="P42"><text:tab/>Traductor/a : Isabel Vicente Esteban</text:p>
      <text:p text:style-name="P42"><text:tab/>Prologuista : Carlos Vega</text:p>
      <text:p text:style-name="P54"/>
      <text:p text:style-name="P55">· <text:s/><text:span text:style-name="T66">Grimm, </text:span>Jacob &amp;<text:span text:style-name="T66">Wilhelm: </text:span><text:span text:style-name="T20">Cuentos</text:span></text:p>
      <text:p text:style-name="P54"><text:tab/>Traductor/a : Pedro Gálvez</text:p>
      <text:p text:style-name="P54"><text:tab/>Ilustrador/a : Otto Ubbelohde</text:p>
      <text:p text:style-name="P41"/>
      <text:p text:style-name="P55">· <text:s/><text:span text:style-name="T66">Grimm, </text:span>Jacob &amp;<text:span text:style-name="T66">Wilhelm: </text:span><text:span text:style-name="T20">Cuentos completos </text:span><text:span text:style-name="T2">1</text:span></text:p>
      <text:p text:style-name="P41"><text:tab/>Traductor/a : María Antonia Seijo Castroviejo</text:p>
      <text:p text:style-name="P41"><text:tab/>Prologuista : Gustavo Martín Garzo</text:p>
      <text:p text:style-name="P41"/>
      <text:p text:style-name="P55">· <text:s/><text:span text:style-name="T66">Grimm, </text:span>Jacob &amp;<text:span text:style-name="T66">Wilhelm: </text:span><text:span text:style-name="T20">Cuentos completos </text:span><text:span text:style-name="T2">2</text:span></text:p>
      <text:p text:style-name="P41"><text:tab/>Traductor/a : María Antonia Seijo Castroviejo</text:p>
      <text:p text:style-name="P41"/>
      <text:p text:style-name="P42"><text:span text:style-name="T65">· </text:span>Grimm, <text:span text:style-name="T65">Jacob &amp;</text:span>Wilhelm: <text:span text:style-name="T2">Cuentos completos</text:span><text:span text:style-name="T18"> 3</text:span></text:p>
      <text:p text:style-name="P41"><text:tab/>Traductor/a : María Antonia Seijo Castroviejo</text:p>
      <text:p text:style-name="P41"/>
      <text:p text:style-name="P42"><text:span text:style-name="T65">· </text:span>Grimm, <text:span text:style-name="T65">Jacob &amp;</text:span>Wilhelm: <text:span text:style-name="T2">Cuentos completos, </text:span><text:span text:style-name="T19">4</text:span></text:p>
      <text:p text:style-name="P41"><text:tab/>Traductor/a : María Antonia Seijo Castroviejo</text:p>
      <text:p text:style-name="P69"/>
      <text:p text:style-name="P42"><text:span text:style-name="T65">· </text:span>Perrault, <text:span text:style-name="T65">Charles: </text:span><text:span text:style-name="T2">Cuentos completos</text:span></text:p>
      <text:p text:style-name="P41"><text:tab/>Traductor/a : Emilio Pascual, Joëlle Eyheramonno</text:p>
      <text:p text:style-name="P41"><text:tab/>Ilustrador/a : Gustavo Doré<text:tab/></text:p>
      <text:p text:style-name="P41"/>
      <text:p text:style-name="P41"><text:span text:style-name="T64">· </text:span>Rodríguez Almodóvar, <text:span text:style-name="T64">Antonio: </text:span><text:span text:style-name="T2">Cuentos al amor de la lumbre, </text:span>1 </text:p>
      <text:p text:style-name="P41"/>
      <text:p text:style-name="P41"><text:span text:style-name="T64">· </text:span>Rodríguez Almodóvar, <text:span text:style-name="T64">Antonio: </text:span><text:span text:style-name="T2">Cuentos al amor de la lumbre, </text:span><text:span text:style-name="T17">2 </text:span></text:p>
      <text:p text:style-name="P41"/>
      <text:p text:style-name="P49"/>
      <text:p text:style-name="P44"><text:span text:style-name="T54">ED. ANAYA</text:span></text:p>
      <text:p text:style-name="P57"/>
      <text:p text:style-name="P57"><text:tab/><text:span text:style-name="T55">COLECCIÓN CUENTOS Y LEYENDAS</text:span></text:p>
      <text:p text:style-name="P57"/>
      <text:p text:style-name="P56">· <text:span text:style-name="T2">Cuentos y leyendas de la Edad Media</text:span></text:p>
      <text:p text:style-name="P56"><text:tab/>Jacqueline Mirande, 2002.</text:p>
      <text:p text:style-name="P60">· <text:span text:style-name="T2">Cuentos y leyendas de lugares misteriosos</text:span></text:p>
      <text:p text:style-name="P60"><text:tab/>Christophe Lambert, 2003.</text:p>
      <text:p text:style-name="P58">· <text:span text:style-name="T2">Cuentos y leyendas del miedo.</text:span></text:p>
      <text:p text:style-name="P58"><text:tab/>Gudule, 2003.</text:p>
      <text:p text:style-name="P58">· <text:span text:style-name="T2">Cuentos y leyendas de los héroes de la mitología.</text:span></text:p>
      <text:p text:style-name="P58"><text:tab/>Christian Grenier, 2004.</text:p>
      <text:p text:style-name="P56">· <text:span text:style-name="T2">Cuentos y leyendas del Antiguo Egipto.</text:span></text:p>
      <text:p text:style-name="P56"><text:tab/>Brigitte Evano, 2005.</text:p>
      <text:p text:style-name="P58">· <text:span text:style-name="T2">Cuentos de las 1000 y una noches</text:span></text:p>
      <text:p text:style-name="P58"><text:tab/>Gudule, 2005.</text:p>
      <text:p text:style-name="P58"/>
      <text:p text:style-name="P58"/>
      <text:p text:style-name="P59"><text:soft-page-break/>·<text:span text:style-name="T2"> Cuentos y leyendas del cuerno de África.</text:span></text:p>
      <text:p text:style-name="P70">· Cuentos y leyendas de la mitología celta.</text:p>
      <text:p text:style-name="P70">· Cuentos y leyendas de elfos y duendes.</text:p>
      <text:p text:style-name="P70">· Cuentos y leyendas de Japón</text:p>
      <text:p text:style-name="P70">· <text:span text:style-name="T68">Cuentos y leyendas de objetos mágicos</text:span></text:p>
      <text:p text:style-name="P71">· Cuentos y leyendas de los vikingos</text:p>
      <text:p text:style-name="P61">· <text:span text:style-name="T2">Cuentos y leyendas de hadas y princesas.</text:span></text:p>
      <text:p text:style-name="P61"><text:tab/>Gundule, 2008.</text:p>
      <text:p text:style-name="P61">· <text:span text:style-name="T2">Cuentos y leyendas de fantasmas y aparecidos.</text:span></text:p>
      <text:p text:style-name="P71">· Cuentos y leyendas del amor.</text:p>
      <text:p text:style-name="P58">· <text:span text:style-name="T2">Cuentos y leyendas de Galicia.</text:span></text:p>
      <text:p text:style-name="P58"><text:tab/>Antonio Reigosa, 2012.</text:p>
      <text:p text:style-name="P58">· <text:span text:style-name="T2">Cuentos y leyendas del mar.</text:span></text:p>
      <text:p text:style-name="P58"><text:tab/>Vicente Muñoz Puelles, 2013.</text:p>
      <text:p text:style-name="P46"><text:span text:style-name="T67">· </text:span><text:span text:style-name="T21">Cuentos y leyendas de seres monstruosos</text:span><text:span text:style-name="T67">.</text:span></text:p>
      <text:p text:style-name="P46"><text:tab/><text:span text:style-name="T67">Seve Calleja, 2014.</text:span></text:p>
      <text:p text:style-name="P26">·<text:span text:style-name="T2"> Cuentos y leyendas de la tierra</text:span>. </text:p>
      <text:p text:style-name="P46"><text:tab/><text:span text:style-name="T53">Vicente Muñoz Puelles,</text:span> <text:span text:style-name="T45">2016.</text:span></text:p>
      <text:p text:style-name="P58">· <text:span text:style-name="T2">Cuentos y leyendas de los árboles.</text:span></text:p>
      <text:p text:style-name="P58"><text:tab/>Ana Alonso, 2018.</text:p>
      <text:p text:style-name="P52"/>
      <text:p text:style-name="P53"/>
      <text:p text:style-name="P77">ED. KÓKINOS</text:p>
      <text:p text:style-name="P45"/>
      <text:p text:style-name="P45">· <text:span text:style-name="T2">Cuentos y leyendas de los Masai, un pueblo de África Oriental.</text:span></text:p>
      <text:p text:style-name="P50">Anne W. Faraggi. Anne-Lise Boutin (il.). Miguel Ángel Mendo (trad.), 2009.</text:p>
      <text:p text:style-name="P50"/>
      <text:p text:style-name="P45">· <text:span text:style-name="T2">Cuentos y leyendas de los Trumai, un pueblo del Amazonas.</text:span></text:p>
      <text:p text:style-name="P50">Claire Merleau-Ponty, A. Monod Becquelin. Hélène Georges (il.). Miguel Ángel Mendo (trad.), 2009.</text:p>
      <text:p text:style-name="P50"/>
      <text:p text:style-name="P45">·<text:span text:style-name="T2"> Cuentos y leyendas de los Maoríes, un pueblo de Oceanía.</text:span></text:p>
      <text:p text:style-name="P51">Claire Merleau-Ponty, Cécile Mozziconacci. Joëlle Jolivet (il.). Miguel Ángel Mendo (trad.), 2010.</text:p>
      <text:p text:style-name="P45"/>
      <text:p text:style-name="P45">·<text:span text:style-name="T2"> Cuentos y leyendas de los Jawi, un pueblo de Tailandia. </text:span></text:p>
      <text:p text:style-name="P51">Claire Merleau-Ponty, Pierre Le Roux. Peggy Adam (il.). Miguel Ángel Mendo (trad.), 2010.</text:p>
      <text:p text:style-name="P51"/>
      <text:p text:style-name="P45">· <text:span text:style-name="T2">Cuentos y leyendas de los Armenios, un pueblo del Cáucaso.</text:span></text:p>
      <text:p text:style-name="P51">Reine Cioulachtjian. Catherine Chardonnay (il.). Miguel Ángel Mendo (trad.), 2010.</text:p>
      <text:p text:style-name="P45"/>
      <text:p text:style-name="P45">· <text:span text:style-name="T2">Cuentos y leyendas de los Sugpiaq, un pueblo de Alaska.</text:span></text:p>
      <text:p text:style-name="P45">Claire Merleau- Ponty, Caroline Nardi Gilletta. Mélisandre Luthringer (il.). José Antonio Ramos Pérez (trad.). 2010.</text:p>
      <text:p text:style-name="P45"/>
      <text:p text:style-name="P49">· <text:span text:style-name="T2">Cuentos y leyendas de los indios de Chiapas</text:span></text:p>
      <text:p text:style-name="P49">Baptiste Condominas. Irène Schoch (il). José Antonio Ramos Pérez (trad.). 2014</text:p>
      <text:p text:style-name="P45"/>
      <text:p text:style-name="P49">· <text:span text:style-name="T2">Cuentos y leyendas de Vietnam</text:span></text:p>
      <text:p text:style-name="P49">Baptiste Condominas. Edwige de Lasso (il.). José Ramón Ramos Pérez (trad.) 2014</text:p>
      <text:p text:style-name="P49"/>
      <text:p text:style-name="P1"/>
      <text:p text:style-name="P1"/>
      <text:p text:style-name="P74"><text:soft-page-break/>ED. MIRAGUANO</text:p>
      <text:p text:style-name="P37"/>
      <text:p text:style-name="P73"><text:span text:style-name="T64"><text:tab/>COLECCIÓN </text:span>LIBROS DE LOS MALOS TIEMPOS</text:p>
      <text:p text:style-name="P2"/>
      <text:p text:style-name="P28"><text:span text:style-name="T14">· </text:span><text:span text:style-name="T2">Tehanetorens. Cuentos de los Indios Iroqueses.</text:span></text:p>
      <text:p text:style-name="P28"><text:span text:style-name="T2"><text:tab/></text:span>Edición de: José Javier Fuente del Pilar. Miraguano Ediciones. Colección: Libros de los <text:tab/>Malos Tiempos nº 5</text:p>
      <text:p text:style-name="P30"><text:span text:style-name="T64">· </text:span><text:span text:style-name="T2">Cuentos de Duendes</text:span>. </text:p>
      <text:p text:style-name="P30"><text:span text:style-name="T2"><text:tab/></text:span><text:span text:style-name="T48">Traductor: Ramón M. Castellote. Edición de: José Javier Fuente del Pilar. Miraguano <text:tab/>Ediciones. Colección: Libros de los Malos Tiempos nº 6</text:span></text:p>
      <text:p text:style-name="P30">· <text:span text:style-name="T2"><text:s/>Cuentos Celtas</text:span></text:p>
      <text:p text:style-name="P30"><text:tab/>Joseph Jacobs (Recopilador). Traductor: Ramón M. Castellote. Edición de: Fuente del Pilar, <text:tab/>José Javier. Miraguano Ediciones. Colección: Libros de los Malos Tiempos nº 10</text:p>
      <text:p text:style-name="P30"><text:span text:style-name="T64">· </text:span><text:span text:style-name="T2">Leyendas Moriscas.</text:span> </text:p>
      <text:p text:style-name="P30"><text:tab/>Edición de: Andrés Guerrero Serrano. Miraguano Ediciones. Colección: Libros de los Malos <text:tab/>Tiempos nº 11</text:p>
      <text:p text:style-name="P30"><text:span text:style-name="T64">· </text:span><text:span text:style-name="T2"><text:s/>Cuentos y leyendas de China</text:span></text:p>
      <text:p text:style-name="P30"><text:span text:style-name="T2"><text:tab/></text:span>Alfred J. Hodgson (Ed.).. Traductor: Ramón M. Castellote. Edición de: Ricardo Blázquez. <text:tab/>Miraguano Ediciones. Colección: Libros de los Malos Tiempos nº 12</text:p>
      <text:p text:style-name="P30"><text:span text:style-name="T63">·</text:span><text:span text:style-name="T2">Cuentos Cosaco</text:span><text:span text:style-name="T15">s</text:span></text:p>
      <text:p text:style-name="P30"><text:span text:style-name="T15"><text:tab/></text:span>Kulish, Rudchenko y Dragomanov. Traductor: Ramón M. Castellote Edición de: Ángel Luis <text:tab/>Encinas Moral y Natela Topuria. Miraguano Ediciones. Colección: Libros de los Malos <text:tab/>Tiempos nº 14</text:p>
      <text:p text:style-name="P30"><text:span text:style-name="T63">·</text:span><text:span text:style-name="T2"> Ritos y Leyendas Guanches. </text:span></text:p>
      <text:p text:style-name="P30"><text:span text:style-name="T2"><text:tab/></text:span>Sabas Martín. Miraguano Ediciones. Colección: Libros de los Malos Tiempos nº 15</text:p>
      <text:p text:style-name="P30"><text:span text:style-name="T63">· </text:span><text:span text:style-name="T2"><text:s/>Cuentos de los indios pawnee. </text:span>Grinnell, George Bird. Traductor: Castellote, Ramón M.</text:p>
      <text:p text:style-name="P30"><text:tab/>Edición de: Fuente del Pilar, José Javier. Miraguano Ediciones. Colección: Libros de los <text:tab/>Malos Tiempos nº 18</text:p>
      <text:p text:style-name="P29"><text:span text:style-name="T63">· </text:span><text:span text:style-name="T2">Cuentos y Leyendas de la Bretaña.</text:span> </text:p>
      <text:p text:style-name="P29"><text:tab/>Edición de: García-Lluis, Ros. Miraguano Ediciones. Colección: Libros de los Malos <text:tab/>Tiempos nº 20</text:p>
      <text:p text:style-name="P29"><text:span text:style-name="T63">· </text:span><text:span text:style-name="T2">Cuentos Gitanos</text:span>.</text:p>
      <text:p text:style-name="P29"><text:tab/>Groome, Francis Hindes. <text:s/>Traductor: Castellote, Ramón M. Miraguano Ediciones. <text:tab/>Colección: Libros de los Malos Tiempos nº 22</text:p>
      <text:p text:style-name="P29"/>
      <text:p text:style-name="P29"/>
      <text:p text:style-name="P28"><text:soft-page-break/><text:span text:style-name="T62">· </text:span><text:span text:style-name="T2">Leyendas vascas</text:span>. </text:p>
      <text:p text:style-name="P28"><text:tab/>Wentworth Webster. Julio Velasco (trad.). nº33</text:p>
      <text:p text:style-name="P29"><text:span text:style-name="T15">· </text:span><text:span text:style-name="T2">Historia y leyendas de los indios pies negros.</text:span></text:p>
      <text:p text:style-name="P29"><text:span text:style-name="T2"><text:tab/></text:span>Grinnell, George Bird. Traductor: Rosa Mª Mauleón y Luis Soldevila. Edición de: José <text:tab/>Javier Fuente del Pilar. Miraguano Ediciones. Colección: Libros de los Malos Tiempos nº 36</text:p>
      <text:p text:style-name="P29"><text:span text:style-name="T63">· </text:span><text:span text:style-name="T2">Cuentos y leyendas esquimales.</text:span></text:p>
      <text:p text:style-name="P29"><text:span text:style-name="T2"><text:tab/></text:span>Rink, Henry. Traductor: Velasco, Julio. Edición de: Fuente del PIlar, José Javier. Miraguano <text:tab/>Ediciones. Colección: Libros de los Malos Tiempos nº 38</text:p>
      <text:p text:style-name="P29"><text:span text:style-name="T63">· </text:span><text:span text:style-name="T16">Los </text:span><text:span text:style-name="T2">Dioses Tutelares de los Wankas. Mitos y leyendas peruanos. </text:span></text:p>
      <text:p text:style-name="P29"><text:span text:style-name="T2"><text:tab/></text:span>Villanes Cairo, Carlos. Miraguano Ediciones. Colección: Libros de los Malos Tiempos nº 40</text:p>
      <text:p text:style-name="P28"><text:span text:style-name="T62">· </text:span><text:span text:style-name="T2">Cuentos populares de los bereberes</text:span>. </text:p>
      <text:p text:style-name="P28"><text:tab/>Topper, Uwe. Miraguano Ediciones. Colección: Libros de los Malos Tiempos nº 42</text:p>
      <text:p text:style-name="P29"><text:span text:style-name="T63">· </text:span><text:span text:style-name="T2">Zitkala-Ša. Cuentos y leyendas de los indios sioux</text:span>.</text:p>
      <text:p text:style-name="P29"><text:tab/>Traductor: Velasco, Julio. Miraguano Ediciones. Colección: Libros de los Malos Tiempos nº <text:tab/>46</text:p>
      <text:p text:style-name="P29"><text:span text:style-name="T15">· </text:span><text:span text:style-name="T2">Cuentos Populares Albanese</text:span>s. </text:p>
      <text:p text:style-name="P29"><text:tab/>Edición de: Sánchez Lizarralde, Ramón. Miraguano Ediciones. Colección: Libros de los <text:tab/>Malos Tiempos nº 47</text:p>
      <text:p text:style-name="P29"><text:span text:style-name="T63">· </text:span><text:span text:style-name="T2">Cuentos y Leyendas de los Indios Cheyennes . </text:span></text:p>
      <text:p text:style-name="P29"><text:span text:style-name="T48"><text:tab/></text:span>Grinnell, George Bird.. Traductor: Velasco, Julio. Miraguano Ediciones. Colección: Libros <text:tab/>de los Malos Tiempos nº 51</text:p>
      <text:p text:style-name="P29"><text:span text:style-name="T63">· </text:span><text:span text:style-name="T2">Mitos y Cuentos de los Apaches Chiricahua</text:span>s.</text:p>
      <text:p text:style-name="P29"><text:span text:style-name="T63"><text:tab/></text:span>Opler, Morris Edward. <text:s/>Traductor: Velasco, Julio. Miraguano Ediciones. Colección: Libros <text:tab/>de los Malos Tiempos nº 53</text:p>
      <text:p text:style-name="P29"><text:span text:style-name="T62">· </text:span><text:span text:style-name="T2">Cuentos del País Valenciano, Islas Baleares y Cataluñ</text:span>a. </text:p>
      <text:p text:style-name="P29"><text:tab/>Escuder Palau, Tomás. Miraguano Ediciones. Colección: Libros de los Malos Tiempos nº 54</text:p>
      <text:p text:style-name="P29"><text:span text:style-name="T63">· </text:span><text:span text:style-name="T2">Bajo la Jaima. Cuentos populares del Sáhar</text:span>a. </text:p>
      <text:p text:style-name="P29"><text:tab/>Pinto Cebrián, Fernando y Jiménez Trigueros, A. Miraguano Ediciones. Colección: Libros <text:tab/>de los Malos Tiempos nº 55</text:p>
      <text:p text:style-name="P29"><text:span text:style-name="T63">· </text:span><text:span text:style-name="T2">Cuentos y Leyendas del Tibet.</text:span> </text:p>
      <text:p text:style-name="P29"><text:tab/>Edición de: Gómez Cifuentes, Sebastián. Miraguano Ediciones. Colección: Libros de los <text:tab/>Malos Tiempos nº 56</text:p>
      <text:p text:style-name="P29"><text:span text:style-name="T62">· </text:span><text:span text:style-name="T2">Cuentos y Leyendas Masa</text:span><text:span text:style-name="T62">i. </text:span></text:p>
      <text:p text:style-name="P29"><text:tab/>Francesch, Alfredo. Miraguano Ediciones. Colección: Libros de los Malos Tiempos nº 5<text:span text:style-name="T63">8</text:span></text:p>
      <text:p text:style-name="P29"/>
      <text:p text:style-name="P28"><text:soft-page-break/><text:span text:style-name="T62">·</text:span><text:span text:style-name="T14"> </text:span><text:span text:style-name="T2">Leyendas y cuentos vikingos</text:span>. </text:p>
      <text:p text:style-name="P28"><text:tab/>González, Edorta. Miraguano Ediciones. Colección: Libros de los Malos Tiempos nº 59</text:p>
      <text:p text:style-name="P28"><text:span text:style-name="T62">· </text:span>Cuentos andaluces.</text:p>
      <text:p text:style-name="P28"><text:tab/>Caballero, Fernán. Edición de: Fuente del Pilar, José Javier. Miraguano Ediciones. <text:tab/>Colección: Libros de los Malos Tiempos nº 66.</text:p>
      <text:p text:style-name="P28"><text:span text:style-name="T62">· </text:span><text:span text:style-name="T2">Varios Autores. Cuentos y leyendas tradicionales de Corea</text:span>. </text:p>
      <text:p text:style-name="P28"><text:tab/>Miraguano Ediciones. Colección: Libros de los Malos Tiempos nº 74.</text:p>
      <text:p text:style-name="P28"><text:span text:style-name="T62">· </text:span><text:span text:style-name="T2">Pérez Díaz, Enrique. Mitos y leyendas de los taínos, antiguos pobladores de las Antillas</text:span></text:p>
      <text:p text:style-name="P28"><text:tab/>Miraguano Ediciones. Colección: Libros de los Malos Tiempos nº 77.</text:p>
      <text:p text:style-name="P28"><text:span text:style-name="T62">· </text:span><text:span text:style-name="T2">Cuentos populares del Rif contados por mujeres cuentacuentos</text:span>. </text:p>
      <text:p text:style-name="P28"><text:tab/>Boughaba Maleem, Zoubida. Miraguano Ediciones. Colección: Libros de los Malos <text:tab/>Tiempos nº 78.</text:p>
      <text:p text:style-name="P28"><text:span text:style-name="T62">· </text:span><text:span text:style-name="T2">Cuentos maravillosos de las orillas del río Níger</text:span>. </text:p>
      <text:p text:style-name="P28"><text:tab/>Tradiciones orales del pueblo Djerma-Songay. Pedrosa, José Manuel y Safiatou Amadou. <text:tab/>Miraguano Ediciones. Colección: Libros de los Malos Tiempos nº 88.</text:p>
      <text:p text:style-name="P28"><text:span text:style-name="T62">· </text:span><text:span text:style-name="T2">Relatos chinos de espíritus</text:span>. </text:p>
      <text:p text:style-name="P28"><text:tab/>Hearn, Lafcadio. Miraguano Ediciones. Colección: Libros de los Malos Tiempos nº 92.</text:p>
      <text:p text:style-name="P28"><text:span text:style-name="T62">· </text:span><text:span text:style-name="T2">Oraita. Cuentos jasídicos</text:span>.</text:p>
      <text:p text:style-name="P28"><text:tab/>Satz, Mario. Miraguano Ediciones. Colección: Libros de los Malos Tiempos nº 97.</text:p>
      <text:p text:style-name="P28"><text:span text:style-name="T62">·</text:span><text:span text:style-name="T14"> </text:span><text:span text:style-name="T2">Leyendas de la Diosa Madre (y otros mitos de diosas y mujeres de los pueblos de Chin</text:span>a. </text:p>
      <text:p text:style-name="P28"><text:tab/>Ceinos Arcones, Pedro. Miraguano Ediciones. Colección: Libros de los Malos Tiempos nº <text:tab/>98</text:p>
      <text:p text:style-name="P28"><text:span text:style-name="T62">· </text:span><text:span text:style-name="T2">Cuentos populares tunecinos narrados por Lela Ula</text:span>. </text:p>
      <text:p text:style-name="P28"><text:tab/>Abdelkefi, Mohamed (Ed.). Miraguano Ediciones. Colección: Libros de los Malos Tiempos <text:tab/>nº 105.</text:p>
      <text:p text:style-name="P28"><text:span text:style-name="T62">· </text:span><text:span text:style-name="T2">Cuentos filosóficos de la India</text:span>. </text:p>
      <text:p text:style-name="P28"><text:tab/>Gallud Jardiel, Enrique. Miraguano Ediciones. Colección: Libros de los Malos Tiempos nº <text:tab/>106.</text:p>
      <text:p text:style-name="P28"><text:span text:style-name="T62">· </text:span><text:span text:style-name="T2">¡Y el pájaro voló! Cuentos Palestinos de Tradición Ora</text:span>l. </text:p>
      <text:p text:style-name="P28"><text:tab/>Rabadán Carrascosa, Montserrat. Miraguano Ediciones. Colección: Libros de los Malos <text:tab/>Tiempos nº 107.</text:p>
      <text:p text:style-name="P28"><text:span text:style-name="T62">·</text:span><text:span text:style-name="T2">Historias mágicas del Tíbe</text:span>t. </text:p>
      <text:p text:style-name="P28"><text:tab/>Preciado Idoeta, Iñaki. Miraguano Ediciones. Colección: Libros de los Malos Tiempos nº <text:tab/>113</text:p>
      <text:p text:style-name="P28"/>
      <text:p text:style-name="P28"><text:soft-page-break/><text:span text:style-name="T62">· </text:span><text:span text:style-name="T2">Historias de la Kianda, la "sirena" angoleña</text:span>. </text:p>
      <text:p text:style-name="P28"><text:tab/>Pinto Cebrián, Fernando. Miraguano Ediciones. Colección: Libros de los Malos Tiempos nº <text:tab/>114.</text:p>
      <text:p text:style-name="P28"><text:span text:style-name="T62">· </text:span><text:span text:style-name="T2">Cuentos tradicionales de la Indi</text:span>a. </text:p>
      <text:p text:style-name="P28"><text:tab/>Gallud Jardiel, Enrique. Miraguano Ediciones. Colección: Libros de los Malos Tiempos nº <text:tab/>117</text:p>
      <text:p text:style-name="P28"><text:span text:style-name="T62">· </text:span><text:span text:style-name="T2">Cuentos populares de la Cabilia.</text:span> </text:p>
      <text:p text:style-name="P28"><text:tab/>Abenójar Sanjuán, Óscar / Immoune, Ouahiba. Miraguano Ediciones. Colección: Libros de <text:tab/>los Malos Tiempos nº 119</text:p>
      <text:p text:style-name="P28"><text:span text:style-name="T62">· </text:span><text:span text:style-name="T2">Antología de cuentos de la dinastía Tan</text:span>g. </text:p>
      <text:p text:style-name="P28"><text:tab/>Varios Autores. Edición de: Gómez Cifuentes, Sebastián. Miraguano Ediciones. Colección: <text:tab/>Libros de los Malos Tiempos nº 121</text:p>
      <text:p text:style-name="P28"><text:span text:style-name="T62">·</text:span><text:span text:style-name="T14"> </text:span><text:span text:style-name="T2">Cuentos populares serbios</text:span>. </text:p>
      <text:p text:style-name="P28"><text:tab/>Karadzic, Vuk Stefanovic. Edición de: Jiménez Mantsiou, Alicia. Miraguano Ediciones. <text:tab/>Colección: Libros de los Malos Tiempos nº 125</text:p>
      <text:p text:style-name="P28"><text:span text:style-name="T62">· </text:span><text:span text:style-name="T2">Jardines en miniatura de Extremo Oriente. Ritos y leyendas</text:span>. </text:p>
      <text:p text:style-name="P28"><text:tab/>Stein, Rolf. Edición de: Calvo Ortega, Francesc. Miraguano Ediciones. Colección: Libros de <text:tab/>los Malos Tiempos nº 129</text:p>
      <text:p text:style-name="P28"><text:span text:style-name="T62">· </text:span><text:span text:style-name="T2">Doncellas y dragones. Antología de cuentos de los libros de caballerías</text:span>. </text:p>
      <text:p text:style-name="P28"><text:tab/>González de Vega, Gerardo. Miraguano Ediciones. Colección: Libros de los Malos Tiempos <text:tab/>nº 133.</text:p>
      <text:p text:style-name="P28"><text:span text:style-name="T62">·</text:span><text:span text:style-name="T14"> </text:span><text:span text:style-name="T2">Cuentos y leyendas de las Islas Feroe</text:span>. </text:p>
      <text:p text:style-name="P28"><text:tab/>Venceslaus Ulricus Hammershaimb. Ilustrador: Joan Llopis Doménech. Edición de: Mariano <text:tab/>González Campo. Miraguano Ediciones Colección: Libros de los Malos Tiempos nº 137</text:p>
      <text:p text:style-name="P2"/>
      <text:p text:style-name="P28"/>
      <text:p text:style-name="P72">ED. PALABRAS DEL CANDIL </text:p>
      <text:p text:style-name="P72"/>
      <text:p text:style-name="P72"><text:tab/><text:tab/>COLECCIÓN TIERRA ORAL</text:p>
      <text:p text:style-name="P38"/>
      <text:p text:style-name="P38">· <text:span text:style-name="T2">La mujer del pez y otros cuentos tradicionales de la provincia de Guadalajara</text:span></text:p>
      <text:p text:style-name="P38"><text:tab/>Eulalia Castellote, José Manuel Pedrosa, <text:span text:style-name="T46">2008.</text:span></text:p>
      <text:p text:style-name="P38">·<text:span text:style-name="T2"> Cuentos y leyendas inmigrantes</text:span></text:p>
      <text:p text:style-name="P38"><text:tab/>VV.AA. <text:span text:style-name="T46">2008.</text:span></text:p>
      <text:p text:style-name="P38"/>
      <text:p text:style-name="P38"><text:soft-page-break/>· <text:span text:style-name="T2">Las voces de la memoria. </text:span><text:span text:style-name="T5">Cuentos populares de la región de Murcia</text:span></text:p>
      <text:p text:style-name="P38"><text:tab/>Ángel Hernández Fernández, <text:span text:style-name="T46">2009.</text:span></text:p>
      <text:p text:style-name="P38">·<text:span text:style-name="T2"> Un tesoro en el desván</text:span></text:p>
      <text:p text:style-name="P38"><text:tab/>Anselmo Sánchez Ferra, <text:span text:style-name="T46">2009.</text:span></text:p>
      <text:p text:style-name="P38">· <text:span text:style-name="T2">Los príncipes convertidos en piedra y otros cuentos tradicionales persas</text:span></text:p>
      <text:p text:style-name="P38"><text:tab/>Maryam Haghroosta, José Manuel Pedrosa, <text:span text:style-name="T46">2010.</text:span></text:p>
      <text:p text:style-name="P39">· <text:span text:style-name="T2">Las aventuras de Giufà en Sicilia</text:span></text:p>
      <text:p text:style-name="P39"><text:tab/>Romina Reitano , José Manuel Pedrosa, <text:span text:style-name="T47">2010.</text:span></text:p>
      <text:p text:style-name="P38">· <text:span text:style-name="T2">De la chaminera al tejao. Antología de cuentos folklóricos aragoneses</text:span> (2 vol.)</text:p>
      <text:p text:style-name="P38"><text:tab/>Carlos González Sanz, <text:span text:style-name="T47">2010.</text:span></text:p>
      <text:p text:style-name="P38">·<text:span text:style-name="T2"> Los cuentos de Ahigal. Cuentos populares de la Alta Extremadura</text:span><text:tab/></text:p>
      <text:p text:style-name="P38"><text:tab/>José María Domínguez, 2011.</text:p>
      <text:p text:style-name="P38"/>
      <text:p text:style-name="P76"><text:span text:style-name="T44">ED. SIRUELA . </text:span>COLECCIÓN “LAS TRES EDADES”.</text:p>
      <text:p text:style-name="P43"/>
      <text:p text:style-name="P76"><text:tab/>CUENTOS ILUSTRADOS</text:p>
      <text:p text:style-name="P41"/>
      <text:p text:style-name="P68"><text:span text:style-name="T1">· </text:span>25 cuentos tradicionales españoles</text:p>
      <text:p text:style-name="P43">José María Guelbenzu</text:p>
      <text:p text:style-name="P43">Las Tres Edades / Cuentos Ilustrados 1</text:p>
      <text:p text:style-name="P43"/>
      <text:p text:style-name="P68"><text:span text:style-name="T1">· </text:span>25 cuentos populares de Europa</text:p>
      <text:p text:style-name="P43">Michi Strausfeld/Ramon Besora</text:p>
      <text:p text:style-name="P43">Las Tres Edades / Cuentos Ilustrados 2</text:p>
      <text:p text:style-name="P43"/>
      <text:p text:style-name="P68"><text:span text:style-name="T1">· </text:span>25 cuentos populares de los 5 continentes</text:p>
      <text:p text:style-name="P43">Las Tres Edades / Cuentos Ilustrados 3</text:p>
      <text:p text:style-name="P43"/>
      <text:p text:style-name="P76"><text:tab/>BIBLIOTECA DE CUENTOS POPULARES</text:p>
      <text:p text:style-name="P43"/>
      <text:p text:style-name="P68"><text:span text:style-name="T1">· </text:span>Cuentos populares de la India</text:p>
      <text:p text:style-name="P43">Las Tres Edades/ Biblioteca de Cuentos Populares 1</text:p>
      <text:p text:style-name="P43"/>
      <text:p text:style-name="P43"><text:span text:style-name="T1">· </text:span><text:span text:style-name="T2">El cuarto de las hadas</text:span></text:p>
      <text:p text:style-name="P43">Madame d'Aulnoy</text:p>
      <text:p text:style-name="P43">Las Tres Edades/ Biblioteca de Cuentos Populares 2</text:p>
      <text:p text:style-name="P43"/>
      <text:p text:style-name="P43"><text:span text:style-name="T1">· </text:span><text:span text:style-name="T2">Cuentos populares españoles</text:span></text:p>
      <text:p text:style-name="P43">Las Tres Edades/ Biblioteca de Cuentos Populares 4</text:p>
      <text:p text:style-name="P43"/>
      <text:p text:style-name="P68"><text:span text:style-name="T1">· </text:span>Cuentos populares gitanos</text:p>
      <text:p text:style-name="P43">Las Tres Edades/ Biblioteca de Cuentos Populares 5</text:p>
      <text:p text:style-name="P43"/>
      <text:p text:style-name="P43"/>
      <text:p text:style-name="P43"/>
      <text:p text:style-name="P68"/>
      <text:p text:style-name="P68"><text:soft-page-break/><text:span text:style-name="T1">· </text:span>Cuentos de las tierras altas escocesas</text:p>
      <text:p text:style-name="P65">José Manuel de Prada Samper</text:p>
      <text:p text:style-name="P65">Las Tres Edades/ Biblioteca de Cuentos Populares 6</text:p>
      <text:p text:style-name="P65"/>
      <text:p text:style-name="P68"><text:span text:style-name="T1">· </text:span>Cuentos populares del Mediterráneo</text:p>
      <text:p text:style-name="P43">Edición de Ana Cristina Herreros</text:p>
      <text:p text:style-name="P65">Las Tres Edades/ Biblioteca de Cuentos Populares 6</text:p>
      <text:p text:style-name="P68"/>
      <text:p text:style-name="P68"><text:span text:style-name="T1">· </text:span>Cuentos chinos del Río Amarillo</text:p>
      <text:p text:style-name="P43">Las Tres Edades/ Biblioteca de Cuentos Populares 8</text:p>
      <text:p text:style-name="P43"/>
      <text:p text:style-name="P43"><text:span text:style-name="T1">· </text:span><text:span text:style-name="T2">Cuentos populares irlandeses</text:span></text:p>
      <text:p text:style-name="P43">Las Tres Edades/ Biblioteca de Cuentos Populares 9</text:p>
      <text:p text:style-name="P43"/>
      <text:p text:style-name="P68"><text:span text:style-name="T1">· </text:span>Cuentos populares alemanes</text:p>
      <text:p text:style-name="P43">Benedikte Naubert</text:p>
      <text:p text:style-name="P43">Las Tres Edades/ Biblioteca de Cuentos Populares 10</text:p>
      <text:p text:style-name="P43"/>
      <text:p text:style-name="P43"><text:span text:style-name="T23">·</text:span><text:span text:style-name="T4"> </text:span><text:span text:style-name="T2">Mitos, leyendas y cuentos peruanos</text:span></text:p>
      <text:p text:style-name="P43">Las Tres Edades/ Biblioteca de Cuentos Populares 11</text:p>
      <text:p text:style-name="P43"/>
      <text:p text:style-name="P43"><text:span text:style-name="T1">· </text:span><text:span text:style-name="T2">Cuentos populares de las Tierras Altas escocesas</text:span></text:p>
      <text:p text:style-name="P43">Las Tres Edades/ Biblioteca de Cuentos Populares 12</text:p>
      <text:p text:style-name="P43"/>
      <text:p text:style-name="P43"><text:span text:style-name="T1">· </text:span><text:span text:style-name="T2">Cuentos y leyendas populares de Marruecos</text:span></text:p>
      <text:p text:style-name="P43">Las Tres Edades/ Biblioteca de Cuentos Populares 13</text:p>
      <text:p text:style-name="P43"/>
      <text:p text:style-name="P68"><text:span text:style-name="T1">· </text:span>Cuentos españoles de antaño</text:p>
      <text:p text:style-name="P43">Felipe Alfau</text:p>
      <text:p text:style-name="P43">Las Tres Edades/ Biblioteca de Cuentos Populares 14</text:p>
      <text:p text:style-name="P43"/>
      <text:p text:style-name="P43"><text:span text:style-name="T1">· </text:span><text:span text:style-name="T2">Cuentos populares italianos</text:span></text:p>
      <text:p text:style-name="P43">Edición de Italo Calvino</text:p>
      <text:p text:style-name="P43">Biblioteca Italo Calvino 14</text:p>
      <text:p text:style-name="P43"/>
      <text:p text:style-name="P43"><text:span text:style-name="T1">·</text:span><text:span text:style-name="T3"> </text:span><text:span text:style-name="T2">Leyendas españolas de todos los tiempos</text:span></text:p>
      <text:p text:style-name="P43">José María Merino</text:p>
      <text:p text:style-name="P43">Las Tres Edades/ Biblioteca de Cuentos Populares 15</text:p>
      <text:p text:style-name="P43"/>
      <text:p text:style-name="P43"><text:span text:style-name="T23">· </text:span><text:span text:style-name="T2">Mitología americana</text:span></text:p>
      <text:p text:style-name="P43">Las Tres Edades/ Biblioteca de Cuentos Populares 16</text:p>
      <text:p text:style-name="P43"/>
      <text:p text:style-name="P43"><text:span text:style-name="T1">·</text:span><text:span text:style-name="T3"> </text:span><text:span text:style-name="T2">Cuentos populares de los gitanos españoles</text:span></text:p>
      <text:p text:style-name="P43">Javier Asensio García</text:p>
      <text:p text:style-name="P43">Las Tres Edades/ Biblioteca de Cuentos Populares 17</text:p>
      <text:p text:style-name="P43"/>
      <text:p text:style-name="P68"><text:span text:style-name="T1">· </text:span>Cuentos populares de la Madre Muerte</text:p>
      <text:p text:style-name="P43">Edición de Ana Cristina Herreros</text:p>
      <text:p text:style-name="P43">Las Tres Edades/ Biblioteca de Cuentos Populares 18</text:p>
      <text:p text:style-name="P43"/>
      <text:p text:style-name="P43"/>
      <text:p text:style-name="P43"/>
      <text:p text:style-name="P68"><text:soft-page-break/><text:span text:style-name="T1">· </text:span>Cuentos de hadas victorianos</text:p>
      <text:p text:style-name="P43">Christina Rossetti, George MacDonald, Mark Lemon, Maggie Browne, Mary de Morgan, Mrs. Clifford, John Ruskin</text:p>
      <text:p text:style-name="P43">Las Tres Edades/ Biblioteca de Cuentos Populares 20</text:p>
      <text:p text:style-name="P43"/>
      <text:p text:style-name="P68"><text:span text:style-name="T1">· </text:span>Cuentos populares portugueses</text:p>
      <text:p text:style-name="P43">José Viale Moutinho</text:p>
      <text:p text:style-name="P43">Las Tres Edades/ Biblioteca de Cuentos Populares 23</text:p>
      <text:p text:style-name="P43"/>
      <text:p text:style-name="P68"><text:span text:style-name="T1">· </text:span>Cuentos populares antillanos</text:p>
      <text:p text:style-name="P43">Raphaël Confiant</text:p>
      <text:p text:style-name="P43">Las Tres Edades/ Biblioteca de Cuentos Populares 24</text:p>
      <text:p text:style-name="P43"/>
      <text:p text:style-name="P43"/>
      <text:p text:style-name="P77">ED. VALDEMAR</text:p>
      <text:p text:style-name="P45"/>
      <text:p text:style-name="P47">· <text:span text:style-name="T2">Cuentos populares ingleses</text:span></text:p>
      <text:p text:style-name="P47"><text:tab/>Flora Annie Steel (recopiladora). Arthur Rackham (il.). José Luis Moreno Ruiz (trad.), 2006.</text:p>
      <text:p text:style-name="P47"/>
      <text:p text:style-name="P25">· Kwaidan y otras leyendas y cuentos fantásticos de Japón. </text:p>
      <text:p text:style-name="P25"><text:tab/>Lafcadio Hearn, 2015.</text:p>
      <text:p text:style-name="P25"/>
      <text:p text:style-name="P30"/>
      <text:p text:style-name="P12"><text:span text:style-name="T54">JOSÉ J. DE OLAÑETA, EDITOR.</text:span></text:p>
      <text:p text:style-name="P17"/>
      <text:p text:style-name="P17"><text:tab/>ÉRASE UNA VEZ...BIBLIOTECA DE CUENTOS MARAVILLOSOS.</text:p>
      <text:p text:style-name="P12"/>
      <text:p text:style-name="P18"><text:span text:style-name="T28">· </text:span><text:span text:style-name="T36">Cuentos clásicos. Cuentos de Calleja en colore</text:span><text:span text:style-name="T37">s</text:span></text:p>
      <text:p text:style-name="P18"><text:span text:style-name="T26"><text:tab/></text:span><text:span text:style-name="T24">Saturnino Calleja. Num. Colección: 3</text:span></text:p>
      <text:p text:style-name="P6"><text:span text:style-name="T6">· </text:span><text:span text:style-name="T2">Cuentos de hadas célticos</text:span>.</text:p>
      <text:p text:style-name="P6"><text:span text:style-name="T2"><text:tab/></text:span><text:span text:style-name="T48"> Joseph Jacobs. Traducción de Esteve Serra y Jordi Quingles.. Num. Colección: 7</text:span></text:p>
      <text:p text:style-name="P18"><text:span text:style-name="T28">· </text:span><text:span text:style-name="T36">La princesa de algodón en rama </text:span><text:span text:style-name="T37">y</text:span><text:span text:style-name="T36"> otros cuentos</text:span></text:p>
      <text:p text:style-name="P16"><text:tab/>Num. Colección: 9</text:p>
      <text:p text:style-name="P18"><text:span text:style-name="T28">·</text:span><text:span text:style-name="T38"> </text:span><text:span text:style-name="T36">Almacén de cuentos</text:span></text:p>
      <text:p text:style-name="P6"><text:span text:style-name="T49"><text:tab/>S. Calleja. </text:span><text:span text:style-name="T48">Num. Colección: 12</text:span></text:p>
      <text:p text:style-name="P6"><text:span text:style-name="T47">· </text:span><text:span text:style-name="T2">El misterio Celta (Barzaz Breiz). Relatos populares de Bretaña</text:span></text:p>
      <text:p text:style-name="P6"><text:span text:style-name="T2"><text:tab/></text:span><text:span text:style-name="T48">Theodore Hersat de la Villemarque. Traducción de Jordi Quingles.. Num. Colección: 13</text:span></text:p>
      <text:p text:style-name="P7"><text:span text:style-name="T50">·</text:span><text:span text:style-name="T7"> </text:span><text:span text:style-name="T2">Cuentos budistas. Veinte cuentos Jâtaka</text:span></text:p>
      <text:p text:style-name="P15"><text:tab/>Traducción de Jordi Quingle. Num. Colección: 14</text:p>
      <text:p text:style-name="P19"><text:span text:style-name="T29">· </text:span><text:span text:style-name="T36">Más cuento que Calleja… </text:span></text:p>
      <text:p text:style-name="P15"><text:span text:style-name="T51"><text:tab/>S. Calleja. </text:span>Num. Colección: 15</text:p>
      <text:p text:style-name="P15"/>
      <text:p text:style-name="P7"><text:soft-page-break/><text:span text:style-name="T50">·</text:span><text:span text:style-name="T7"> </text:span><text:span text:style-name="T2">Cuentos del abuelo</text:span></text:p>
      <text:p text:style-name="P15"><text:tab/>Num. Colección: 19</text:p>
      <text:p text:style-name="P19"><text:span text:style-name="T29">· </text:span><text:span text:style-name="T36">Cuentos de encantamiento </text:span><text:span text:style-name="T37">y</text:span><text:span text:style-name="T36"> otros cuentos populares</text:span></text:p>
      <text:p text:style-name="P15"><text:tab/> Ferrán Caballero. Num. Colección: 20</text:p>
      <text:p text:style-name="P7"><text:span text:style-name="T50">· </text:span><text:span text:style-name="T2">Cuentos de Charles Perrault. Caperucita Roja, Barba Azul, El gato con botas, Cenicienta, <text:tab/>Pulgarcito, Piel de Asno...</text:span></text:p>
      <text:p text:style-name="P15"><text:tab/>Charles Perrault. Traducción de Carmen Bravo-Villasante. Num. Colección: 21</text:p>
      <text:p text:style-name="P7"><text:span text:style-name="T50">· </text:span><text:span text:style-name="T2">Cuentos populares tibetanos</text:span></text:p>
      <text:p text:style-name="P15"><text:tab/>Traducción de Jordi Quingles. Num. Colección: 22</text:p>
      <text:p text:style-name="P7"><text:span text:style-name="T50">·</text:span><text:span text:style-name="T7"> </text:span><text:span text:style-name="T2">Cuentos de los Vikingos</text:span></text:p>
      <text:p text:style-name="P15"><text:tab/> Ch. Guyot y E. Wegener. Traducción de Jordi Quingles. Num. Colección: 23</text:p>
      <text:p text:style-name="P8"><text:span text:style-name="T52">· </text:span><text:span text:style-name="T2">75 cuentos sufíes. Los caminos de la luz</text:span></text:p>
      <text:p text:style-name="P8"><text:tab/>Eva de Vitray Meyerovitch. Traducción de Francesc Gutiérrez Num. Colección: 27</text:p>
      <text:p text:style-name="P20"><text:span text:style-name="T30">· </text:span><text:span text:style-name="T36">La competición Mágica </text:span><text:span text:style-name="T39">y</text:span><text:span text:style-name="T36"> otros Cuentos de encantamiento</text:span></text:p>
      <text:p text:style-name="P8"><text:tab/>Ludwig Bechstein. Traducción de Carmen Bravo-Villasante. Num. Colección: 30</text:p>
      <text:p text:style-name="P21"><text:span text:style-name="T31">·</text:span><text:span text:style-name="T40"> </text:span><text:span text:style-name="T36">El príncipe duende </text:span><text:span text:style-name="T39">y </text:span><text:span text:style-name="T36">otros cuentos de hadas </text:span></text:p>
      <text:p text:style-name="P21"><text:span text:style-name="T36"><text:tab/></text:span><text:span text:style-name="T24">Madame D'Aulnoy. Traducción de José Benito Alique. Num. Colección: 38</text:span></text:p>
      <text:p text:style-name="P22"><text:span text:style-name="T31">· </text:span><text:span text:style-name="T36">La historia del califa cigüeña </text:span><text:span text:style-name="T39">y </text:span><text:span text:style-name="T36">otros cuentos</text:span></text:p>
      <text:p text:style-name="P22"><text:span text:style-name="T36"><text:tab/></text:span><text:span text:style-name="T24">Wilhelm Hauff. Traducción de Carmen Bravo-Villasante. Num. Colección: 41</text:span></text:p>
      <text:p text:style-name="P10"><text:span text:style-name="T56">·</text:span><text:span text:style-name="T9"> </text:span><text:span text:style-name="T2">Leyendas africanas. Tchicaya U Tam'si</text:span></text:p>
      <text:p text:style-name="P10"><text:span text:style-name="T2"><text:tab/></text:span><text:span text:style-name="T24">Traducción de Fermín Guisado.Num. colección: 42</text:span></text:p>
      <text:p text:style-name="P10"><text:s/><text:span text:style-name="T56">· </text:span><text:span text:style-name="T2">Cuentos fabulosos </text:span><text:span text:style-name="T10">y </text:span><text:span text:style-name="T2">otros relatos fantásticos de las Islas Baleares </text:span></text:p>
      <text:p text:style-name="P10"><text:span text:style-name="T2"><text:tab/></text:span>Gabriel Sabrafín. Num. Colección: 43</text:p>
      <text:p text:style-name="P10"><text:span text:style-name="T56">·</text:span><text:span text:style-name="T9"> </text:span><text:span text:style-name="T2">¡Zambomba! Más cuentos que Calleja</text:span></text:p>
      <text:p text:style-name="P10"><text:span text:style-name="T2"><text:tab/></text:span>Num. colección: 44</text:p>
      <text:p text:style-name="P10"><text:span text:style-name="T56">· </text:span><text:span text:style-name="T2">Más cuentos de hadas célticos</text:span></text:p>
      <text:p text:style-name="P10"><text:span text:style-name="T2"><text:tab/></text:span><text:span text:style-name="T48">Joseph Jacobs. Traducción de Jordi Quingles. Num. Colección: 45</text:span></text:p>
      <text:p text:style-name="P10"><text:span text:style-name="T56">· </text:span><text:span text:style-name="T2">El misterio celta. Relatos populares de Bretaña. Vol. II.</text:span> </text:p>
      <text:p text:style-name="P62"><text:tab/>Theodore Hersat de la Villemarque. Traducción de Jordi Quingles. Num. Colección: 47</text:p>
      <text:p text:style-name="P22"><text:span text:style-name="T32">· </text:span><text:span text:style-name="T36">A oriente del sol y a occidente de la luna </text:span><text:span text:style-name="T39">y </text:span><text:span text:style-name="T36">otros cuentos noruegos</text:span></text:p>
      <text:p text:style-name="P10"><text:span text:style-name="T2"><text:tab/></text:span><text:span text:style-name="T48">Jørgen Moe y Peter Christen Asbjørnsen. Traducción de Carmen Bravo-Villasante. Num. <text:tab/>Colección: 50</text:span></text:p>
      <text:p text:style-name="P11"><text:span text:style-name="T57">· </text:span><text:span text:style-name="T22">Cuentos esquimales. Los cuentos del iglú</text:span></text:p>
      <text:p text:style-name="P11"><text:span text:style-name="T22"><text:tab/></text:span><text:span text:style-name="T48">Traducción de Silvia Komet. Num. Colección: 51</text:span></text:p>
      <text:p text:style-name="P11"><text:span text:style-name="T48"/></text:p>
      <text:p text:style-name="P11"><text:soft-page-break/><text:span text:style-name="T57">· </text:span><text:span text:style-name="T2">Cuentos andaluces </text:span></text:p>
      <text:p text:style-name="P63"><text:tab/>Num. Colección: 53</text:p>
      <text:p text:style-name="P11"><text:span text:style-name="T57">·</text:span><text:span text:style-name="T11"> </text:span><text:span text:style-name="T2">Cuentos mágicos</text:span></text:p>
      <text:p text:style-name="P63"><text:tab/>José Zamora. Num. Colección: 54</text:p>
      <text:p text:style-name="P23"><text:span text:style-name="T33">· </text:span><text:span text:style-name="T36">Espectros </text:span><text:span text:style-name="T41">y</text:span><text:span text:style-name="T36"> otros cuentos fantásticos irlandeses</text:span><text:span text:style-name="T24"> </text:span></text:p>
      <text:p text:style-name="P63"><text:tab/>William B. Yeats. Traducción de Carmen Bravo-Villasante. Num. Colección: 58</text:p>
      <text:p text:style-name="P23"><text:span text:style-name="T33">· </text:span><text:span text:style-name="T36">El gato demoníaco </text:span><text:span text:style-name="T41">y </text:span><text:span text:style-name="T36">otros cuentos fantásticos irlandeses</text:span></text:p>
      <text:p text:style-name="P63"><text:tab/>William B. Yeats. Traducción de Carmen Bravo-Villasante. Num. Colección: 59</text:p>
      <text:p text:style-name="P33"><text:span text:style-name="T57">· </text:span><text:span text:style-name="T2">Cuentos de Mallorca. </text:span></text:p>
      <text:p text:style-name="P33"><text:tab/>Archiduque Luís Salvador. Traducción de María del Pilar López Sastre y Gaspar Valero <text:tab/>Martí. Num. Colección: 61</text:p>
      <text:p text:style-name="P78"><text:span text:style-name="T34">· </text:span><text:span text:style-name="T36">El encanto del rey Beder </text:span><text:span text:style-name="T41">y </text:span><text:span text:style-name="T36">otros cuentos de Calleja</text:span><text:span text:style-name="T24">. </text:span></text:p>
      <text:p text:style-name="P33"><text:tab/>Num. colección: 62</text:p>
      <text:p text:style-name="P33"><text:span text:style-name="T58">·</text:span><text:span text:style-name="T12"> </text:span><text:span text:style-name="T2">El recreo de mis hijos</text:span>. </text:p>
      <text:p text:style-name="P33"><text:tab/>Saturnino Calleja. Num. Colección: 63</text:p>
      <text:p text:style-name="P33"><text:span text:style-name="T58">· </text:span><text:span text:style-name="T2">El cuento de los cuentos. El Pentamerón</text:span>. </text:p>
      <text:p text:style-name="P33"><text:tab/>Giambattista Basile. Traducción de Carmen Bravo-Villasante. Num. Colección: 65</text:p>
      <text:p text:style-name="P33"><text:span text:style-name="T58">· </text:span><text:span text:style-name="T2">Cuentos populares de ogros. J. Desparmet</text:span>. </text:p>
      <text:p text:style-name="P33"><text:tab/>Traducción de Carmen Bravo-Villasante. Num. Colección: 68</text:p>
      <text:p text:style-name="P33"><text:span text:style-name="T58">·</text:span><text:span text:style-name="T12"> </text:span><text:span text:style-name="T2">El perro, el coyote y otros cuentos mexicanos</text:span>. </text:p>
      <text:p text:style-name="P33"><text:tab/>Num. colección: 69</text:p>
      <text:p text:style-name="P34"><text:span text:style-name="T58">·</text:span><text:span text:style-name="T12"> </text:span><text:span text:style-name="T2">La montaña de cristal</text:span>.</text:p>
      <text:p text:style-name="P34"><text:tab/>Saturnino Calleja. Num. Colección: 70</text:p>
      <text:p text:style-name="P79"><text:span text:style-name="T34">·</text:span><text:span text:style-name="T42"> </text:span><text:span text:style-name="T36">Cuentos de primavera</text:span><text:span text:style-name="T24">. </text:span></text:p>
      <text:p text:style-name="P79"><text:span text:style-name="T25"><text:tab/>Selección y prólogo de Carmen Bravo-Villasante. </text:span><text:span text:style-name="T24">Num. Colección: 71</text:span></text:p>
      <text:p text:style-name="P79"><text:span text:style-name="T35">·</text:span><text:span text:style-name="T43"> </text:span><text:span text:style-name="T36">Cuentos de verano</text:span><text:span text:style-name="T24">. </text:span></text:p>
      <text:p text:style-name="P79"><text:span text:style-name="T25"><text:tab/>Selección y prólogo de Carmen Bravo-Villasante.</text:span><text:span text:style-name="T24">Num. Colección: 72</text:span></text:p>
      <text:p text:style-name="P79"><text:span text:style-name="T35">· </text:span><text:span text:style-name="T36">Cuentos de otoño</text:span><text:span text:style-name="T24">. </text:span></text:p>
      <text:p text:style-name="P79"><text:span text:style-name="T25"><text:tab/>Selección y prólogo de Carmen Bravo-Villasante. </text:span><text:span text:style-name="T24">Num. Colección: 73</text:span></text:p>
      <text:p text:style-name="P79"><text:span text:style-name="T35">·</text:span><text:span text:style-name="T43"> </text:span><text:span text:style-name="T36">Cuentos de invierno</text:span><text:span text:style-name="T24">. </text:span></text:p>
      <text:p text:style-name="P79"><text:span text:style-name="T25"><text:tab/>Selección y prólogo de Carmen Bravo-Villasante.</text:span><text:span text:style-name="T24">Num. colección: 74</text:span></text:p>
      <text:p text:style-name="P34"><text:span text:style-name="T59">· </text:span><text:span text:style-name="T2">Cuentos de siempre</text:span>. </text:p>
      <text:p text:style-name="P34"><text:tab/>Saturnino Calleja. Num. Colección: 75</text:p>
      <text:p text:style-name="P34"/>
      <text:p text:style-name="P34"/>
      <text:p text:style-name="P79"><text:soft-page-break/><text:span text:style-name="T35">· </text:span><text:span text:style-name="T36">Cómo se salvó el mundo y otros cuentos indios</text:span><text:span text:style-name="T24">. </text:span></text:p>
      <text:p text:style-name="P79"><text:span text:style-name="T24"><text:tab/>Edward S. Curtis. Traducción de E</text:span><text:span text:style-name="T27">s</text:span><text:span text:style-name="T24">teve Serra. Num. colección: 76</text:span></text:p>
      <text:p text:style-name="P34"><text:span text:style-name="T59">· </text:span><text:span text:style-name="T2">El galápago, el caimán y otros cuentos populares brasileños</text:span>. </text:p>
      <text:p text:style-name="P34"><text:tab/>Silvio Romero. Traducción de Carmen Bravo-Villasante. Num. colección: 77</text:p>
      <text:p text:style-name="P34"><text:span text:style-name="T59">· </text:span><text:span text:style-name="T2">La gaita maravillosa y otros cuentos portugueses</text:span>. </text:p>
      <text:p text:style-name="P34"><text:tab/>José Leite de Vasconcelos. Traducción de Carmen Bravo-Villasante.Num. colección: 78</text:p>
      <text:p text:style-name="P34"><text:span text:style-name="T59">· </text:span><text:span text:style-name="T2">Cien cuentos populares españoles</text:span>. </text:p>
      <text:p text:style-name="P34"><text:span text:style-name="T2"><text:tab/>Num. colección: 80</text:span><text:span text:style-name="T36"> </text:span></text:p>
      <text:p text:style-name="P34"><text:span text:style-name="T59">· </text:span><text:span text:style-name="T2">Cuentos del Tipi.</text:span> </text:p>
      <text:p text:style-name="P34"><text:tab/>Traducción de Maru Villavicencio. Num. Colección: 81</text:p>
      <text:p text:style-name="P35"><text:span text:style-name="T59">· </text:span><text:span text:style-name="T2">El collar de la princesa Fiorimonde y otros cuentos. Cuentos victoriano</text:span>s</text:p>
      <text:p text:style-name="P35"><text:tab/>Mary de Morgan. Traducción de Carmen Bravo-Villasante. Num. colección: 82</text:p>
      <text:p text:style-name="P35"><text:span text:style-name="T61">· </text:span><text:span text:style-name="T2">La bolsa, la capa y el cuerno encantado y otros cuentos populares siciliano</text:span>s. </text:p>
      <text:p text:style-name="P35"><text:tab/>Traducción de Carmen Bravo-Villasante. Num. colección: 83</text:p>
      <text:p text:style-name="P35"><text:span text:style-name="T61">· </text:span><text:span text:style-name="T2">Cuentos indios del coyote. Paloma Triste (Mourning Dove</text:span>). </text:p>
      <text:p text:style-name="P35"><text:tab/>Traducción de Carmen Bravo-Villasante. Num. colección: 84</text:p>
      <text:p text:style-name="P35"><text:span text:style-name="T61">· </text:span><text:span text:style-name="T2">El niño del cielo rojo del atardecer y otros cuentos indios del Canadá</text:span></text:p>
      <text:p text:style-name="P35"><text:tab/>Cyrus Macmillan. Traducción de Carmen Bravo-Villasante. Num. Colección: 85</text:p>
      <text:p text:style-name="P35"><text:span text:style-name="T61">· </text:span><text:span text:style-name="T2">Mitos y leyendas de los Sioux</text:span>. </text:p>
      <text:p text:style-name="P35"><text:tab/>Marie L. McLaughlin. Traducción de Ángela Pérez. Num. colección: 86</text:p>
      <text:p text:style-name="P35"><text:span text:style-name="T61">· </text:span><text:span text:style-name="T2">Las veladas del Tipi. Cuentos populares sioux</text:span></text:p>
      <text:p text:style-name="P35"><text:tab/>Elaine Goodale Eastman. Traducción de Ángela Pérez. Num. colección: 87</text:p>
      <text:p text:style-name="P35"><text:span text:style-name="T61">· </text:span><text:span text:style-name="T2">Hadas, princesas, brujas, curiosas, caprichosas, compasivas, madrastras, protectoras, guerreras, valientes y otras heroínas de Calleja.</text:span> </text:p>
      <text:p text:style-name="P35"><text:tab/>Saturnino Calleja. Num. colección: 89</text:p>
      <text:p text:style-name="P35"><text:span text:style-name="T59">· </text:span><text:span text:style-name="T2">Cuentos de la mujer araña. Leyendas de los indios hopis</text:span>. </text:p>
      <text:p text:style-name="P35"><text:tab/>G. M. Mullett. Traducción de Ángela Pérez. Num. colección: 90</text:p>
      <text:p text:style-name="P34"><text:span text:style-name="T59">·</text:span><text:span text:style-name="T13"> </text:span><text:span text:style-name="T2">El Zar Saltán y otros cuentos rusos</text:span></text:p>
      <text:p text:style-name="P34"><text:tab/>Alexander Pushkin. Traducción de Carmen Bravo-Villasante. Num. colección: 91</text:p>
      <text:p text:style-name="P34"><text:span text:style-name="T59">· </text:span><text:span text:style-name="T2">Cuentos y leyendas de la Argentina. </text:span></text:p>
      <text:p text:style-name="P34"><text:span text:style-name="T2"><text:tab/></text:span>Num. colección: 93</text:p>
      <text:p text:style-name="P34"><text:span text:style-name="T59">· </text:span><text:span text:style-name="T2">Cuentos, leyendas y fábulas de la Indi</text:span>a. </text:p>
      <text:p text:style-name="P34"><text:tab/>Traducción de Víctor Giménez Morote. Num. Colección: 94</text:p>
      <text:p text:style-name="P34"/>
      <text:p text:style-name="P34"/>
      <text:p text:style-name="P34"><text:soft-page-break/><text:span text:style-name="T59">· </text:span><text:span text:style-name="T2">Leyendas y cuentos casi olvidados de las Islas Baleares.</text:span> </text:p>
      <text:p text:style-name="P34"><text:tab/>Gabriel Sabrafín. Num. colección: 95</text:p>
      <text:p text:style-name="P34"><text:span text:style-name="T59">·</text:span><text:span text:style-name="T13"> </text:span><text:span text:style-name="T2">Cuentos aragoneses</text:span>.</text:p>
      <text:p text:style-name="P34"><text:span text:style-name="T24"><text:tab/> Num. colección: 96</text:span></text:p>
      <text:p text:style-name="P34"><text:span text:style-name="T59">· </text:span><text:span text:style-name="T2">El rey Vikram y el vampiro. Cuentos clásicos hindúes de aventuras, magia y amor</text:span></text:p>
      <text:p text:style-name="P34"><text:tab/>Richard F. Burton. Traducción de Ángela Pérez. <text:span text:style-name="T60">N</text:span>um. Colección: 97</text:p>
      <text:p text:style-name="P34"><text:span text:style-name="T59">· </text:span><text:span text:style-name="T2">Cuentos y leyendas del Nepal</text:span>. </text:p>
      <text:p text:style-name="P34"><text:tab/>Traducción de Víctor Giménez Morote. Num. colección: 98</text:p>
      <text:p text:style-name="P34"><text:span text:style-name="T59">·</text:span><text:span text:style-name="T13"> </text:span><text:span text:style-name="T2">Mitos y leyendas del Amazonas</text:span>. </text:p>
      <text:p text:style-name="P34"><text:tab/>Num. colección: 99</text:p>
      <text:p text:style-name="P34"><text:span text:style-name="T59">· </text:span><text:span text:style-name="T2">La leyenda del canto nocturno y otros relatos de los indios apaches, jicarillas y navajo</text:span>s. </text:p>
      <text:p text:style-name="P34"><text:tab/>Edward S. Curtis. Traducción de Silvia Komet. Num. colección: 101</text:p>
      <text:p text:style-name="P34"><text:span text:style-name="T58">· </text:span><text:span text:style-name="T2">La leyenda de Doctor Tierra y otros relatos de los indios pimas, mojaves, yumas…</text:span> </text:p>
      <text:p text:style-name="P34"><text:tab/>Edward S. Curtis. Traducción de José Manuel Álvarez Flórez. Num. colección: 102</text:p>
      <text:p text:style-name="P33"><text:span text:style-name="T58">· </text:span><text:span text:style-name="T2">El mito de la mujer búfalo blanco y otros relatos de los indios sioux</text:span>. </text:p>
      <text:p text:style-name="P33"><text:tab/>Edward S. Curtis. Traducción de Ángela Pérez. Num. colección: 103</text:p>
      <text:p text:style-name="P33"><text:span text:style-name="T58">· </text:span><text:span text:style-name="T2">Barbas de maíz y las siete estrellas y otros relatos de los indios cuervos y hidatsas</text:span>. </text:p>
      <text:p text:style-name="P33"><text:tab/>Edward S. Curtis. Traducción de Maru Villavicencio. Num. colección: 104</text:p>
      <text:p text:style-name="P33"><text:span text:style-name="T58">· </text:span><text:span text:style-name="T2">Las aventuras de araña y otros relatos de los indios mandan, arikaras y arsina</text:span>s. </text:p>
      <text:p text:style-name="P33"><text:tab/>Edward S. Curtis. Traducción de Victoria Llorente. Num. colección: 105</text:p>
      <text:p text:style-name="P33"><text:span text:style-name="T58">· </text:span><text:span text:style-name="T2">La leyenda de Pobrecito y otros relatos de los indios pigan y arápahos</text:span>. </text:p>
      <text:p text:style-name="P33"><text:span text:style-name="T24"><text:tab/>Edward S. Curtis. Traducción de Francesc Gutiérrez. Num. colección: 106</text:span></text:p>
      <text:p text:style-name="P33"><text:span text:style-name="T58">· </text:span><text:span text:style-name="T2">Siete cabezas y otros relatos de los indios salish y kutenais.</text:span> </text:p>
      <text:p text:style-name="P33"><text:span text:style-name="T2"><text:tab/>Edward S. Curtis. Traducción de Maru Villavicencio. Num. colección: 107</text:span></text:p>
      <text:p text:style-name="P33"><text:span text:style-name="T58">· </text:span><text:span text:style-name="T2">Coyote, el transformador, y otros relatos de los indios nez percés y wishham</text:span>. </text:p>
      <text:p text:style-name="P33"><text:tab/>Edward S. Curtis. Traducción de Silvia Komet. Num. colección: 108</text:p>
      <text:p text:style-name="P33"><text:span text:style-name="T58">· </text:span><text:span text:style-name="T2">La chica que se casó con un fantasma y otros relatos de los indios salish</text:span>.</text:p>
      <text:p text:style-name="P33"><text:tab/>Edward S. Curtis. Traducción de Francesc Gutiérrez. Num. colección: 109</text:p>
      <text:p text:style-name="P11"><text:span text:style-name="T57">· </text:span><text:span text:style-name="T2">La danza de los lobos y otros relatos de los indios kwakiutl</text:span></text:p>
      <text:p text:style-name="P11"><text:tab/>Edward S. Curtis. Traducción de Ángela Pérez. Num. colección: 110</text:p>
      <text:p text:style-name="P11"><text:span text:style-name="T57">· </text:span><text:span text:style-name="T2">Las aventuras de los dioses gemelos y otros relatos de los indios hopis. </text:span></text:p>
      <text:p text:style-name="P11"><text:span text:style-name="T2"><text:tab/></text:span><text:span text:style-name="T48">Edward S. Curtis. Traducción de Esteve Serra. Num. colección: 112</text:span></text:p>
      <text:p text:style-name="P11"><text:span text:style-name="T57">· </text:span><text:span text:style-name="T2">El diluvio y otros relatos de los indios katos, wáilakis, yukis…</text:span> </text:p>
      <text:p text:style-name="P11"><text:tab/>Edward S. Curtis. Traducción de Francesc Gutiérrez. Num. Colección: 114</text:p>
      <text:p text:style-name="P11"/>
      <text:p text:style-name="P11"><text:soft-page-break/><text:span text:style-name="T57">· </text:span><text:span text:style-name="T2">Súskia, la giganta y otros relatos de los indios luiseños, cajuillas, diegueños… </text:span></text:p>
      <text:p text:style-name="P11"><text:span text:style-name="T2"><text:tab/></text:span><text:span text:style-name="T48">Edward S. Curtis. Traducción de Francesc Gutiérrez. Num. colección: 115</text:span></text:p>
      <text:p text:style-name="P11"><text:span text:style-name="T57">· </text:span><text:span text:style-name="T2">Piwéna, conejo y otros relatos de los indios tiwas y queres</text:span></text:p>
      <text:p text:style-name="P11"><text:span text:style-name="T2"><text:tab/></text:span>Edward S. Curtis. Traducción de José Manuel Álvarez Flórez y Antonio-Prometeo Moya <text:tab/>Valle. Num. colección: 116</text:p>
      <text:p text:style-name="P11"><text:span text:style-name="T9">· </text:span><text:span text:style-name="T2">La Carrera de Antílope y Halcón y otros relatos de los indios tewas y zuñis</text:span></text:p>
      <text:p text:style-name="P11"><text:span text:style-name="T2"><text:tab/></text:span>Edward S. Curtis. Traducción de José Manuel Álvarez Flórez. Num. colección: 117</text:p>
      <text:p text:style-name="P10"><text:span text:style-name="T56">· </text:span><text:span text:style-name="T2">Niyánimis vence al frío y otros relatos de los indios chipewyan, cris y sarsis</text:span></text:p>
      <text:p text:style-name="P10"><text:span text:style-name="T2"><text:tab/></text:span>Edward S. Curtis. Traducción de Maru Villavicencio. Num. colección: 118</text:p>
      <text:p text:style-name="P10"><text:span text:style-name="T56">· </text:span><text:span text:style-name="T2">Las flechas mágicas y otros relatos de los indios cheyenes, comanches, wíchitas…</text:span></text:p>
      <text:p text:style-name="P10"><text:tab/>Edward S. Curtis. Traducción de Francesc Gutiérrez. Num. colección: 119</text:p>
      <text:p text:style-name="P10"><text:span text:style-name="T56">· </text:span><text:span text:style-name="T2">Los cuentos del papagayo. Tuti-nama</text:span></text:p>
      <text:p text:style-name="P10"><text:span text:style-name="T2"><text:tab/></text:span><text:span text:style-name="T36"> Ziya'U'D-Din Nakhshabi. Traducción de Jordi Quingles. Num. Colección: 121</text:span></text:p>
      <text:p text:style-name="P10"><text:span text:style-name="T9">· </text:span><text:span text:style-name="T2">Cuentos tradicionales vascos</text:span></text:p>
      <text:p text:style-name="P10"><text:span text:style-name="T2"><text:tab/></text:span>Traducción de Lurdes Auzmendi y Koldo Biguri. Num. Colección: 122</text:p>
      <text:p text:style-name="P10"><text:span text:style-name="T56">· </text:span><text:span text:style-name="T2">Historias de amor de la </text:span><text:span text:style-name="T9">I</text:span><text:span text:style-name="T2">ndia</text:span></text:p>
      <text:p text:style-name="P66"><text:tab/>Introducción, recopilación y traducción de Víctor Giménez Morote. Num. colección: 123</text:p>
      <text:p text:style-name="P10"><text:span text:style-name="T56">·</text:span><text:span text:style-name="T9"> </text:span><text:span text:style-name="T2">Más cuentos aragoneses</text:span></text:p>
      <text:p text:style-name="P10"><text:span text:style-name="T2"><text:tab/></text:span><text:span text:style-name="T36">Num. Colección: 124</text:span></text:p>
      <text:p text:style-name="P9"><text:span text:style-name="T53">·</text:span><text:span text:style-name="T8"> </text:span><text:span text:style-name="T2">Más cuentos y leyendas de la Argentina</text:span></text:p>
      <text:p text:style-name="P67"><text:tab/>Num. Colección: 126</text:p>
      <text:p text:style-name="P9"><text:span text:style-name="T53">·</text:span><text:span text:style-name="T8"> </text:span><text:span text:style-name="T2">Leyendas Tuareg</text:span></text:p>
      <text:p text:style-name="P9"><text:span text:style-name="T2"><text:tab/></text:span>Jeanne René Pottier. Traducción de Esteve Serra. Num. Colección: 127</text:p>
      <text:p text:style-name="P8"><text:span text:style-name="T52">· </text:span><text:span text:style-name="T2">Cuentos tradicionales de Benarés</text:span></text:p>
      <text:p text:style-name="P8"><text:tab/>Traducción de Víctor Giménez Morote. Num. Colección: 128</text:p>
      <text:p text:style-name="P8"><text:span text:style-name="T50">·</text:span><text:span text:style-name="T7"> </text:span><text:span text:style-name="T2">Leyendas de los indios del Canadá</text:span> </text:p>
      <text:p text:style-name="P8"><text:tab/>Ella Elizabeth Clark. Traducción de Álvaro Ruiz y Carmen Bravo-Villasante. </text:p>
      <text:p text:style-name="P8"><text:tab/>Num. Colección: 129</text:p>
      <text:p text:style-name="P7"><text:span text:style-name="T7">· </text:span><text:span text:style-name="T2">Historia del león de piedra y otros cuentos populares tibetanos</text:span></text:p>
      <text:p text:style-name="P7"><text:tab/>William Frederick Travers O'Connor. Traducción de Jordi Quingles. Num. Colección: 134</text:p>
      <text:p text:style-name="P4"><text:span text:style-name="T50">· </text:span><text:span text:style-name="T2">Cuentos egipcios</text:span></text:p>
      <text:p text:style-name="P4"><text:tab/>William Matthew Flinders Petrie. Traducción de Ángela Pérez. Num. Colección: 145</text:p>
      <text:p text:style-name="P4"><text:span text:style-name="T7">· </text:span><text:span text:style-name="T2">Los mil y un días. Cuentos persas, indios, turcos y chinos</text:span></text:p>
      <text:p text:style-name="P4"><text:tab/>Num. Colección: 157</text:p>
      <text:p text:style-name="P4"/>
      <text:p text:style-name="P4"><text:soft-page-break/><text:span text:style-name="T50">· </text:span><text:span text:style-name="T2">Leyendas y Folklore irlandeses</text:span></text:p>
      <text:p text:style-name="P4"><text:tab/>William B. Yeats. Traducción de Carmen Bravo-Villasante. Num. Colección: 158</text:p>
      <text:p text:style-name="P4"><text:span text:style-name="T7">· </text:span><text:span text:style-name="T2">Cuentos populares y mitos indígenas del Ecuador</text:span></text:p>
      <text:p text:style-name="P4"><text:tab/>Introducción, selección, versiones y notas de María Aveiga del Pino. Num. Colección: 159</text:p>
      <text:p text:style-name="P4"><text:span text:style-name="T50">· </text:span><text:span text:style-name="T2">Leyendas del Antiguo Egipto</text:span></text:p>
      <text:p text:style-name="P4"><text:span text:style-name="T2"><text:tab/> </text:span><text:span text:style-name="T48">M. A. Murray. Traducción de Francesc Gutiérrez. Num. Colección: 162</text:span></text:p>
      <text:p text:style-name="P4"><text:span text:style-name="T47">· </text:span><text:span text:style-name="T2">Cuentos populares del valle del Nilo</text:span></text:p>
      <text:p text:style-name="P4"><text:tab/>Traducción del árabe: S. E. Yacoub Artin Pacha. Versión castellana: Esteve Serra.</text:p>
      <text:p text:style-name="P4"><text:span text:style-name="T36"><text:tab/></text:span><text:span text:style-name="T48">Num. Colección: 163</text:span></text:p>
      <text:p text:style-name="P3"><text:span text:style-name="T47">· </text:span><text:span text:style-name="T2">Cuentos populares de África</text:span></text:p>
      <text:p text:style-name="P3"><text:span text:style-name="T36"><text:tab/></text:span><text:span text:style-name="T48">Traducción de Esteve Serra. Num. Colección: 164</text:span></text:p>
      <text:p text:style-name="P13"><text:span text:style-name="T47">· </text:span><text:span text:style-name="T6">Los cuentos pasan... </text:span><text:span text:style-name="T2">Leyendas e imágenes de la Costa de los Esclavos</text:span></text:p>
      <text:p text:style-name="P13"><text:tab/>René Trautmann. Traducción de Manuel Serrat Crespo. Num. Colección: 165</text:p>
      <text:p text:style-name="P13"><text:span text:style-name="T47">· </text:span><text:span text:style-name="T2">Eté Utú. De por qué en África las cosas son lo que son</text:span></text:p>
      <text:p text:style-name="P13"><text:tab/>Agnès Agboton. Num. Colección: 168</text:p>
      <text:p text:style-name="P13"><text:span text:style-name="T47">· </text:span><text:span text:style-name="T2">Zemi Kede. Eros en las narraciones africanas de tradición oral</text:span></text:p>
      <text:p text:style-name="P13"><text:s/><text:tab/>Agnès Agboton. Num. Colección: 169.</text:p>
      <text:p text:style-name="P5"/>
      <text:p text:style-name="P1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7:46:45.264000000</meta:creation-date>
    <dc:date>2021-02-05T15:11:18.390000000</dc:date>
    <meta:editing-duration>PT1H6M23S</meta:editing-duration>
    <meta:editing-cycles>14</meta:editing-cycles>
    <meta:generator>LibreOffice/6.2.5.2$Windows_X86_64 LibreOffice_project/1ec314fa52f458adc18c4f025c545a4e8b22c159</meta:generator>
    <meta:document-statistic meta:table-count="0" meta:image-count="0" meta:object-count="0" meta:page-count="15" meta:paragraph-count="446" meta:word-count="3704" meta:character-count="23888" meta:non-whitespace-character-count="20308"/>
  </office:meta>
</office:document-meta>
</file>