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officeooo:rsid="00131ea8" officeooo:paragraph-rsid="00166a2f"/>
    </style:style>
    <style:style style:name="P3" style:family="paragraph" style:parent-style-name="Standard">
      <style:paragraph-properties fo:line-height="150%"/>
      <style:text-properties fo:font-variant="normal" fo:text-transform="none" fo:color="#222222" loext:opacity="100%" style:font-name="Arial" fo:font-size="12pt" fo:letter-spacing="normal" fo:font-style="normal" fo:font-weight="normal" officeooo:rsid="00131ea8" officeooo:paragraph-rsid="00131ea8"/>
    </style:style>
    <style:style style:name="P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31ea8" officeooo:paragraph-rsid="00136675"/>
    </style:style>
    <style:style style:name="P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31ea8" officeooo:paragraph-rsid="00131ea8"/>
    </style:style>
    <style:style style:name="P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7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36675"/>
    </style:style>
    <style:style style:name="P8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31ea8"/>
    </style:style>
    <style:style style:name="P9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4d94e"/>
    </style:style>
    <style:style style:name="P10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paragraph-rsid="00166a2f"/>
    </style:style>
    <style:style style:name="P1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4d94e" officeooo:paragraph-rsid="0014d94e"/>
    </style:style>
    <style:style style:name="P1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 officeooo:rsid="00136675" officeooo:paragraph-rsid="00136675"/>
    </style:style>
    <style:style style:name="P13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paragraph-rsid="00166a2f" style:font-weight-asian="bold" style:font-weight-complex="bold"/>
    </style:style>
    <style:style style:name="P15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rsid="00131ea8" officeooo:paragraph-rsid="00166a2f" style:font-weight-asian="bold" style:font-weight-complex="bold"/>
    </style:style>
    <style:style style:name="P16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1" fo:font-size="12pt" fo:letter-spacing="normal" fo:font-style="normal" fo:font-weight="normal" officeooo:rsid="00166a2f" officeooo:paragraph-rsid="00166a2f" style:font-weight-asian="normal" style:font-weight-complex="normal"/>
    </style:style>
    <style:style style:name="P17" style:family="paragraph" style:parent-style-name="Standard">
      <style:paragraph-properties fo:line-height="150%"/>
      <style:text-properties officeooo:rsid="0014d94e" officeooo:paragraph-rsid="0014d94e"/>
    </style:style>
    <style:style style:name="P18" style:family="paragraph" style:parent-style-name="Standard">
      <style:paragraph-properties fo:line-height="150%"/>
      <style:text-properties style:font-name="Arial1" officeooo:rsid="0014d94e" officeooo:paragraph-rsid="0014d94e"/>
    </style:style>
    <style:style style:name="P19" style:family="paragraph" style:parent-style-name="Standard">
      <style:paragraph-properties fo:line-height="150%"/>
      <style:text-properties style:font-name="Arial1" officeooo:rsid="001533ed" officeooo:paragraph-rsid="001533ed"/>
    </style:style>
    <style:style style:name="P20" style:family="paragraph" style:parent-style-name="Standard">
      <style:paragraph-properties fo:line-height="150%"/>
      <style:text-properties style:font-name="Arial1" officeooo:rsid="00159fba" officeooo:paragraph-rsid="00159fba"/>
    </style:style>
    <style:style style:name="P21" style:family="paragraph" style:parent-style-name="Standard">
      <style:paragraph-properties fo:line-height="150%"/>
      <style:text-properties style:font-name="Arial1" officeooo:rsid="00166a2f" officeooo:paragraph-rsid="00166a2f"/>
    </style:style>
    <style:style style:name="P22" style:family="paragraph" style:parent-style-name="Standard">
      <style:paragraph-properties fo:line-height="150%"/>
      <style:text-properties style:font-name="Arial1" officeooo:rsid="001843ef" officeooo:paragraph-rsid="001843ef"/>
    </style:style>
    <style:style style:name="P23" style:family="paragraph" style:parent-style-name="Standard">
      <style:paragraph-properties fo:line-height="150%"/>
      <style:text-properties style:font-name="Arial1" officeooo:rsid="001a149d" officeooo:paragraph-rsid="001a149d"/>
    </style:style>
    <style:style style:name="P24" style:family="paragraph" style:parent-style-name="Standard">
      <style:paragraph-properties fo:line-height="150%"/>
      <style:text-properties style:font-name="Arial1" officeooo:rsid="00159fba" officeooo:paragraph-rsid="001533ed"/>
    </style:style>
    <style:style style:name="P25" style:family="paragraph" style:parent-style-name="Standard">
      <style:paragraph-properties fo:line-height="150%"/>
      <style:text-properties style:font-name="Arial1" officeooo:rsid="00159fba" officeooo:paragraph-rsid="00159fba"/>
    </style:style>
    <style:style style:name="P26" style:family="paragraph" style:parent-style-name="Standard">
      <style:paragraph-properties fo:line-height="150%"/>
      <style:text-properties style:font-name="Arial1" officeooo:rsid="001b76aa" officeooo:paragraph-rsid="001b76aa"/>
    </style:style>
    <style:style style:name="P27" style:family="paragraph" style:parent-style-name="Standard">
      <style:paragraph-properties fo:line-height="150%"/>
      <style:text-properties style:font-name="Arial1" style:text-underline-style="solid" style:text-underline-width="auto" style:text-underline-color="font-color" officeooo:rsid="00166a2f" officeooo:paragraph-rsid="00166a2f"/>
    </style:style>
    <style:style style:name="P28" style:family="paragraph" style:parent-style-name="Standard">
      <style:paragraph-properties fo:line-height="150%"/>
      <style:text-properties style:font-name="Arial1" style:text-underline-style="solid" style:text-underline-width="auto" style:text-underline-color="font-color" officeooo:rsid="001a149d" officeooo:paragraph-rsid="001a149d"/>
    </style:style>
    <style:style style:name="P29" style:family="paragraph" style:parent-style-name="Standard">
      <style:paragraph-properties fo:line-height="150%"/>
    </style:style>
    <style:style style:name="P30" style:family="paragraph" style:parent-style-name="Standard">
      <style:paragraph-properties fo:line-height="150%"/>
      <style:text-properties fo:font-variant="normal" fo:text-transform="none" fo:color="#222222" loext:opacity="100%" style:font-name="Arial" fo:font-size="12pt" fo:letter-spacing="normal" fo:font-style="normal" fo:font-weight="normal" officeooo:rsid="00131ea8" officeooo:paragraph-rsid="00131ea8"/>
    </style:style>
    <style:style style:name="P31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normal"/>
    </style:style>
    <style:style style:name="P32" style:family="paragraph" style:parent-style-name="Standard">
      <style:paragraph-properties fo:margin-left="0cm" fo:margin-right="0cm" fo:line-height="150%" fo:orphans="2" fo:widows="2" fo:text-indent="0cm" style:auto-text-indent="false"/>
      <style:text-properties fo:font-variant="normal" fo:text-transform="none" fo:color="#222222" loext:opacity="100%" style:font-name="Arial" fo:font-size="12pt" fo:letter-spacing="normal" fo:font-style="normal" fo:font-weight="bold" officeooo:paragraph-rsid="00136675"/>
    </style:style>
    <style:style style:name="P33" style:family="paragraph" style:parent-style-name="Standard">
      <style:paragraph-properties fo:line-height="150%"/>
      <style:text-properties officeooo:rsid="0014d94e" officeooo:paragraph-rsid="001a149d"/>
    </style:style>
    <style:style style:name="P34" style:family="paragraph" style:parent-style-name="Standard">
      <style:paragraph-properties fo:line-height="150%"/>
      <style:text-properties officeooo:rsid="001a149d" officeooo:paragraph-rsid="00166a2f"/>
    </style:style>
    <style:style style:name="T1" style:family="text">
      <style:text-properties officeooo:rsid="00131ea8"/>
    </style:style>
    <style:style style:name="T2" style:family="text">
      <style:text-properties officeooo:rsid="00136675"/>
    </style:style>
    <style:style style:name="T3" style:family="text">
      <style:text-properties officeooo:rsid="0014d94e"/>
    </style:style>
    <style:style style:name="T4" style:family="text">
      <style:text-properties style:font-name="Arial1"/>
    </style:style>
    <style:style style:name="T5" style:family="text">
      <style:text-properties style:font-name="Arial1" fo:font-weight="normal" officeooo:rsid="00166a2f" style:font-weight-asian="normal" style:font-weight-complex="normal"/>
    </style:style>
    <style:style style:name="T6" style:family="text">
      <style:text-properties style:font-name="Arial1" fo:font-weight="bold" style:font-weight-asian="bold" style:font-weight-complex="bold"/>
    </style:style>
    <style:style style:name="T7" style:family="text">
      <style:text-properties officeooo:rsid="00166a2f"/>
    </style:style>
    <style:style style:name="T8" style:family="text">
      <style:text-properties fo:font-variant="normal" fo:text-transform="none" fo:color="#222222" loext:opacity="100%" style:font-name="Arial" fo:font-size="12pt" fo:letter-spacing="normal" fo:font-style="normal" fo:font-weight="bold" style:font-weight-asian="bold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a149d" style:font-weight-asian="bold" style:font-weight-complex="bold"/>
    </style:style>
    <style:style style:name="T11" style:family="text">
      <style:text-properties officeooo:rsid="00136675" style:font-weight-asian="normal" style:font-weight-complex="normal"/>
    </style:style>
    <style:style style:name="T12" style:family="text">
      <style:text-properties officeooo:rsid="0019c4be"/>
    </style:style>
    <style:style style:name="T13" style:family="text">
      <style:text-properties officeooo:rsid="001b76aa"/>
    </style:style>
    <style:style style:name="T14" style:family="text">
      <style:text-properties style:font-weight-asian="bold" style:font-weight-complex="bold"/>
    </style:style>
    <style:style style:name="T15" style:family="text">
      <style:text-properties officeooo:rsid="00136675" style:font-weight-asian="bold" style:font-weight-complex="bold"/>
    </style:style>
    <style:style style:name="T16" style:family="text">
      <style:text-properties officeooo:rsid="001b76aa" style:font-weight-asian="bold" style:font-weight-complex="bold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text-underline-style="solid" style:text-underline-width="auto" style:text-underline-color="font-color" officeooo:rsid="001b76a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tab/><text:tab/><text:tab/><text:tab/><text:span text:style-name="T1">CURSO DE NARRACIÓN ORAL </text:span></text:p>
      <text:p text:style-name="P1"><text:tab/><text:tab/><text:tab/><text:tab/><text:tab/>“<text:span text:style-name="T13">CONTAR NO SÉCULO XXI”</text:span></text:p>
      <text:p text:style-name="P3"/>
      <text:p text:style-name="P3"/>
      <text:p text:style-name="P13">1.- A narración oral no século XXI.</text:p>
      <text:p text:style-name="P6"/>
      <text:p text:style-name="P6"><text:tab/><text:span text:style-name="T1">Privilexiamos a narrativa visual, temos en conta a narrativa escrita, descoidamos a narración oral.</text:span></text:p>
      <text:p text:style-name="P6"/>
      <text:p text:style-name="P7"><text:tab/><text:span text:style-name="T1">A narración conta o que somos: os nosos medos, as nosas esperanzas, os nosos desexos, as nosas ilusións e desilusións. Necesidade das habilidades narrativas</text:span></text:p>
      <text:p text:style-name="P4"/>
      <text:p text:style-name="P4"><text:tab/><text:tab/><text:span text:style-name="T2">Para transmitir contidos.</text:span></text:p>
      <text:p text:style-name="P4"><text:tab/><text:tab/><text:span text:style-name="T2">Para organizar o discurso</text:span></text:p>
      <text:p text:style-name="P4"><text:tab/><text:tab/><text:span text:style-name="T2">Para enriquecer vocabulario</text:span></text:p>
      <text:p text:style-name="P4"/>
      <text:p text:style-name="P4"><text:tab/><text:span text:style-name="T2">Necesidade de expresarnos, de que se escoite a nosa voz, de facernos visibles e importantes para as demais persoas, ter algo que contar. Esa é a nosa maneira de permanecer na memoria, de vencer a morte.</text:span></text:p>
      <text:p text:style-name="P4"/>
      <text:p text:style-name="P4"><text:tab/><text:span text:style-name="T2">Necesidade de escoitar, de recoñecerse nos contos, nas preocupacións antigas do ser humano. Formar parte dunha comunidade. Experiencia colectiva. Importancia do presencial. Xogo de tempos: no presente da emisión e da recepción, evocar o pasado para proxectarnos no futuro.</text:span></text:p>
      <text:p text:style-name="P6"/>
      <text:p text:style-name="P6"><text:tab/><text:span text:style-name="T7">Tradición, entendida non como algo inmóbil, ancorado no pasado, senón como algo que forma parte de nós, da nosa identidade.</text:span></text:p>
      <text:p text:style-name="P9"><text:tab/><text:span text:style-name="T3">Transmisión da cultura a través da oralidade. </text:span></text:p>
      <text:p text:style-name="P11"><text:tab/>Culturas de transmisión oral. </text:p>
      <text:p text:style-name="P9"><text:tab/><text:span text:style-name="T3">Relación oralidade-escritura.</text:span></text:p>
      <text:p text:style-name="P6"/>
      <text:p text:style-name="P6"><text:tab/><text:span text:style-name="T2">Os tipos de público</text:span></text:p>
      <text:p text:style-name="P6"/>
      <text:p text:style-name="P6"/>
      <text:p text:style-name="P6"/>
      <text:p text:style-name="P32"><text:soft-page-break/><text:span text:style-name="T15">2</text:span><text:span text:style-name="T14">.- A expresión oral </text:span><text:span text:style-name="T16">ao servizo da narración.</text:span></text:p>
      <text:p text:style-name="P7"/>
      <text:p text:style-name="P12"><text:tab/>Consciencia do corpo e da voz no espazo. Instalarnos e instalar na ficción.</text:p>
      <text:p text:style-name="P7"><text:tab/><text:span text:style-name="T2">Consciencia da recepción. A escoita. Favorecer as condicións da escoita</text:span><text:tab/><text:tab/><text:span text:style-name="T9">.</text:span></text:p>
      <text:p text:style-name="P7"/>
      <text:p text:style-name="P7"><text:tab/><text:span text:style-name="T1">A oralidade é o medio de transmisión máis inmediato, directo. Dominio da lingua e dos recursos da oralidade.</text:span></text:p>
      <text:p text:style-name="P7"/>
      <text:p text:style-name="P5"><text:tab/>Busca das palabras xustas, da orde xusta, da forma xusta para contar a nosa historia e que ninguén a conte por nós.</text:p>
      <text:p text:style-name="P8"/>
      <text:p text:style-name="P14"><text:span text:style-name="T13">3</text:span>.- <text:s/>A busca da historia que contar.</text:p>
      <text:p text:style-name="P2"/>
      <text:p text:style-name="P15"><text:tab/><text:tab/><text:span text:style-name="T5">A escolla da historia. Criterios :</text:span></text:p>
      <text:p text:style-name="P16"><text:tab/><text:tab/><text:tab/><text:tab/><text:tab/><text:tab/><text:tab/>contido</text:p>
      <text:p text:style-name="P16"><text:tab/><text:tab/><text:tab/><text:tab/><text:tab/><text:tab/><text:tab/>conmoción (na persoa que a conta e na <text:tab/><text:tab/><text:tab/><text:tab/><text:tab/><text:tab/><text:tab/>persoa que a recibe)</text:p>
      <text:p text:style-name="P16"><text:tab/><text:tab/><text:tab/><text:tab/><text:tab/><text:tab/><text:tab/>público ao que vai dirixida.</text:p>
      <text:p text:style-name="P16"/>
      <text:p text:style-name="P16"><text:tab/><text:tab/>A necesidade de contar.</text:p>
      <text:p text:style-name="P16"><text:tab/><text:tab/>A necesidade de que esa historia sexa escoitada.</text:p>
      <text:p text:style-name="P16"><text:tab/></text:p>
      <text:p text:style-name="P14"><text:span text:style-name="T13">4</text:span>-<text:tab/>Estrutura e elementos básicos das narracións orais.</text:p>
      <text:p text:style-name="P10"/>
      <text:p text:style-name="P10"><text:tab/><text:tab/>Estrutura<text:span text:style-name="T2"> en 3 partes</text:span></text:p>
      <text:p text:style-name="P10"><text:tab/><text:tab/><text:span text:style-name="T2">O A-B-C: ATMÓSFERA-BREVIDADE-CLARIDADE</text:span></text:p>
      <text:p text:style-name="P10"><text:tab/><text:tab/>As<text:span text:style-name="T2"> pausas e silencios</text:span></text:p>
      <text:p text:style-name="P10"><text:span text:style-name="T8"><text:tab/><text:tab/></text:span><text:span text:style-name="T11">O ritmo</text:span></text:p>
      <text:p text:style-name="P18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5.-<text:tab/><text:span text:style-name="T9">Memoria, conmoción e imaxinario.</text:span></text:p>
      <text:p text:style-name="P18"/>
      <text:p text:style-name="P19"><text:span text:style-name="T18">Encher os ocos da memoria</text:span><text:span text:style-name="T17"> </text:span></text:p>
      <text:p text:style-name="P24"/>
      <text:p text:style-name="P20"><text:tab/><text:span text:style-name="T12">A memoria é a maneira de conservar os contos. Na súa propia transmisión xoga gran importancia o que se retén, o que se esquece e o que a persoa que conta lle aporta á historia.</text:span></text:p>
      <text:p text:style-name="P20"/>
      <text:p text:style-name="P20"><text:tab/><text:span text:style-name="T12">Cómpre ter clara e asentada a estrutura do conto para poder engadirlle as nosas achegas, o noso estilo, o que nós somos como narradoras e narradores.</text:span></text:p>
      <text:p text:style-name="P20"/>
      <text:p text:style-name="P20"/>
      <text:p text:style-name="P27">A <text:span text:style-name="T13">conmoción</text:span></text:p>
      <text:p text:style-name="P21"/>
      <text:p text:style-name="P21">- A busca da relación de cadaquén coa historia que vai contar.</text:p>
      <text:p text:style-name="P21">- Os puntos de identificación de quen escoita.</text:p>
      <text:p text:style-name="P34"><text:span text:style-name="T6"/></text:p>
      <text:p text:style-name="P23"/>
      <text:p text:style-name="P28">O <text:span text:style-name="T13">imaxinario</text:span></text:p>
      <text:p text:style-name="P23"/>
      <text:p text:style-name="P23">- O que a narradora/narrador lle aporta á historia. Como se imaxina os personaxes, os espazos, en que tempo.</text:p>
      <text:p text:style-name="P23">- O que a historia lle remite ao narrador/narradora. Outras historias, lembranzas, anécdotas, persoas, lugares, tempos...</text:p>
      <text:p text:style-name="P23"/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31T18:04:27.464000000</meta:creation-date>
    <dc:date>2021-11-29T17:28:58.376000000</dc:date>
    <meta:editing-duration>PT1H6M21S</meta:editing-duration>
    <meta:editing-cycles>6</meta:editing-cycles>
    <meta:generator>LibreOffice/7.2.2.2$Windows_X86_64 LibreOffice_project/02b2acce88a210515b4a5bb2e46cbfb63fe97d56</meta:generator>
    <meta:document-statistic meta:table-count="0" meta:image-count="0" meta:object-count="0" meta:page-count="3" meta:paragraph-count="43" meta:word-count="441" meta:character-count="2747" meta:non-whitespace-character-count="2268"/>
  </office:meta>
</office:document-meta>
</file>