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C0000008CC641ADD3.png" manifest:media-type="image/png"/>
  <manifest:file-entry manifest:full-path="Pictures/100000010000008C0000008C23D188A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Bold" style:font-pitch="variable"/>
    <style:font-face style:name="Atkinson Hyperlegible4" svg:font-family="'Atkinson Hyperlegible'" style:font-adornments="Normal" style:font-pitch="variable"/>
    <style:font-face style:name="Encode Sans" svg:font-family="'Encode Sans', Arial, Helvetica, sans-serif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abla1.A" style:family="table-column">
      <style:table-column-properties style:column-width="17cm" style:rel-column-width="963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a2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abla2.A" style:family="table-column">
      <style:table-column-properties style:column-width="17cm" style:rel-column-width="65535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 draw:opacity="100%"/>
      <style:paragraph-properties fo:text-align="center" style:justify-single-word="false" fo:background-color="#007bc4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style:font-name-asian="Atkinson Hyperlegible2" style:font-weight-asian="bold" style:font-name-complex="Atkinson Hyperlegible2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style:font-name-asian="Atkinson Hyperlegible2" style:font-weight-asian="normal" style:font-name-complex="Atkinson Hyperlegible2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style:font-size-asian="18pt" style:font-size-complex="18pt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fo:language="gl" fo:country="ES"/>
    </style:style>
    <style:style style:name="P9" style:family="paragraph" style:parent-style-name="Standard">
      <style:text-properties style:font-name="Atkinson Hyperlegible" fo:language="gl" fo:country="ES"/>
    </style:style>
    <style:style style:name="P10" style:family="paragraph" style:parent-style-name="Standard">
      <style:paragraph-properties fo:text-align="justify" style:justify-single-word="false"/>
      <style:text-properties style:font-name="Atkinson Hyperlegible" fo:language="gl" fo:country="ES" style:font-name-asian="Atkinson Hyperlegible2" style:font-name-complex="Atkinson Hyperlegible2"/>
    </style:style>
    <style:style style:name="P11" style:family="paragraph" style:parent-style-name="Standard" style:list-style-name="L1">
      <style:text-properties style:font-name="Atkinson Hyperlegible" fo:language="gl" fo:country="ES"/>
    </style:style>
    <style:style style:name="P12" style:family="paragraph" style:parent-style-name="Standard" style:list-style-name="L1">
      <style:paragraph-properties fo:text-align="justify" style:justify-single-word="false"/>
      <style:text-properties fo:color="#397dec" loext:opacity="100%" style:font-name="Atkinson Hyperlegible" fo:font-size="13pt" fo:language="gl" fo:country="ES" fo:font-weight="bold" style:font-name-asian="Atkinson Hyperlegible2" style:font-size-asian="13pt" style:font-weight-asian="bold" style:font-name-complex="Atkinson Hyperlegible2" style:font-size-complex="13pt"/>
    </style:style>
    <style:style style:name="P13" style:family="paragraph" style:parent-style-name="Standard" style:list-style-name="L2">
      <style:text-properties style:font-name="Atkinson Hyperlegible" fo:language="gl" fo:country="ES" fo:background-color="#e5f2f9"/>
    </style:style>
    <style:style style:name="P14" style:family="paragraph" style:parent-style-name="Standard" style:list-style-name="L2">
      <style:text-properties style:font-name="Atkinson Hyperlegible" fo:language="gl" fo:country="ES" fo:background-color="#c3eeb2"/>
    </style:style>
    <style:style style:name="P15" style:family="paragraph" style:parent-style-name="Heading_20_1">
      <style:paragraph-properties fo:text-align="start" style:justify-single-word="false" fo:break-before="page"/>
      <style:text-properties style:font-name="Atkinson Hyperlegible" fo:language="gl" fo:country="ES"/>
    </style:style>
    <style:style style:name="P16" style:family="paragraph" style:parent-style-name="Standard">
      <style:paragraph-properties fo:text-align="start" style:justify-single-word="false"/>
      <style:text-properties style:font-name="Atkinson Hyperlegible" fo:language="gl" fo:country="ES"/>
    </style:style>
    <style:style style:name="P17" style:family="paragraph" style:parent-style-name="Heading_20_2">
      <style:paragraph-properties fo:text-align="start" style:justify-single-word="false"/>
      <style:text-properties fo:color="#007bc4" loext:opacity="100%" style:font-name="Atkinson Hyperlegible" fo:font-size="16pt" fo:language="gl" fo:country="ES" fo:font-weight="bold" style:font-name-asian="Atkinson Hyperlegible2" style:font-size-asian="16pt" style:font-weight-asian="bold" style:font-name-complex="Atkinson Hyperlegible2" style:font-size-complex="16pt"/>
    </style:style>
    <style:style style:name="P18" style:family="paragraph" style:parent-style-name="Text_20_body">
      <style:paragraph-properties fo:margin-top="0.101cm" fo:margin-bottom="0.101cm" style:contextual-spacing="false" fo:line-height="150%" fo:text-align="justify" style:justify-single-word="false"/>
      <style:text-properties fo:font-variant="normal" fo:text-transform="none" fo:color="#000000" loext:opacity="100%" style:font-name="Atkinson" fo:font-size="12pt" fo:letter-spacing="normal" fo:language="es" fo:country="ES" fo:font-style="normal" fo:font-weight="normal" style:font-name-asian="Atkinson Hyperlegible2" style:font-size-asian="12pt" style:font-weight-asian="bold" style:font-name-complex="Atkinson Hyperlegible2" style:font-size-complex="12pt"/>
    </style:style>
    <style:style style:name="P1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3" fo:font-size="12pt" fo:letter-spacing="normal" fo:font-style="normal" fo:font-weight="normal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tkinson Hyperlegible3" fo:font-size="12pt" fo:letter-spacing="normal" fo:language="gl" fo:country="ES" fo:font-style="normal" fo:font-weight="normal" style:font-size-asian="12pt" style:font-size-complex="12pt"/>
    </style:style>
    <style:style style:name="P21" style:family="paragraph" style:parent-style-name="Heading_20_3">
      <style:paragraph-properties fo:text-align="start" style:justify-single-word="false"/>
      <style:text-properties style:font-name="Atkinson Hyperlegible" fo:language="gl" fo:country="ES"/>
    </style:style>
    <style:style style:name="P22" style:family="paragraph" style:parent-style-name="Text_20_body">
      <style:paragraph-properties fo:text-align="start" style:justify-single-word="false"/>
      <style:text-properties style:font-name="Atkinson Hyperlegible" fo:language="gl" fo:country="ES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 style:list-style-name="L3">
      <style:paragraph-properties fo:text-align="start" style:justify-single-word="false"/>
      <style:text-properties fo:font-variant="normal" fo:text-transform="none" fo:color="#000000" loext:opacity="100%" style:font-name="Atkinson Hyperlegible" fo:font-size="12pt" fo:letter-spacing="normal" fo:language="gl" fo:country="ES" fo:font-style="normal" fo:font-weight="normal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Atkinson Hyperlegible" fo:language="gl" fo:country="ES" style:font-name-asian="Atkinson Hyperlegible2" style:font-name-complex="Atkinson Hyperlegible2"/>
    </style:style>
    <style:style style:name="P26" style:family="paragraph" style:parent-style-name="Text_20_body" style:list-style-name="L3">
      <style:paragraph-properties fo:text-align="start" style:justify-single-word="false"/>
      <style:text-properties fo:font-variant="normal" fo:text-transform="none" fo:color="#000000" loext:opacity="100%" style:font-name="Atkinson Hyperlegible" fo:font-size="12pt" fo:letter-spacing="normal" fo:font-style="normal" fo:font-weight="normal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tkinson Hyperlegible" fo:font-size="12pt" fo:letter-spacing="normal" fo:font-style="normal" fo:font-weight="normal" style:font-size-asian="12pt" style:font-size-complex="12pt"/>
    </style:style>
    <style:style style:name="P28" style:family="paragraph" style:parent-style-name="Text_20_body" style:list-style-name="L3">
      <style:paragraph-properties fo:text-align="start" style:justify-single-word="false"/>
      <style:text-properties fo:font-variant="normal" fo:text-transform="none" fo:color="#000000" loext:opacity="100%" style:font-name="Encode Sans" fo:font-size="12pt" fo:letter-spacing="normal" fo:font-style="normal" fo:font-weight="normal" style:font-size-asian="12pt" style:font-size-complex="12pt"/>
    </style:style>
    <style:style style:name="P29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/>
    </style:style>
    <style:style style:name="P30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style:text-underline-style="none" style:font-name-asian="Atkinson Hyperlegible2" style:font-name-complex="Atkinson Hyperlegible2"/>
    </style:style>
    <style:style style:name="P31" style:family="paragraph" style:parent-style-name="Heading_20_3">
      <style:paragraph-properties fo:text-align="start" style:justify-single-word="false"/>
      <style:text-properties fo:color="#000000" loext:opacity="100%" style:font-name="Atkinson Hyperlegible" fo:language="gl" fo:country="ES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/>
    </style:style>
    <style:style style:name="P33" style:family="paragraph" style:parent-style-name="Standard" style:list-style-name="L5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" fo:language="gl" fo:country="ES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style:font-name-asian="Atkinson Hyperlegible2" style:font-name-complex="Atkinson Hyperlegible2"/>
    </style:style>
    <style:style style:name="P35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gl" fo:country="ES" style:text-underline-style="none" style:font-name-asian="Atkinson Hyperlegible2" style:font-name-complex="Atkinson Hyperlegible2"/>
    </style:style>
    <style:style style:name="P36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gl" fo:country="ES"/>
    </style:style>
    <style:style style:name="P37" style:family="paragraph" style:parent-style-name="Heading_20_1">
      <style:paragraph-properties fo:text-align="start" style:justify-single-word="false"/>
      <style:text-properties style:font-name="Atkinson Hyperlegible" fo:language="gl" fo:country="ES"/>
    </style:style>
    <style:style style:name="P38" style:family="paragraph" style:parent-style-name="Standard">
      <style:paragraph-properties fo:text-align="start" style:justify-single-word="false"/>
      <style:text-properties style:font-name="Atkinson Hyperlegible" fo:language="gl" fo:country="ES"/>
    </style:style>
    <style:style style:name="P39" style:family="paragraph" style:parent-style-name="Standard">
      <style:paragraph-properties fo:text-align="start" style:justify-single-word="false"/>
      <style:text-properties style:font-name="Atkinson Hyperlegible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font-name="Atkinson Hyperlegible" fo:font-size="13pt" fo:language="gl" fo:country="ES" style:font-name-asian="Atkinson Hyperlegible2" style:font-size-asian="13pt" style:font-name-complex="Atkinson Hyperlegible2" style:font-size-complex="13pt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font-name="Atkinson Hyperlegible" fo:font-size="13pt" style:font-size-asian="13pt" style:font-size-complex="13pt"/>
    </style:style>
    <style:style style:name="P42" style:family="paragraph" style:parent-style-name="Standard">
      <style:paragraph-properties fo:text-align="start" style:justify-single-word="false"/>
      <style:text-properties style:font-name="Atkinson Hyperlegible" fo:language="gl" fo:country="ES" style:text-underline-style="solid" style:text-underline-width="auto" style:text-underline-color="font-color" fo:font-weight="bold" fo:background-color="#c3eeb2" style:font-name-asian="Atkinson Hyperlegible2" style:font-weight-asian="bold" style:font-name-complex="Atkinson Hyperlegible2"/>
    </style:style>
    <style:style style:name="P43" style:family="paragraph" style:parent-style-name="List_20_1">
      <style:paragraph-properties fo:text-align="start" style:justify-single-word="false"/>
      <style:text-properties style:font-name="Atkinson Hyperlegible" fo:language="gl" fo:country="ES"/>
    </style:style>
    <style:style style:name="P44" style:family="paragraph" style:parent-style-name="Heading_20_1">
      <style:paragraph-properties fo:text-align="start" style:justify-single-word="false"/>
      <style:text-properties style:font-name="Atkinson Hyperlegible" fo:language="gl" fo:country="ES" fo:background-color="transparent" style:font-name-asian="Atkinson Hyperlegible2" style:font-name-complex="Atkinson Hyperlegible2"/>
    </style:style>
    <style:style style:name="P45" style:family="paragraph" style:parent-style-name="Text_20_body">
      <style:paragraph-properties fo:text-align="start" style:justify-single-word="false"/>
      <style:text-properties style:font-name="Atkinson Hyperlegible" fo:language="gl" fo:country="ES" fo:background-color="transparent" style:font-name-asian="Atkinson Hyperlegible2" style:font-name-complex="Atkinson Hyperlegible2"/>
    </style:style>
    <style:style style:name="P46" style:family="paragraph" style:parent-style-name="Standard">
      <style:paragraph-properties fo:text-align="start" style:justify-single-word="false"/>
      <style:text-properties fo:language="gl" fo:country="ES"/>
    </style:style>
    <style:style style:name="P47" style:family="paragraph" style:parent-style-name="Standard" style:list-style-name="L6">
      <style:paragraph-properties fo:text-align="start" style:justify-single-word="false"/>
      <style:text-properties style:font-name="Atkinson Hyperlegible" fo:language="gl" fo:country="ES" style:font-name-asian="Atkinson Hyperlegible2" style:font-name-complex="Atkinson Hyperlegible2"/>
    </style:style>
    <style:style style:name="P48" style:family="paragraph" style:parent-style-name="Standard" style:list-style-name="L6">
      <style:paragraph-properties fo:text-align="start" style:justify-single-word="false"/>
      <style:text-properties style:font-name="Atkinson Hyperlegible" fo:language="gl" fo:country="ES"/>
    </style:style>
    <style:style style:name="P49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Atkinson Hyperlegible" fo:language="gl" fo:country="ES"/>
    </style:style>
    <style:style style:name="P50" style:family="paragraph" style:parent-style-name="Text_20_body" style:list-style-name="L7">
      <style:paragraph-properties fo:text-align="start" style:justify-single-word="false" fo:orphans="2" fo:widows="2"/>
      <style:text-properties fo:font-variant="normal" fo:text-transform="none" fo:color="#000000" loext:opacity="100%" style:font-name="Encode Sans" fo:font-size="12pt" fo:letter-spacing="normal" fo:font-style="normal" fo:font-weight="normal" style:font-size-asian="12pt" style:font-size-complex="12pt"/>
    </style:style>
    <style:style style:name="P51" style:family="paragraph" style:parent-style-name="Text_20_body">
      <style:paragraph-properties fo:text-align="start" style:justify-single-word="false" fo:orphans="2" fo:widows="2"/>
      <style:text-properties style:font-name="Atkinson Hyperlegible" fo:language="gl" fo:country="ES"/>
    </style:style>
    <style:style style:name="P52" style:family="paragraph" style:parent-style-name="Standard" style:list-style-name="L8">
      <style:paragraph-properties fo:text-align="start" style:justify-single-word="false"/>
      <style:text-properties style:font-name="Atkinson Hyperlegible" fo:language="gl" fo:country="ES" style:text-underline-style="none" style:font-name-asian="Atkinson Hyperlegible2" style:font-name-complex="Atkinson Hyperlegible2"/>
    </style:style>
    <style:style style:name="P53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gl" fo:country="ES" style:font-name-asian="Atkinson Hyperlegible2" style:font-name-complex="Atkinson Hyperlegible2"/>
    </style:style>
    <style:style style:name="P54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style:font-name-asian="Atkinson Hyperlegible2" style:font-name-complex="Atkinson Hyperlegible2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="Atkinson Hyperlegible1" fo:font-size="12pt" fo:language="es" fo:country="ES" style:text-underline-style="none" fo:font-weight="normal" fo:background-color="transparent" style:font-size-asian="12pt" style:font-weight-asian="normal" style:font-size-complex="12pt" style:font-weight-complex="normal"/>
    </style:style>
    <style:style style:name="P56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Atkinson Hyperlegible" fo:language="gl" fo:country="ES"/>
    </style:style>
    <style:style style:name="T3" style:family="text">
      <style:text-properties style:font-name="Atkinson Hyperlegible" fo:language="gl" fo:country="ES" fo:background-color="transparent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name-asian="Atkinson Hyperlegible2" style:font-weight-asian="bold" style:font-name-complex="Atkinson Hyperlegible2"/>
    </style:style>
    <style:style style:name="T7" style:family="text">
      <style:text-properties fo:font-weight="normal" style:font-name-asian="Atkinson Hyperlegible2" style:font-weight-asian="normal" style:font-name-complex="Atkinson Hyperlegible2" style:font-weight-complex="normal"/>
    </style:style>
    <style:style style:name="T8" style:family="text">
      <style:text-properties style:text-underline-style="solid" style:text-underline-width="auto" style:text-underline-color="font-color" style:font-name-asian="Atkinson Hyperlegible2" style:font-name-complex="Atkinson Hyperlegible2"/>
    </style:style>
    <style:style style:name="T9" style:family="text">
      <style:text-properties style:font-name-asian="Atkinson Hyperlegible2" style:font-name-complex="Atkinson Hyperlegible2"/>
    </style:style>
    <style:style style:name="T10" style:family="text">
      <style:text-properties fo:font-weight="bold" style:font-name-asian="Atkinson Hyperlegible2" style:font-weight-asian="bold" style:font-name-complex="Atkinson Hyperlegible2" style:font-weight-complex="bold"/>
    </style:style>
    <style:style style:name="T11" style:family="text">
      <style:text-properties style:font-name="Atkinson Hyperlegible" fo:language="gl" fo:country="ES" fo:font-weight="bold" style:font-weight-asian="bold" style:font-weight-complex="bold"/>
    </style:style>
    <style:style style:name="T12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text-underline-style="none" style:font-name-asian="Atkinson Hyperlegible2" style:font-name-complex="Atkinson Hyperlegible2"/>
    </style:style>
    <style:style style:name="T14" style:family="text">
      <style:text-properties fo:background-color="transparent" loext:char-shading-value="0" style:font-name-asian="Atkinson Hyperlegible2" style:font-name-complex="Atkinson Hyperlegible2"/>
    </style:style>
    <style:style style:name="T15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2" style:font-weight-asian="bold" style:font-name-complex="Atkinson Hyperlegible2"/>
    </style:style>
    <style:style style:name="T16" style:family="text">
      <style:text-properties fo:font-weight="bold" fo:background-color="#dcf0d4" loext:char-shading-value="0" style:font-name-asian="Atkinson Hyperlegible2" style:font-weight-asian="bold" style:font-name-complex="Atkinson Hyperlegible2"/>
    </style:style>
    <style:style style:name="T17" style:family="text">
      <style:text-properties fo:background-color="transparent" loext:char-shading-value="0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color="#002b4a" loext:opacity="100%" fo:font-size="18pt" fo:font-weight="bold" style:font-name-asian="Atkinson Hyperlegible2" style:font-size-asian="18pt" style:font-weight-asian="bold" style:font-name-complex="Atkinson Hyperlegible2" style:font-size-complex="18pt" style:font-weight-complex="bold"/>
    </style:style>
    <style:style style:name="T20" style:family="text">
      <style:text-properties fo:language="gl" fo:country="ES" style:font-name-asian="Atkinson Hyperlegible2" style:font-name-complex="Atkinson Hyperlegible2"/>
    </style:style>
    <style:style style:name="T21" style:family="text">
      <style:text-properties fo:font-variant="normal" fo:text-transform="none" fo:color="#000000" loext:opacity="100%" fo:font-size="13pt" fo:letter-spacing="normal" fo:font-style="normal" fo:font-weight="normal" style:font-size-asian="13pt" style:font-size-complex="13pt"/>
    </style:style>
    <style:style style:name="T22" style:family="text">
      <style:text-properties fo:font-variant="normal" fo:text-transform="none" fo:letter-spacing="normal" fo:font-style="normal" fo:font-weight="normal"/>
    </style:style>
    <style:style style:name="T23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24" style:family="text">
      <style:text-properties fo:font-weight="bold" fo:background-color="#c3eeb2" loext:char-shading-value="0" style:font-name-asian="Atkinson Hyperlegible2" style:font-weight-asian="bold" style:font-name-complex="Atkinson Hyperlegible2"/>
    </style:style>
    <style:style style:name="T25" style:family="text">
      <style:text-properties style:font-name="Atkinson Hyperlegible" style:font-name-asian="Atkinson Hyperlegible2" style:font-name-complex="Atkinson Hyperlegible2"/>
    </style:style>
    <style:style style:name="T26" style:family="text">
      <style:text-properties style:font-name="Atkinson Hyperlegible" fo:font-weight="bold" style:font-name-asian="Atkinson Hyperlegible2" style:font-weight-asian="bold" style:font-name-complex="Atkinson Hyperlegible2"/>
    </style:style>
    <style:style style:name="T27" style:family="text">
      <style:text-properties style:text-line-through-style="none" style:text-line-through-type="none"/>
    </style:style>
    <style:style style:name="T28" style:family="text">
      <style:text-properties fo:font-size="15pt" style:font-size-asian="15pt" style:font-size-complex="15pt"/>
    </style:style>
    <style:style style:name="T29" style:family="text">
      <style:text-properties fo:font-variant="normal" fo:text-transform="none" fo:color="#000000" loext:opacity="100%" style:font-name="Encode Sans" fo:font-size="12pt" fo:letter-spacing="normal" fo:font-style="normal" fo:font-weight="normal" style:font-name-asian="Atkinson Hyperlegible2" style:font-size-asian="12pt" style:font-name-complex="Atkinson Hyperlegible2" style:font-size-complex="12pt"/>
    </style:style>
    <style:style style:name="T30" style:family="text">
      <style:text-properties style:font-name="Atkinson Hyperlegible" fo:font-size="9pt" fo:language="gl" fo:country="ES" style:font-size-asian="9pt" style:font-size-complex="9pt"/>
    </style:style>
    <style:style style:name="T31" style:family="text">
      <style:text-properties style:font-name="Atkinson Hyperlegible" fo:font-size="9pt" fo:language="gl" fo:country="ES" fo:font-style="italic" style:font-size-asian="9pt" style:font-style-asian="italic" style:font-size-complex="9pt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ARIO DE APRENDIZAX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e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Materia:</text:p>
            </table:table-cell>
            <table:table-cell table:style-name="Táboa3.B2" office:value-type="string">
              <text:p text:style-name="P4">Curso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  <text:p text:style-name="P6">Índice</text:p>
      </text:section>
      <text:p text:style-name="P7"><text:a xlink:type="simple" xlink:href="#__RefHeading___Toc6329_3877638877" text:style-name="Index_20_Link" text:visited-style-name="Index_20_Link"><text:span text:style-name="T2">INSTRUCI</text:span><text:span text:style-name="T2">ÓN</text:span><text:span text:style-name="T2">S<text:tab/></text:span></text:a><text:span text:style-name="T2">2</text:span></text:p>
      <text:p text:style-name="P7"><text:a xlink:type="simple" xlink:href="#__RefHeading___Toc6331_3877638877" text:style-name="Index_20_Link" text:visited-style-name="Index_20_Link"><text:span text:style-name="T3">FASE</text:span><text:span text:style-name="T2"> 1: Título Misterio no mosteiro<text:tab/></text:span></text:a><text:span text:style-name="T2">3</text:span></text:p>
      <text:p text:style-name="P7"><text:a xlink:type="simple" xlink:href="#__RefHeading___Toc11593_3361689874" text:style-name="Index_20_Link" text:visited-style-name="Index_20_Link"><text:span text:style-name="T2">FASE 2: Repasamos o que xa sabemos!<text:tab/>6</text:span></text:a></text:p>
      <text:p text:style-name="P7"><text:a xlink:type="simple" xlink:href="#__RefHeading___Toc8982_1425087455" text:style-name="Index_20_Link" text:visited-style-name="Index_20_Link"><text:span text:style-name="T2">FASE 3: Principais fitos na Península Ibérica<text:tab/>7</text:span></text:a></text:p>
      <text:p text:style-name="P7"><text:a xlink:type="simple" xlink:href="#__RefHeading___Toc6475_3021561720" text:style-name="Index_20_Link" text:visited-style-name="Index_20_Link"><text:span text:style-name="T2">FASE 4: Onde está Malaquías<text:tab/></text:span></text:a><text:span text:style-name="T2">8</text:span></text:p>
      <text:p text:style-name="P7"><text:a xlink:type="simple" xlink:href="#__RefHeading___Toc6341_3877638877" text:style-name="Index_20_Link" text:visited-style-name="Index_20_Link"><text:span text:style-name="T2">FASE 5: Conclusión e autoavaliación<text:tab/>11</text:span></text:a><text:alphabetical-index-mark text:string-value="INSTRUCIÓNS 3 FASE 1: Título fase 1 4 FASE 2: Título fase 2 6 FASE 3: Título fase 3 7 FASE 4: Título fase 4 9 FASE 5: Título fase 5 11"/></text:p>
      <text:list xml:id="list3469777606" text:style-name="Outline">
        <text:list-item>
          <text:h text:style-name="P8" text:outline-level="1"><text:bookmark-start text:name="__RefHeading___Toc6329_3877638877"/>INSTRUCIÓNS<text:bookmark-end text:name="__RefHeading___Toc6329_3877638877"/></text:h>
        </text:list-item>
      </text:list>
      <text:p text:style-name="P9">A idea deste diario de aprendizaxe é que<text:span text:style-name="T4">,</text:span> ademais de ser un <text:span text:style-name="T5">portfolio</text:span> individual<text:span text:style-name="T4">,</text:span> contribúa ao traballo colaborativo por medio dunha posta en común despois de que cubra<text:span text:style-name="T4">s </text:span>cada unha das súas fases.</text:p>
      <text:p text:style-name="P10">Deberás cubrir cada apartado deste diario de aprendizaxe seguindo as instrucións que se facilitan na unidade de traballo.</text:p>
      <text:p text:style-name="P9">O diario de aprendizaxe servirache de axuda para:</text:p>
      <text:list text:style-name="L1">
        <text:list-item>
          <text:p text:style-name="P11"><text:span text:style-name="T6">Reflexionar </text:span><text:span text:style-name="T7">sobre a túa aprendizaxe.</text:span></text:p>
        </text:list-item>
        <text:list-item>
          <text:p text:style-name="P11"><text:span text:style-name="T6">Autoavaliarte. </text:span></text:p>
        </text:list-item>
        <text:list-item>
          <text:p text:style-name="P11"><text:span text:style-name="T6">Compartir información </text:span><text:span text:style-name="T7">cos teus compañeiros e coas túas compañeiras de grupo.</text:span></text:p>
        </text:list-item>
        <text:list-item>
          <text:p text:style-name="P11"><text:span text:style-name="T6">Conseguir o reto proposto.</text:span></text:p>
          <text:p text:style-name="P12"/>
        </text:list-item>
      </text:list>
      <text:p text:style-name="P9">Ao longo deste diario de aprendizaxe atoparás actividades individuais e actividades grupais, para as que se emprega a seguinte lenda de cores<text:span text:style-name="T4">,</text:span> co fin de facilitar a súa diferenciación:</text:p>
      <text:list text:style-name="L2">
        <text:list-item>
          <text:p text:style-name="P13">Actividades individuais.</text:p>
          <text:p text:style-name="P14"/>
        </text:list-item>
        <text:list-item>
          <text:p text:style-name="P14">Actividades grupais.</text:p>
        </text:list-item>
      </text:list>
      <text:list text:continue-list="list3469777606" text:style-name="Outline">
        <text:list-item>
          <text:h text:style-name="P15" text:outline-level="1"><text:bookmark-start text:name="__RefHeading___Toc6331_3877638877"/><text:span text:style-name="T4">FASE </text:span>1: Misterio no mosteiro.<text:bookmark-end text:name="__RefHeading___Toc6331_3877638877"/></text:h>
        </text:list-item>
      </text:list>
      <text:p text:style-name="P16">Ao inicio de cada actividade proponse un reto que debemos acadar xunto co noso equipo. É importante descubrir o que temos que facer e, para iso, deberemos analizar a actividade e pensar nos pasos a seguir.Ao inicio de cada actividade proponse un reto que debemos acadar xunto co noso equipo. É importante descubrir o que temos que facer e, para iso, deberemos analizar a actividade e pensar nos pasos a seguir.</text:p>
      <text:list text:continue-numbering="true" text:style-name="Outline">
        <text:list-item>
          <text:h text:style-name="P17" text:outline-level="2"><text:bookmark-start text:name="__RefHeading___Toc1804_2877566772"/>Descubrir<text:bookmark-end text:name="__RefHeading___Toc1804_2877566772"/></text:h>
        </text:list-item>
      </text:list>
      <text:p text:style-name="P16"><text:span text:style-name="T8">Título da actividade:</text:span><text:span text:style-name="T9"> Misterio no mosteiro</text:span></text:p>
      <text:p text:style-name="P18">Nesta unidade teredes que enfrontarvos a un reto que une novas tecnoloxías, historia e misterios!</text:p>
      <text:p text:style-name="P19">O obxectivo é que entre todos e todas axudedes ao abade de Santo Estevo de Ribas de Miño, para salvar ao bibliotecario desaparecido e rematar o seu traballo a tempo. Deste xeito faredes un percorrido pola historia, coma verdedeiros monxes copistas, compilando seleccionando e plasmando nun códice medieval todos do acontecementos históricos dos períodos a estudar. </text:p>
      <text:p text:style-name="P20"><text:span text:style-name="T9">Para conseguilo,</text:span><text:span text:style-name="T10"> seredes monxes, investigadores e investigadoras, copistas, iluminadores e ilumuniadoras para comprender o traballo e o valor detrás de cada escrito medieval conservado. <text:s/></text:span></text:p>
      <text:list xml:id="list180653176689074" text:continue-numbering="true" text:style-name="Outline">
        <text:list-item>
          <text:list>
            <text:list-item>
              <text:list>
                <text:list-item>
                  <text:h text:style-name="P21" text:outline-level="3"><text:bookmark-start text:name="__RefHeading___Toc1806_2877566772"/>Reflexionamos.<text:bookmark-end text:name="__RefHeading___Toc1806_2877566772"/></text:h>
                </text:list-item>
              </text:list>
            </text:list-item>
          </text:list>
        </text:list-item>
      </text:list>
      <text:p text:style-name="P22">Antes de comezar co traballo sería interesante reflexionar e contestar algunhas preguntas no teu diario de aprendizaxe.</text:p>
      <text:p text:style-name="P23"><text:span text:style-name="T2">Invitámoste a que </text:span><text:span text:style-name="Strong_20_Emphasis"><text:span text:style-name="T2">investigues </text:span></text:span><text:span text:style-name="Strong_20_Emphasis"><text:span text:style-name="T11">e</text:span></text:span><text:span text:style-name="Strong_20_Emphasis"><text:span text:style-name="T2"> reflexiones </text:span></text:span><text:span text:style-name="T2">un pouco sobre elas. Despois, debes escribir as túas respostas:</text:span></text:p>
      <text:list text:style-name="L3">
        <text:list-item>
          <text:p text:style-name="P24">Que sabemos agora da Idade Media que non sabíamos antes?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5">…</text:p>
            <text:p text:style-name="P25">…</text:p>
            <text:p text:style-name="P25">...</text:p>
          </table:table-cell>
        </table:table-row>
      </table:table>
      <text:list text:continue-numbering="true" text:style-name="L3">
        <text:list-item>
          <text:p text:style-name="P24">Coñecíades a historia do reino de Galicia?</text:p>
        </text:list-item>
      </text:list>
      <table:table table:name="Bloque1_2" table:style-name="Bloque1_5f_2">
        <table:table-column table:style-name="Bloque1_5f_2.A"/>
        <text:soft-page-break/>
        <table:table-row table:style-name="Bloque1_5f_2.1">
          <table:table-cell table:style-name="Bloque1_5f_2.A1" office:value-type="string">
            <text:p text:style-name="P25">…</text:p>
            <text:p text:style-name="P25">…</text:p>
            <text:p text:style-name="P25">...</text:p>
          </table:table-cell>
        </table:table-row>
      </table:table>
      <text:list text:continue-numbering="true" text:style-name="L3">
        <text:list-item>
          <text:p text:style-name="P26">Que aspectos vos parecen salientables do período islámico na Península?</text:p>
        </text:list-item>
      </text:list>
      <text:p text:style-name="P2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5">…</text:p>
            <text:p text:style-name="P25">…</text:p>
            <text:p text:style-name="P25">...</text:p>
          </table:table-cell>
        </table:table-row>
      </table:table>
      <text:p text:style-name="P27"/>
      <text:list text:continue-numbering="true" text:style-name="L3">
        <text:list-item>
          <text:p text:style-name="P28">Que vos parecen os acontecementos que ocorren no mil cuatrocentos noventa e dous (1492)?; Considerades xustificada a súa importancia na Historia?; Por que?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5">…</text:p>
            <text:p text:style-name="P25">…</text:p>
            <text:p text:style-name="P25">...</text:p>
            <text:p text:style-name="P25">...</text:p>
          </table:table-cell>
        </table:table-row>
      </table:table>
      <text:list xml:id="list180652550150374" text:continue-list="list180653176689074" text:style-name="Outline">
        <text:list-item>
          <text:list>
            <text:list-item>
              <text:list>
                <text:list-item>
                  <text:h text:style-name="P21" text:outline-level="3"><text:bookmark-start text:name="__RefHeading___Toc1808_2877566772"/><text:span text:style-name="T12">Proposta de reto</text:span> 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29"><text:span text:style-name="T13">Redacta as tarefas das que consta o reto. </text:span><text:span text:style-name="T9">Se non o tes claro, consideras que precisas aclaración </text:span><text:span text:style-name="T14">do profesorado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5">…</text:p>
            <text:p text:style-name="P25">…</text:p>
            <text:p text:style-name="P25">...</text:p>
          </table:table-cell>
        </table:table-row>
      </table:table>
      <text:list text:continue-numbering="true" text:style-name="L4">
        <text:list-item>
          <text:p text:style-name="P30">Indica que farás ti para conseguir o reto e favorecer o traball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5">…</text:p>
            <text:p text:style-name="P25">…</text:p>
            <text:p text:style-name="P25">...</text:p>
          </table:table-cell>
        </table:table-row>
      </table:table>
      <text:list xml:id="list180652612836426" text:continue-list="list180652550150374" text:style-name="Outline">
        <text:list-item>
          <text:list>
            <text:list-item>
              <text:list>
                <text:list-item>
                  <text:h text:style-name="P31" text:outline-level="3"><text:bookmark-start text:name="__RefHeading___Toc1867_2877566772"/>Lembra<text:bookmark-end text:name="__RefHeading___Toc1867_2877566772"/></text:h>
                </text:list-item>
              </text:list>
            </text:list-item>
          </text:list>
        </text:list-item>
      </text:list>
      <text:p text:style-name="P32"><text:soft-page-break/>Pode ser que teñas feito retos similares noutros cursos ou materias. Pensa nalgunha actividade parecida que teñas resolto con anterioridade e poida axudarche con este reto.</text:p>
      <text:list text:style-name="L5">
        <text:list-item>
          <text:p text:style-name="P33"><text:span text:style-name="T13">Actividade anterior.</text:span><text:span text:style-name="T9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4">…</text:p>
            <text:p text:style-name="P34">…</text:p>
            <text:p text:style-name="P34">...</text:p>
          </table:table-cell>
        </table:table-row>
      </table:table>
      <text:list text:continue-numbering="true" text:style-name="L5">
        <text:list-item>
          <text:p text:style-name="P35">Que tiven que resolver nesa actividade e como o fixen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4">…</text:p>
            <text:p text:style-name="P34">…</text:p>
            <text:p text:style-name="P34">...</text:p>
          </table:table-cell>
        </table:table-row>
      </table:table>
      <text:list text:continue-numbering="true" text:style-name="L5">
        <text:list-item>
          <text:p text:style-name="P36"><text:span text:style-name="T13">Como podería aplicalo nas tarefas que me corresponden deste reto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4">…</text:p>
            <text:p text:style-name="P34">…</text:p>
            <text:p text:style-name="P34">...</text:p>
          </table:table-cell>
        </table:table-row>
      </table:table>
      <text:list text:continue-numbering="true" text:style-name="L5">
        <text:list-item>
          <text:p text:style-name="P35">E nas tarefas que lles corresponden ás persoas do meu grupo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4">…</text:p>
            <text:p text:style-name="P34">…</text:p>
            <text:p text:style-name="P34">...</text:p>
          </table:table-cell>
        </table:table-row>
      </table:table>
      <text:p text:style-name="P16"><text:span text:style-name="T7">É </text:span><text:span text:style-name="T10">importante</text:span><text:span text:style-name="T7"> que, unha vez respondidas estas cuestións, ti e o teu grupo, </text:span><text:span text:style-name="T10">poñades en común estas reflexións</text:span><text:span text:style-name="T7">, xa que poden servirvos de axuda para avanzar n</text:span><text:span text:style-name="T9">a resolución do reto.</text:span></text:p>
      <text:p text:style-name="P16"><text:span text:style-name="T15">Diario Común</text:span><text:span text:style-name="T16">:</text:span><text:span text:style-name="T9"> agora, anota as conclusións ás que chegastes no grupo, despois da posta en común. Que tedes que facer? Como 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5">…</text:p>
            <text:p text:style-name="P25">…</text:p>
            <text:p text:style-name="P16">…</text:p>
            <text:p text:style-name="P16">…</text:p>
            <text:p text:style-name="P16">…</text:p>
            <text:p text:style-name="P16">…</text:p>
            <text:p text:style-name="P16"><text:soft-page-break/>…</text:p>
          </table:table-cell>
        </table:table-row>
      </table:table>
      <text:list text:continue-list="list180652612836426" text:style-name="Outline">
        <text:list-header>
          <text:h text:style-name="P37" text:outline-level="1" text:is-list-header="true"><text:bookmark-start text:name="__RefHeading___Toc11593_3361689874"/><text:span text:style-name="T17">FASE</text:span><text:span text:style-name="T18"> 2: R</text:span><text:span text:style-name="T19">epasamos o que xa sabemos!</text:span><text:bookmark-end text:name="__RefHeading___Toc11593_3361689874"/></text:h>
        </text:list-header>
        <text:list-item>
          <text:p text:style-name="P38"><text:span text:style-name="T7">Chamada a coñecementos previos... Lembrabas estes coñecementos</text:span><text:span text:style-name="T9"> de Primaria?</text:span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39"><text:span text:style-name="T20">…</text:span><text:span text:style-name="T21">A división do Imperio Romano e as migracións dos pobos xermánicos?</text:span></text:p>
            <text:p text:style-name="P40">…O establecemento do reino Suevo de Galicia?</text:p>
            <text:p text:style-name="P41"><text:span text:style-name="T20">…Os acontecementos que marcaron o </text:span><text:span text:style-name="T22"><text:s/>fin da Idade Antiga e os inicios da Idade Media.</text:span></text:p>
          </table:table-cell>
        </table:table-row>
      </table:table>
      <text:p text:style-name="P42"/>
      <text:p text:style-name="P16"><text:span text:style-name="T23">Diario Común</text:span><text:span text:style-name="T24">:</text:span><text:span text:style-name="T9"> agora anota as conclusións ás que chegastes no grupo despois da posta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25">…</text:p>
            <text:p text:style-name="P25">…</text:p>
            <text:p text:style-name="P43">...</text:p>
            <text:p text:style-name="P43">...</text:p>
            <text:p text:style-name="P43">...</text:p>
            <text:p text:style-name="P43">...</text:p>
            <text:p text:style-name="P43"/>
          </table:table-cell>
        </table:table-row>
      </table:table>
      <text:list text:continue-numbering="true" text:style-name="Outline">
        <text:list-item>
          <text:h text:style-name="P37" text:outline-level="1"><text:span text:style-name="T14"/></text:h>
        </text:list-item>
        <text:list-item>
          <text:h text:style-name="P44" text:outline-level="1"/>
        </text:list-item>
      </text:list>
      <text:p text:style-name="P45"/>
      <text:p text:style-name="P45"/>
      <text:list text:continue-numbering="true" text:style-name="Outline">
        <text:list-item>
          <text:h text:style-name="P37" text:outline-level="1"><text:bookmark-start text:name="__RefHeading___Toc8982_1425087455"/><text:soft-page-break/><text:span text:style-name="T14">FASE</text:span><text:span text:style-name="T9"> 3: </text:span><text:span text:style-name="T19">Principais fitos da Península Ibérica.</text:span><text:bookmark-end text:name="__RefHeading___Toc8982_1425087455"/></text:h>
        </text:list-item>
      </text:list>
      <text:p text:style-name="P25">Agora que xa sabes cal é o reto e cales as túas tarefas, imos a por el!</text:p>
      <text:p text:style-name="P46"><text:span text:style-name="T25">En primeiro lugar, tes que pensar nos coñecementos que precisades para acadar o reto. Unha vez identificados, pensa nas dificultades que presenta o reto e nas tarefas que che corresponden. É importante identificar estes pequenos problemas e o xeito de resolvelos buscando, entre todo o grupo, a axuda que precisamos.</text:span></text:p>
      <text:p text:style-name="P46"><text:span text:style-name="T25">Ademais,</text:span><text:span text:style-name="T26"> identificaremos as nosas habilidades compartíndoas co resto do grupo</text:span><text:span text:style-name="T25">, xa que somos un equipo e, xuntos, superaremos as dificultades.</text:span></text:p>
      <text:list xml:id="list180652049801702" text:continue-numbering="true" text:style-name="Outline">
        <text:list-item>
          <text:list>
            <text:list-item>
              <text:list>
                <text:list-item>
                  <text:h text:style-name="P21" text:outline-level="3">Investigar (Traballo individual)</text:h>
                </text:list-item>
              </text:list>
            </text:list-item>
          </text:list>
        </text:list-item>
      </text:list>
      <text:list text:style-name="L6">
        <text:list-item>
          <text:p text:style-name="P47">Que ferramentas<text:span text:style-name="T27"> e coñecementos</text:span> precisamos para resolver o re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5">…</text:p>
            <text:p text:style-name="P25">…</text:p>
            <text:p text:style-name="P43">...</text:p>
          </table:table-cell>
        </table:table-row>
      </table:table>
      <text:list text:continue-numbering="true" text:style-name="L6">
        <text:list-item>
          <text:p text:style-name="P48"><text:span text:style-name="T9">Teño unha tarefa que resolver, teño as ferramentas e os coñecementos; aínda así, atópome coas seguintes dificultades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25">…</text:p>
            <text:p text:style-name="P25">…</text:p>
            <text:p text:style-name="P43">...</text:p>
          </table:table-cell>
        </table:table-row>
      </table:table>
      <text:list text:continue-numbering="true" text:style-name="L6">
        <text:list-item>
          <text:p text:style-name="P47">Como podo resolver estes problema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25">…</text:p>
            <text:p text:style-name="P25">…</text:p>
            <text:p text:style-name="P43">...</text:p>
          </table:table-cell>
        </table:table-row>
      </table:table>
      <text:list text:continue-numbering="true" text:style-name="L6">
        <text:list-item>
          <text:p text:style-name="P47">Onde podo buscar ax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25">…</text:p>
            <text:p text:style-name="P25">…</text:p>
            <text:p text:style-name="P43">...</text:p>
          </table:table-cell>
        </table:table-row>
      </table:table>
      <text:list text:continue-numbering="true" text:style-name="L6">
        <text:list-item>
          <text:p text:style-name="P48"><text:soft-page-break/><text:span text:style-name="T9">Que habilidades teño eu que poidan axudarme a min e ao meu grupo a superar estes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25">…</text:p>
            <text:p text:style-name="P25">…</text:p>
            <text:p text:style-name="P43">...</text:p>
          </table:table-cell>
        </table:table-row>
      </table:table>
      <text:list text:continue-numbering="true" text:style-name="L6">
        <text:list-header>
          <text:p text:style-name="P49"><text:span text:style-name="T6">Lembra</text:span><text:span text:style-name="T9"> qu</text:span><text:span text:style-name="T14">e, </text:span><text:span text:style-name="T9">unha vez lle deas resposta a estas cuestións, é importante que ti e o resto do grupo poñades en común este apartado “Imos a polo reto!”, xa que vos servirá de axuda para resolver o reto de maneira colaborativa.</text:span></text:p>
        </text:list-header>
      </text:list>
      <text:p text:style-name="P16"/>
      <text:p text:style-name="P16"><text:span text:style-name="T23">Diario Común</text:span><text:span text:style-name="T24">:</text:span><text:span text:style-name="T9"> agora anota as conclusións ás que chegastes no grupo despois da po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25">…</text:p>
            <text:p text:style-name="P25">…</text:p>
            <text:p text:style-name="P43">...</text:p>
            <text:p text:style-name="P43">...</text:p>
            <text:p text:style-name="P43">...</text:p>
            <text:p text:style-name="P43">...</text:p>
            <text:p text:style-name="P43"/>
          </table:table-cell>
        </table:table-row>
      </table:table>
      <text:list xml:id="list180651775971783" text:continue-list="list180652049801702" text:style-name="Outline">
        <text:list-item>
          <text:h text:style-name="P37" text:outline-level="1"><text:bookmark-start text:name="__RefHeading___Toc6475_3021561720"/><text:span text:style-name="T4">FASE</text:span> 4: Onde está Malaquías?<text:bookmark-end text:name="__RefHeading___Toc6475_3021561720"/></text:h>
        </text:list-item>
        <text:list-item>
          <text:h text:style-name="P37" text:outline-level="1"><text:span text:style-name="T28">Misión 1:</text:span><text:span text:style-name="T29"> Coa axuda do voso profesor ou profesora dividide os libros de Malaquías, (o REA); cada grupo se encargará dun tema. O reino visigodo, o Camiño de Santiago, O reino de Galicia....</text:span></text:h>
        </text:list-item>
      </text:list>
      <text:list text:style-name="L7">
        <text:list-item>
          <text:p text:style-name="P50">Anotade as características de cada período, os feitos sinalados, as persoaxes máis importantes. Todo o que consideredes que é digno de pasar á historia no voso códice!. Para elo usado o voso caderno de aprendizaxe, coma lugar onde facer as anotacións do máis salientable do período asignado ao voso grupo!</text:p>
        </text:list-item>
      </text:list>
      <text:p text:style-name="P51"/>
      <table:table table:name="Tabla2" table:style-name="Tabla2">
        <table:table-column table:style-name="Tabla2.A"/>
        <text:soft-page-break/>
        <table:table-row table:style-name="Tabla2.1">
          <table:table-cell table:style-name="Tabla2.A1" office:value-type="string">
            <text:p text:style-name="P25">…</text:p>
            <text:p text:style-name="P25">…</text:p>
            <text:p text:style-name="P43">...</text:p>
            <text:p text:style-name="P43">...</text:p>
            <text:p text:style-name="P43">...</text:p>
            <text:p text:style-name="P43">...</text:p>
            <text:p text:style-name="P43">...</text:p>
            <text:p text:style-name="P43">....</text:p>
            <text:p text:style-name="P43"/>
          </table:table-cell>
        </table:table-row>
      </table:table>
      <text:p text:style-name="P25"/>
      <text:p text:style-name="P25">Completas asdúas misións restantes e remata o reto!!!</text:p>
      <text:p text:style-name="P25"/>
      <text:p text:style-name="P25"/>
      <text:p text:style-name="P25">Despois de moito traballo, o grupo acadou o reto final. Foron días de compartir coñecementos, superar dificultades e poñer en común ferramentas e habilidades que contribuíron á resolución deste reto. Ademais da satisfacción polo traballo ben feito, o que levamos aprendido nos servirá nun futuro para resolver situacións similares.</text:p>
      <text:list xml:id="list180652665102982" text:continue-list="list180651775971783" text:style-name="Outline">
        <text:list-item>
          <text:list>
            <text:list-item>
              <text:list>
                <text:list-item>
                  <text:h text:style-name="P21" text:outline-level="3">Valorar</text:h>
                </text:list-item>
              </text:list>
            </text:list-item>
          </text:list>
        </text:list-item>
      </text:list>
      <text:list text:style-name="L8">
        <text:list-item>
          <text:p text:style-name="P52">Que ferramentas e coñecementos aprendín 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25">…</text:p>
            <text:p text:style-name="P25">…</text:p>
            <text:p text:style-name="P43">...</text:p>
          </table:table-cell>
        </table:table-row>
      </table:table>
      <text:list text:continue-numbering="true" text:style-name="L8">
        <text:list-item>
          <text:p text:style-name="P52">Que dificultades atopei, de maneira individual, para resolver o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25">…</text:p>
            <text:p text:style-name="P25">…</text:p>
            <text:p text:style-name="P43">...</text:p>
          </table:table-cell>
        </table:table-row>
      </table:table>
      <text:list text:continue-numbering="true" text:style-name="L8">
        <text:list-item>
          <text:p text:style-name="P52">Que dificultades atopei no traballo en grupo para resolver o reto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25">…</text:p>
            <text:p text:style-name="P25"><text:soft-page-break/>…</text:p>
            <text:p text:style-name="P43">...</text:p>
          </table:table-cell>
        </table:table-row>
      </table:table>
      <text:list text:continue-numbering="true" text:style-name="L8">
        <text:list-item>
          <text:p text:style-name="P52">Que é o máis importante que aprendín ao longo do reto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25">…</text:p>
            <text:p text:style-name="P25">…</text:p>
            <text:p text:style-name="P43">...</text:p>
          </table:table-cell>
        </table:table-row>
      </table:table>
      <text:list text:continue-numbering="true" text:style-name="L8">
        <text:list-item>
          <text:p text:style-name="P52">En que outras situacións ou momentos podería aplicar algo do que considero importante (indica algún exemplo real)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25">…</text:p>
            <text:p text:style-name="P25">…</text:p>
            <text:p text:style-name="P43">...</text:p>
          </table:table-cell>
        </table:table-row>
      </table:table>
      <text:list text:continue-numbering="true" text:style-name="L8">
        <text:list-item>
          <text:p text:style-name="P52">Que é o que máis me gustou do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25">…</text:p>
            <text:p text:style-name="P25">…</text:p>
            <text:p text:style-name="P43">...</text:p>
          </table:table-cell>
        </table:table-row>
      </table:table>
      <text:list text:continue-numbering="true" text:style-name="L8">
        <text:list-item>
          <text:p text:style-name="P52">Que é o que menos me gustou do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25">…</text:p>
            <text:p text:style-name="P25">…</text:p>
            <text:p text:style-name="P43">...</text:p>
          </table:table-cell>
        </table:table-row>
      </table:table>
      <text:p text:style-name="P16"><text:span text:style-name="T23">Diario Común:</text:span><text:span text:style-name="T9"> comenta, co resto dos membros do grupo, as súas respostas neste apartado. Esta posta en común serviravos para comparar as diferentes visións sobre como lograstes chegar ao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25">…</text:p>
            <text:p text:style-name="P25">…</text:p>
            <text:p text:style-name="P43">...</text:p>
            <text:p text:style-name="P43">...</text:p>
            <text:p text:style-name="P43">...</text:p>
            <text:p text:style-name="P43"><text:soft-page-break/>...</text:p>
          </table:table-cell>
        </table:table-row>
      </table:table>
      <text:list text:continue-list="list180652665102982" text:style-name="Outline">
        <text:list-item>
          <text:h text:style-name="P37" text:outline-level="1"><text:bookmark-start text:name="__RefHeading___Toc6341_3877638877"/><text:span text:style-name="T4">FASE</text:span> 5: <text:span text:style-name="T19">Título fase 5</text:span><text:bookmark-end text:name="__RefHeading___Toc6341_3877638877"/></text:h>
        </text:list-item>
      </text:list>
      <text:p text:style-name="P53">Chega o momento de ver que fixeron o resto de grupos e de analizar as súas solucións para conseguir o reto. Despois de que cada grupo expoña, publique ou presente o seu produto final e explique como foi o seu proceso en cada unha das fases, valora o seu traballo, do 1 ao 3, na seguinte táboa.</text:p>
      <text:list text:continue-numbering="true" text:style-name="Outline">
        <text:list-item>
          <text:list>
            <text:list-item>
              <text:list>
                <text:list-item>
                  <text:h text:style-name="P21" text:outline-level="3">Explorar <text:span text:style-name="T6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54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54">Orixinalidade da solución das tarefas individuais que compoñen o reto.</text:p>
          </table:table-cell>
          <table:table-cell table:style-name="Táboa28.B2" office:value-type="string">
            <text:p text:style-name="P54"/>
          </table:table-cell>
        </table:table-row>
        <table:table-row table:style-name="Táboa28.3">
          <table:table-cell table:style-name="Táboa28.A2" office:value-type="string">
            <text:p text:style-name="P54">O reto amosa un bo traballo en equipo.</text:p>
          </table:table-cell>
          <table:table-cell table:style-name="Táboa28.B2" office:value-type="string">
            <text:p text:style-name="P54"/>
          </table:table-cell>
        </table:table-row>
        <table:table-row table:style-name="Táboa28.4">
          <table:table-cell table:style-name="Táboa28.A2" office:value-type="string">
            <text:p text:style-name="P54">O resultado do reto é axeitado e cumple os requisitos míminos.</text:p>
          </table:table-cell>
          <table:table-cell table:style-name="Táboa28.B2" office:value-type="string">
            <text:p text:style-name="P54"/>
          </table:table-cell>
        </table:table-row>
        <table:table-row table:style-name="Táboa28.5">
          <table:table-cell table:style-name="Táboa28.A2" office:value-type="string">
            <text:p text:style-name="P54">O reto final amosa que non superaron algunhas das dificultades atopadas.</text:p>
          </table:table-cell>
          <table:table-cell table:style-name="Táboa28.B2" office:value-type="string">
            <text:p text:style-name="P54"/>
          </table:table-cell>
        </table:table-row>
        <table:table-row table:style-name="Táboa28.6">
          <table:table-cell table:style-name="Táboa28.A2" office:value-type="string">
            <text:p text:style-name="P55">Engadir tantas valoracións como se considere preciso ou en función da situación de aprendizaxe.</text:p>
          </table:table-cell>
          <table:table-cell table:style-name="Táboa28.B2" office:value-type="string">
            <text:p text:style-name="P54"/>
          </table:table-cell>
        </table:table-row>
      </table:table>
      <text:p text:style-name="P42"/>
      <text:p text:style-name="P16"><text:span text:style-name="T23">Diario Común:</text:span><text:span text:style-name="T9"> comenta, co resto de grupos, as puntuacións deste apartado. Esta posta en común serviravos para analizar as diferentes visións que tendes sobre como desenvolvestes as tarefas ata conseguir o reto final. A continuación, anota un resumo das conclusións xerai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25">…</text:p>
            <text:p text:style-name="P25">…</text:p>
            <text:p text:style-name="P43">...</text:p>
            <text:p text:style-name="P43">...</text:p>
            <text:p text:style-name="P43">...</text:p>
            <text:p text:style-name="P43">...</text:p>
            <text:p text:style-name="P43"><text:soft-page-break/></text:p>
          </table:table-cell>
        </table:table-row>
      </table:table>
      <text:p text:style-name="P25"/>
      <text:p text:style-name="P56"><text:span text:style-name="T30">“Diario de aprendizaxe: Misterio no mosteiro”, do proxecto </text:span><text:span text:style-name="T31">cREAgal</text:span><text:span text:style-name="T30">, publícase con </text:span><text:a xlink:type="simple" xlink:href="https://creativecommons.org/licenses/by-nc-sa/4.0/deed.gl" text:style-name="Internet_20_link" text:visited-style-name="Visited_20_Internet_20_Link"><text:span text:style-name="T30">Licen</text:span><text:span text:style-name="T30">z</text:span><text:span text:style-name="T30">a Creative Commons Reco</text:span><text:span text:style-name="T30">no</text:span><text:span text:style-name="T30">c</text:span><text:span text:style-name="T30">i</text:span><text:span text:style-name="T30">m</text:span><text:span text:style-name="T30">i</text:span><text:span text:style-name="T30">ento No-comercial Compartir igual 4.0</text:span></text:a></text:p>
      <text:p text:style-name="P56"><text:span text:style-name="T30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30">ARASAAC (http://www.arasaac.org)</text:span></text:a><text:span text:style-name="T30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30">Licenz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Bold" style:font-pitch="variable"/>
    <style:font-face style:name="Atkinson Hyperlegible4" svg:font-family="'Atkinson Hyperlegible'" style:font-adornments="Normal" style:font-pitch="variable"/>
    <style:font-face style:name="Encode Sans" svg:font-family="'Encode Sans', Arial, Helvetica, sans-serif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Header_20_and_20_Footer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false" fo:line-height="150%" fo:hyphenation-ladder-count="no-limit" fo:hyphenation-keep="auto" loext:hyphenation-keep-type="column"/>
      <style:text-properties style:font-name="Atkinson Hyperlegible4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false" fo:text-align="start" style:justify-single-word="false" fo:hyphenation-ladder-count="no-limit" fo:hyphenation-keep="auto" loext:hyphenation-keep-type="column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/>
        <text:p text:style-name="Creagal_20_Cabecera_20_Derecha"/>
      </style:header>
      <style:footer>
        <text:p text:style-name="Cregal_20_Pie_20_de_20_Página_20_Derecha_20_Paginación"/>
        <text:p text:style-name="MP1"><text:page-number text:select-page="current">1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5-05-15T18:06:34.381954000</dc:date>
    <meta:editing-duration>PT9H50M49S</meta:editing-duration>
    <meta:editing-cycles>19</meta:editing-cycles>
    <meta:generator>LibreOffice/25.2.3.2$Windows_X86_64 LibreOffice_project/bbb074479178df812d175f709636b368952c2ce3</meta:generator>
    <meta:document-statistic meta:table-count="31" meta:image-count="0" meta:object-count="0" meta:page-count="12" meta:paragraph-count="200" meta:word-count="1440" meta:character-count="8357" meta:non-whitespace-character-count="7138"/>
  </office:meta>
</office:document-meta>
</file>