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2010000004500000015ACC56F97FC93B51B.png" manifest:media-type="image/png"/>
  <manifest:file-entry manifest:full-path="Pictures/100002010000078000000247180DA052291F0C4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tkinson" svg:font-family="Atkinson, Arial,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tkinson Hyperlegible" svg:font-family="'Atkinson Hyperlegible'" style:font-family-generic="system" style:font-pitch="variable"/>
    <style:font-face style:name="DejaVu Sans" svg:font-family="'DejaVu Sans'" style:font-family-generic="system" style:font-pitch="variable"/>
  </office:font-face-decls>
  <office:automatic-styles>
    <style:style style:name="P1" style:family="paragraph" style:parent-style-name="Pie_20_de_20_página">
      <style:paragraph-properties fo:text-align="end" style:justify-single-word="false"/>
    </style:style>
    <style:style style:name="P2" style:family="paragraph" style:parent-style-name="Normal">
      <style:paragraph-properties fo:margin-left="-0.25cm" fo:margin-right="0.127cm" fo:margin-top="0.423cm" fo:margin-bottom="0.423cm" style:contextual-spacing="false" fo:line-height="150%" fo:text-align="center" style:justify-single-word="false" fo:text-indent="0cm" style:auto-text-indent="false">
        <style:tab-stops/>
      </style:paragraph-properties>
      <style:text-properties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font-name-asian="Times New Roman" style:font-size-asian="13pt" style:language-asian="es" style:country-asian="ES" style:font-weight-asian="bold" style:font-name-complex="Times New Roman" style:font-size-complex="13pt"/>
    </style:style>
    <style:style style:name="P3" style:family="paragraph" style:parent-style-name="Normal">
      <style:paragraph-properties fo:margin-left="-0.25cm" fo:margin-right="0.127cm" fo:margin-top="0.423cm" fo:margin-bottom="0.423cm" style:contextual-spacing="false" fo:line-height="150%" fo:text-align="center" style:justify-single-word="false" fo:text-indent="0cm" style:auto-text-indent="false">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4" style:family="paragraph" style:parent-style-name="Normal">
      <style:paragraph-properties fo:margin-left="-0.25cm" fo:margin-right="0.127cm" fo:margin-top="0.423cm" fo:margin-bottom="0.423cm" style:contextual-spacing="false" fo:line-height="150%" fo:text-align="justify" style:justify-single-word="false" fo:text-indent="0cm" style:auto-text-indent="false">
        <style:tab-stops/>
      </style:paragraph-properties>
      <style:text-properties fo:color="#000000" loext:opacity="100%"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5" style:family="paragraph" style:parent-style-name="Normal">
      <style:paragraph-properties fo:margin-left="-0.25cm" fo:margin-right="0.127cm" fo:margin-top="0.423cm" fo:margin-bottom="0.423cm" style:contextual-spacing="false" fo:line-height="150%" fo:text-indent="0cm" style:auto-text-indent="false">
        <style:tab-stops/>
      </style:paragraph-properties>
      <style:text-properties fo:language="gl" fo:country="ES"/>
    </style:style>
    <style:style style:name="P6" style:family="paragraph" style:parent-style-name="Normal">
      <style:paragraph-properties fo:margin-left="-0.25cm" fo:margin-right="0cm" fo:margin-top="0cm" fo:margin-bottom="0cm" style:contextual-spacing="false" fo:line-height="150%" fo:text-align="justify" style:justify-single-word="false" fo:text-indent="0cm" style:auto-text-indent="false" style:vertical-align="top">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7" style:family="paragraph" style:parent-style-name="Normal">
      <style:paragraph-properties fo:margin-left="-0.25cm" fo:margin-right="0cm" fo:margin-top="0cm" fo:margin-bottom="0cm" style:contextual-spacing="false" fo:line-height="150%" fo:text-align="justify" style:justify-single-word="false" fo:hyphenation-ladder-count="no-limit" fo:text-indent="0cm" style:auto-text-indent="false" style:vertical-align="top">
        <style:tab-stops/>
      </style:paragraph-properties>
      <style:text-properties fo:font-variant="normal" fo:text-transform="none" fo:color="#000000" loext:opacity="100%" style:font-name="Atkinson Hyperlegible" fo:font-size="13pt" fo:letter-spacing="normal" fo:language="gl" fo:country="ES" fo:font-style="normal"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8" style:family="paragraph" style:parent-style-name="Normal">
      <style:paragraph-properties fo:margin-top="0cm" fo:margin-bottom="0cm" style:contextual-spacing="false" fo:line-height="150%" fo:text-align="justify" style:justify-single-word="false" fo:hyphenation-ladder-count="no-limit" style:vertical-align="baseline"/>
      <style:text-properties fo:color="#000000" loext:opacity="100%" style:font-name="Atkinson Hyperlegible" fo:font-size="13pt" fo:language="gl" fo:country="ES" fo:hyphenate="false" loext:hyphenation-no-caps="false"/>
    </style:style>
    <style:style style:name="P9" style:family="paragraph" style:parent-style-name="Normal">
      <style:paragraph-properties fo:margin-top="0cm" fo:margin-bottom="0cm" style:contextual-spacing="false" fo:line-height="150%" fo:text-align="justify" style:justify-single-word="false" fo:hyphenation-ladder-count="no-limit" style:vertical-align="baseline"/>
      <style:text-properties fo:color="#000000" loext:opacity="100%" style:font-name="Atkinson Hyperlegible" fo:font-size="13pt" fo:language="gl" fo:country="ES" style:letter-kerning="true" style:font-name-asian="Atkinson Hyperlegible" style:font-size-asian="13pt" style:language-asian="zh" style:country-asian="CN" style:font-name-complex="Atkinson Hyperlegible" style:font-size-complex="13pt" style:language-complex="hi" style:country-complex="IN" fo:hyphenate="false" loext:hyphenation-no-caps="false"/>
    </style:style>
    <style:style style:name="P10" style:family="paragraph" style:parent-style-name="Normal">
      <style:paragraph-properties fo:margin-top="0cm" fo:margin-bottom="0cm" style:contextual-spacing="false" fo:line-height="150%" fo:text-align="justify" style:justify-single-word="false" fo:hyphenation-ladder-count="no-limit" style:vertical-align="baseline"/>
      <style:text-properties fo:font-variant="normal" fo:text-transform="none" fo:color="#000000" loext:opacity="100%" style:font-name="Atkinson" fo:font-size="12.75pt" fo:letter-spacing="normal" fo:language="gl" fo:country="ES" fo:font-style="normal" fo:font-weight="normal" fo:hyphenate="false" loext:hyphenation-no-caps="false"/>
    </style:style>
    <style:style style:name="P11" style:family="paragraph" style:parent-style-name="Normal">
      <style:paragraph-properties fo:margin-top="0cm" fo:margin-bottom="0cm" style:contextual-spacing="false" fo:line-height="150%" fo:text-align="justify" style:justify-single-word="false" fo:hyphenation-ladder-count="no-limit" style:vertical-align="baseline"/>
      <style:text-properties fo:font-variant="normal" fo:text-transform="none" fo:color="#000000" loext:opacity="100%" style:font-name="Atkinson Hyperlegible" fo:font-size="13pt" fo:letter-spacing="normal" fo:language="gl" fo:country="ES" fo:font-style="normal"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12" style:family="paragraph" style:parent-style-name="Normal">
      <style:paragraph-properties fo:margin-left="0cm" fo:margin-right="0cm" fo:margin-top="0cm" fo:margin-bottom="0cm" style:contextual-spacing="false" fo:line-height="150%" fo:text-align="justify" style:justify-single-word="false" fo:hyphenation-ladder-count="no-limit" fo:text-indent="0cm" style:auto-text-indent="false" style:vertical-align="top">
        <style:tab-stops/>
      </style:paragraph-properties>
      <style:text-properties fo:font-variant="normal" fo:text-transform="none" fo:color="#000000" loext:opacity="100%" style:font-name="Atkinson" fo:font-size="12.75pt" fo:letter-spacing="normal" fo:language="gl" fo:country="ES" fo:font-style="normal" fo:font-weight="normal"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13" style:family="paragraph" style:parent-style-name="Normal">
      <style:paragraph-properties fo:margin-left="0cm" fo:margin-right="0cm" fo:margin-top="0cm" fo:margin-bottom="0cm" style:contextual-spacing="false" fo:line-height="150%" fo:text-align="justify" style:justify-single-word="false" fo:hyphenation-ladder-count="no-limit" fo:text-indent="0cm" style:auto-text-indent="false" style:vertical-align="top">
        <style:tab-stops/>
      </style:paragraph-properties>
      <style:text-properties fo:font-variant="normal" fo:text-transform="none" fo:color="#000000" loext:opacity="100%" style:font-name="Atkinson" fo:font-size="12.75pt" fo:letter-spacing="normal" fo:language="gl" fo:country="ES" fo:font-style="normal" fo:font-weight="normal"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fo:hyphenate="false" loext:hyphenation-no-caps="false"/>
    </style:style>
    <style:style style:name="P14" style:family="paragraph" style:parent-style-name="Normal">
      <style:paragraph-properties fo:margin-left="-0.25cm" fo:margin-right="0.127cm" fo:margin-top="0.423cm" fo:margin-bottom="0.423cm" style:contextual-spacing="false" fo:line-height="150%" fo:text-align="justify" style:justify-single-word="false" fo:text-indent="0cm" style:auto-text-indent="false">
        <style:tab-stops/>
      </style:paragraph-properties>
      <style:text-properties fo:color="#000000" loext:opacity="100%" style:font-name="Atkinson Hyperlegible" fo:font-size="13pt" fo:language="gl" fo:country="ES" style:text-underline-style="solid" style:text-underline-width="auto" style:text-underline-color="font-color" fo:font-weight="bold" style:text-underline-mode="continuous" style:text-overline-mode="continuous" style:text-line-through-mode="continuous"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15" style:family="paragraph" style:parent-style-name="Normal" style:master-page-name="MP0">
      <style:paragraph-properties fo:margin-left="-0.25cm" fo:margin-right="0.127cm" fo:margin-top="0.423cm" fo:margin-bottom="0.423cm" style:contextual-spacing="false" fo:line-height="150%" fo:text-align="justify" style:justify-single-word="false" fo:text-indent="0cm" style:auto-text-indent="false" style:page-number="auto" fo:break-before="page">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16" style:family="paragraph" style:parent-style-name="Normal">
      <style:paragraph-properties fo:margin-left="-0.25cm" fo:margin-right="0cm" fo:margin-top="0cm" fo:margin-bottom="0cm" style:contextual-spacing="false" fo:line-height="150%" fo:text-align="justify" style:justify-single-word="false" fo:text-indent="0cm" style:auto-text-indent="false" style:vertical-align="top">
        <style:tab-stops/>
      </style:paragraph-properties>
      <style:text-properties fo:color="#000000" loext:opacity="100%" style:font-name="Atkinson Hyperlegible" fo:font-size="13pt" fo:language="gl" fo:country="ES" fo:font-weight="bold" style:letter-kerning="true" style:font-name-asian="Atkinson Hyperlegible" style:font-size-asian="13pt" style:language-asian="zh" style:country-asian="CN" style:font-weight-asian="bold" style:font-name-complex="Atkinson Hyperlegible" style:font-size-complex="13pt" style:language-complex="hi" style:country-complex="IN" style:font-weight-complex="bold"/>
    </style:style>
    <style:style style:name="P17" style:family="paragraph" style:parent-style-name="Normal">
      <style:paragraph-properties fo:margin-top="0cm" fo:margin-bottom="0cm" style:contextual-spacing="false" fo:line-height="150%" fo:text-align="justify" style:justify-single-word="false" fo:hyphenation-ladder-count="no-limit" style:vertical-align="baseline"/>
      <style:text-properties fo:color="#000000" loext:opacity="100%" style:font-name="Atkinson Hyperlegible" fo:font-size="13pt" fo:language="gl" fo:country="ES" style:letter-kerning="true" style:font-name-asian="Atkinson Hyperlegible" style:font-size-asian="13pt" style:language-asian="zh" style:country-asian="CN" style:font-name-complex="Atkinson Hyperlegible" style:font-size-complex="13pt" style:language-complex="hi" style:country-complex="IN" fo:hyphenate="false" loext:hyphenation-no-caps="false"/>
    </style:style>
    <style:style style:name="T1" style:family="text">
      <style:text-properties style:language-asian="es" style:country-asian="ES"/>
    </style:style>
    <style:style style:name="T2" style:family="text">
      <style:text-properties officeooo:rsid="001273ed"/>
    </style:style>
    <style:style style:name="T3" style:family="text">
      <style:text-properties fo:font-variant="normal" fo:text-transform="none" style:font-name="Atkinson" fo:font-size="12.75pt" fo:letter-spacing="normal" fo:font-style="normal" fo:font-weight="normal"/>
    </style:style>
    <style:style style:name="T4" style:family="text">
      <style:text-properties fo:font-variant="normal" fo:text-transform="none" style:font-name="Atkinson" fo:font-size="12.75pt" fo:letter-spacing="normal" fo:font-style="normal" fo:font-weight="normal" style:letter-kerning="true" style:font-name-asian="Atkinson Hyperlegible" style:font-size-asian="13pt" style:language-asian="zh" style:country-asian="CN" style:font-name-complex="Atkinson Hyperlegible" style:font-size-complex="13pt" style:language-complex="hi" style:country-complex="IN"/>
    </style:style>
    <style:style style:name="T5" style:family="text">
      <style:text-properties officeooo:rsid="001182c8"/>
    </style:style>
    <style:style style:name="T6" style:family="text">
      <style:text-properties style:font-name="Atkinson Hyperlegible" fo:font-size="11pt" fo:language="gl" fo:country="ES" style:font-size-asian="11pt" style:font-size-complex="11pt"/>
    </style:style>
    <style:style style:name="T7" style:family="text">
      <style:text-properties style:font-name="Atkinson Hyperlegible" fo:font-size="11pt" fo:language="gl" fo:country="ES" style:font-name-asian="Times New Roman" style:font-size-asian="11pt" style:language-asian="es" style:country-asian="ES" style:font-name-complex="Times New Roman" style:font-size-complex="11pt"/>
    </style:style>
    <style:style style:name="T8" style:family="text">
      <style:text-properties style:font-name="Atkinson Hyperlegible" fo:font-size="11pt" fo:language="gl" fo:country="ES" fo:font-style="italic" style:font-size-asian="11pt" style:font-style-asian="italic" style:font-size-complex="11pt" style:font-style-complex="italic"/>
    </style:style>
    <style:style style:name="T9" style:family="text">
      <style:text-properties fo:language="gl" fo:country="ES"/>
    </style:style>
    <style:style style:name="fr1" style:family="graphic" style:parent-style-name="Graphics">
      <style:graphic-properties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94766669274352" text:id="ct94766669274352">
          <text:format-change>
            <office:change-info>
              <dc:creator>Ramón Allegue</dc:creator>
              <dc:date>2025-07-17T09:15:13</dc:date>
            </office:change-info>
          </text:format-change>
        </text:changed-region>
        <text:changed-region xml:id="ct94766668644800" text:id="ct94766668644800">
          <text:insertion>
            <office:change-info>
              <dc:creator>Autoría desconocida</dc:creator>
              <dc:date>2025-07-10T10:08:18</dc:date>
            </office:change-info>
          </text:insertion>
        </text:changed-region>
        <text:changed-region xml:id="ct94766671581936" text:id="ct94766671581936">
          <text:format-change>
            <office:change-info>
              <dc:creator>Ramón Allegue</dc:creator>
              <dc:date>2025-07-17T09:15:13</dc:date>
            </office:change-info>
          </text:format-change>
        </text:changed-region>
        <text:changed-region xml:id="ct94766671583712" text:id="ct94766671583712">
          <text:insertion>
            <office:change-info>
              <dc:creator>Ramón Allegue</dc:creator>
              <dc:date>2025-07-17T09:15:34</dc:date>
            </office:change-info>
          </text:insertion>
        </text:changed-region>
        <text:changed-region xml:id="ct94766669118784" text:id="ct94766669118784">
          <text:deletion>
            <office:change-info>
              <dc:creator>Ramón Allegue</dc:creator>
              <dc:date>2025-07-17T09:15:34</dc:date>
            </office:change-info>
            <text:p text:style-name="P12"><text:span text:style-name="T5">Ademais</text:span></text:p>
          </text:deletion>
        </text:changed-region>
        <text:changed-region xml:id="ct94766672404992" text:id="ct94766672404992">
          <text:deletion>
            <office:change-info>
              <dc:creator>Autoría desconocida</dc:creator>
              <dc:date>2025-07-03T19:47:18</dc:date>
            </office:change-info>
            <text:p text:style-name="P12"><text:span text:style-name="T5"><text:s/></text:span></text:p>
          </text:deletion>
        </text:changed-region>
        <text:changed-region xml:id="ct94766669169072" text:id="ct94766669169072">
          <text:deletion>
            <office:change-info>
              <dc:creator>Xurxo Fernández</dc:creator>
              <dc:date>2025-06-26T18:40:00</dc:date>
            </office:change-info>
            <text:p text:style-name="P12"><text:span text:style-name="T5">Ademáis</text:span></text:p>
          </text:deletion>
        </text:changed-region>
        <text:changed-region xml:id="ct94766669198016" text:id="ct94766669198016">
          <text:deletion>
            <office:change-info>
              <dc:creator>Autoría desconocida</dc:creator>
              <dc:date>2025-07-03T19:47:12</dc:date>
            </office:change-info>
            <text:p text:style-name="P12"><text:span text:style-name="T5"><text:s/>Ademais, </text:span></text:p>
          </text:deletion>
        </text:changed-region>
        <text:changed-region xml:id="ct94766669430496" text:id="ct94766669430496">
          <text:deletion>
            <office:change-info>
              <dc:creator>Xurxo Fernández</dc:creator>
              <dc:date>2025-06-26T18:40:00</dc:date>
            </office:change-info>
            <text:p text:style-name="P12"><text:span text:style-name="T5">paa</text:span></text:p>
          </text:deletion>
        </text:changed-region>
        <text:changed-region xml:id="ct94766670931040" text:id="ct94766670931040">
          <text:deletion>
            <office:change-info>
              <dc:creator>Autoría desconocida</dc:creator>
              <dc:date>2025-07-03T19:47:12</dc:date>
            </office:change-info>
            <text:p text:style-name="P12"><text:span text:style-name="T5"><text:s/>para </text:span></text:p>
          </text:deletion>
        </text:changed-region>
        <text:changed-region xml:id="ct94766671564240" text:id="ct94766671564240">
          <text:deletion>
            <office:change-info>
              <dc:creator>Xurxo Fernández</dc:creator>
              <dc:date>2025-06-26T18:40:00</dc:date>
            </office:change-info>
            <text:p text:style-name="P12"><text:span text:style-name="T5">vencellar</text:span></text:p>
          </text:deletion>
        </text:changed-region>
        <text:changed-region xml:id="ct94766671568832" text:id="ct94766671568832">
          <text:deletion>
            <office:change-info>
              <dc:creator>Autoría desconocida</dc:creator>
              <dc:date>2025-07-03T19:47:12</dc:date>
            </office:change-info>
            <text:p text:style-name="P12"><text:span text:style-name="T5"><text:s/>vencellren </text:span></text:p>
          </text:deletion>
        </text:changed-region>
        <text:changed-region xml:id="ct94766671581296" text:id="ct94766671581296">
          <text:deletion>
            <office:change-info>
              <dc:creator>Ramón Allegue</dc:creator>
              <dc:date>2025-07-17T09:15:34</dc:date>
            </office:change-info>
            <text:p text:style-name="P12"><text:span text:style-name="T5">O alumnado recollerá na súa libreta as primeiras conclusións sobre as persoas que xestionan o centro educativo e as súas funcións.</text:span></text:p>
          </text:deletion>
        </text:changed-region>
        <text:changed-region xml:id="ct94766670930352" text:id="ct94766670930352">
          <text:insertion>
            <office:change-info>
              <dc:creator>Ramón Allegue</dc:creator>
              <dc:date>2025-07-17T09:15:34</dc:date>
            </office:change-info>
          </text:insertion>
        </text:changed-region>
        <text:changed-region xml:id="ct94766672637520" text:id="ct94766672637520">
          <text:insertion>
            <office:change-info>
              <dc:creator>Autoría desconocida</dc:creator>
              <dc:date>2025-07-03T19:52:31</dc:date>
            </office:change-info>
          </text:insertion>
        </text:changed-region>
        <text:changed-region xml:id="ct94766669613872" text:id="ct94766669613872">
          <text:format-change>
            <office:change-info>
              <dc:creator>Ramón Allegue</dc:creator>
              <dc:date>2025-07-17T09:15:13</dc:date>
            </office:change-info>
          </text:format-change>
        </text:changed-region>
        <text:changed-region xml:id="ct94766672626032" text:id="ct94766672626032">
          <text:insertion>
            <office:change-info>
              <dc:creator>Xurxo Fernández</dc:creator>
              <dc:date>2025-06-26T18:40:00</dc:date>
            </office:change-info>
          </text:insertion>
        </text:changed-region>
        <text:changed-region xml:id="ct94766669219680" text:id="ct94766669219680">
          <text:format-change>
            <office:change-info>
              <dc:creator>Ramón Allegue</dc:creator>
              <dc:date>2025-07-17T09:15:13</dc:date>
            </office:change-info>
          </text:format-change>
        </text:changed-region>
        <text:changed-region xml:id="ct94766672405296" text:id="ct94766672405296">
          <text:deletion>
            <office:change-info>
              <dc:creator>Xurxo Fernández</dc:creator>
              <dc:date>2025-06-26T18:40:00</dc:date>
            </office:change-info>
            <text:p text:style-name="P12">na mesma libreta</text:p>
          </text:deletion>
        </text:changed-region>
        <text:changed-region xml:id="ct94766669543712" text:id="ct94766669543712">
          <text:format-change>
            <office:change-info>
              <dc:creator>Ramón Allegue</dc:creator>
              <dc:date>2025-07-17T09:15:13</dc:date>
            </office:change-info>
          </text:format-change>
        </text:changed-region>
        <text:changed-region xml:id="ct94766669088736" text:id="ct94766669088736">
          <text:insertion>
            <office:change-info>
              <dc:creator>Xurxo Fernández</dc:creator>
              <dc:date>2025-06-26T18:40:00</dc:date>
            </office:change-info>
          </text:insertion>
        </text:changed-region>
        <text:changed-region xml:id="ct94766669085600" text:id="ct94766669085600">
          <text:format-change>
            <office:change-info>
              <dc:creator>Ramón Allegue</dc:creator>
              <dc:date>2025-07-17T09:15:13</dc:date>
            </office:change-info>
          </text:format-change>
        </text:changed-region>
        <text:changed-region xml:id="ct94766669389888" text:id="ct94766669389888">
          <text:insertion>
            <office:change-info>
              <dc:creator>Xurxo Fernández</dc:creator>
              <dc:date>2025-06-26T18:41:00</dc:date>
            </office:change-info>
          </text:insertion>
        </text:changed-region>
        <text:changed-region xml:id="ct94766669130048" text:id="ct94766669130048">
          <text:format-change>
            <office:change-info>
              <dc:creator>Ramón Allegue</dc:creator>
              <dc:date>2025-07-17T09:15:13</dc:date>
            </office:change-info>
          </text:format-change>
        </text:changed-region>
        <text:changed-region xml:id="ct94766669159152" text:id="ct94766669159152">
          <text:insertion>
            <office:change-info>
              <dc:creator>Autoría desconocida</dc:creator>
              <dc:date>2025-07-10T10:08:58</dc:date>
            </office:change-info>
          </text:insertion>
        </text:changed-region>
        <text:changed-region xml:id="ct94766669195536" text:id="ct94766669195536">
          <text:deletion>
            <office:change-info>
              <dc:creator>Autoría desconocida</dc:creator>
              <dc:date>2025-07-10T10:09:04</dc:date>
            </office:change-info>
            <text:p text:style-name="P4"><text:span text:style-name="T2">e Nenos e Nenas</text:span></text:p>
          </text:deletion>
        </text:changed-region>
        <text:changed-region xml:id="ct94766669835904" text:id="ct94766669835904">
          <text:format-change>
            <office:change-info>
              <dc:creator>Ramón Allegue</dc:creator>
              <dc:date>2025-07-17T09:15:13</dc:date>
            </office:change-info>
          </text:format-change>
        </text:changed-region>
        <text:changed-region xml:id="ct94766669810736" text:id="ct94766669810736">
          <text:insertion>
            <office:change-info>
              <dc:creator>Autoría desconocida</dc:creator>
              <dc:date>2025-07-10T10:09:08</dc:date>
            </office:change-info>
          </text:insertion>
        </text:changed-region>
        <text:changed-region xml:id="ct94766669793744" text:id="ct94766669793744">
          <text:insertion>
            <office:change-info>
              <dc:creator>Autoría desconocida</dc:creator>
              <dc:date>2025-07-10T10:10:32</dc:date>
            </office:change-info>
          </text:insertion>
        </text:changed-region>
        <text:changed-region xml:id="ct94766669785248" text:id="ct94766669785248">
          <text:deletion>
            <office:change-info>
              <dc:creator>Autoría desconocida</dc:creator>
              <dc:date>2025-07-10T10:09:12</dc:date>
            </office:change-info>
            <text:p text:style-name="P6"><text:span text:style-name="T2">e Nenos e Nenas</text:span></text:p>
          </text:deletion>
        </text:changed-region>
        <text:changed-region xml:id="ct94766670024912" text:id="ct94766670024912">
          <text:format-change>
            <office:change-info>
              <dc:creator>Ramón Allegue</dc:creator>
              <dc:date>2025-07-17T09:15:13</dc:date>
            </office:change-info>
          </text:format-change>
        </text:changed-region>
        <text:changed-region xml:id="ct94766670016416" text:id="ct94766670016416">
          <text:deletion>
            <office:change-info>
              <dc:creator>Xurxo Fernández</dc:creator>
              <dc:date>2025-06-26T18:42:00</dc:date>
            </office:change-info>
            <text:p text:style-name="P12">na libreta</text:p>
          </text:deletion>
        </text:changed-region>
        <text:changed-region xml:id="ct94766670007920" text:id="ct94766670007920">
          <text:insertion>
            <office:change-info>
              <dc:creator>Xurxo Fernández</dc:creator>
              <dc:date>2025-06-26T18:42:00</dc:date>
            </office:change-info>
          </text:insertion>
        </text:changed-region>
        <text:changed-region xml:id="ct94766669999424" text:id="ct94766669999424">
          <text:format-change>
            <office:change-info>
              <dc:creator>Ramón Allegue</dc:creator>
              <dc:date>2025-07-17T09:15:13</dc:date>
            </office:change-info>
          </text:format-change>
        </text:changed-region>
        <text:changed-region xml:id="ct94766669965440" text:id="ct94766669965440">
          <text:deletion>
            <office:change-info>
              <dc:creator>Ramón Allegue</dc:creator>
              <dc:date>2025-07-17T09:15:58</dc:date>
            </office:change-info>
            <text:p text:style-name="P6">lloraría</text:p>
          </text:deletion>
        </text:changed-region>
        <text:changed-region xml:id="ct94766669982432" text:id="ct94766669982432">
          <text:deletion>
            <office:change-info>
              <dc:creator>Autoría desconocida</dc:creator>
              <dc:date>2025-07-03T19:54:11</dc:date>
            </office:change-info>
            <text:p text:style-name="P6">m</text:p>
          </text:deletion>
        </text:changed-region>
        <text:changed-region xml:id="ct94766669990928" text:id="ct94766669990928">
          <text:deletion>
            <office:change-info>
              <dc:creator>Ramón Allegue</dc:creator>
              <dc:date>2025-07-17T09:15:58</dc:date>
            </office:change-info>
            <text:p text:style-name="P6">me</text:p>
          </text:deletion>
        </text:changed-region>
        <text:changed-region xml:id="ct94766669956944" text:id="ct94766669956944">
          <text:insertion>
            <office:change-info>
              <dc:creator>Ramón Allegue</dc:creator>
              <dc:date>2025-07-17T09:15:58</dc:date>
            </office:change-info>
          </text:insertion>
        </text:changed-region>
        <text:changed-region xml:id="ct94766669939952" text:id="ct94766669939952">
          <text:format-change>
            <office:change-info>
              <dc:creator>Ramón Allegue</dc:creator>
              <dc:date>2025-07-17T09:15:13</dc:date>
            </office:change-info>
          </text:format-change>
        </text:changed-region>
        <text:changed-region xml:id="ct94766669931456" text:id="ct94766669931456">
          <text:deletion>
            <office:change-info>
              <dc:creator>Ramón Allegue</dc:creator>
              <dc:date>2025-07-17T09:16:08</dc:date>
            </office:change-info>
            <text:p text:style-name="P9">pequeño</text:p>
          </text:deletion>
        </text:changed-region>
        <text:changed-region xml:id="ct94766669922960" text:id="ct94766669922960">
          <text:insertion>
            <office:change-info>
              <dc:creator>Ramón Allegue</dc:creator>
              <dc:date>2025-07-17T09:16:08</dc:date>
            </office:change-info>
          </text:insertion>
        </text:changed-region>
        <text:changed-region xml:id="ct94766672598400" text:id="ct94766672598400">
          <text:format-change>
            <office:change-info>
              <dc:creator>Ramón Allegue</dc:creator>
              <dc:date>2025-07-17T09:15:13</dc:date>
            </office:change-info>
          </text:format-change>
        </text:changed-region>
        <text:changed-region xml:id="ct94766670266736" text:id="ct94766670266736">
          <text:deletion>
            <office:change-info>
              <dc:creator>Xurxo Fernández</dc:creator>
              <dc:date>2025-06-26T18:42:00</dc:date>
            </office:change-info>
            <text:p text:style-name="P9">na súa libreta</text:p>
          </text:deletion>
        </text:changed-region>
        <text:changed-region xml:id="ct94766672714752" text:id="ct94766672714752">
          <text:insertion>
            <office:change-info>
              <dc:creator>Xurxo Fernández</dc:creator>
              <dc:date>2025-06-26T18:42:00</dc:date>
            </office:change-info>
          </text:insertion>
        </text:changed-region>
        <text:changed-region xml:id="ct94766670652688" text:id="ct94766670652688">
          <text:format-change>
            <office:change-info>
              <dc:creator>Ramón Allegue</dc:creator>
              <dc:date>2025-07-17T09:15:13</dc:date>
            </office:change-info>
          </text:format-change>
        </text:changed-region>
        <text:changed-region xml:id="ct94766670651296" text:id="ct94766670651296">
          <text:deletion>
            <office:change-info>
              <dc:creator>Ramón Allegue</dc:creator>
              <dc:date>2025-07-17T09:16:12</dc:date>
            </office:change-info>
            <text:p text:style-name="P9">Adxúntase</text:p>
          </text:deletion>
        </text:changed-region>
        <text:changed-region xml:id="ct94766670616672" text:id="ct94766670616672">
          <text:insertion>
            <office:change-info>
              <dc:creator>Ramón Allegue</dc:creator>
              <dc:date>2025-07-17T09:16:12</dc:date>
            </office:change-info>
          </text:insertion>
        </text:changed-region>
        <text:changed-region xml:id="ct94766669308320" text:id="ct94766669308320">
          <text:format-change>
            <office:change-info>
              <dc:creator>Ramón Allegue</dc:creator>
              <dc:date>2025-07-17T09:15:13</dc:date>
            </office:change-info>
          </text:format-change>
        </text:changed-region>
        <text:changed-region xml:id="ct94766669557296" text:id="ct94766669557296">
          <text:deletion>
            <office:change-info>
              <dc:creator>Ramón Allegue</dc:creator>
              <dc:date>2025-07-17T09:16:19</dc:date>
            </office:change-info>
            <text:p text:style-name="Normal_20__28_Web_29_"><text:span text:style-name="Fuente_20_de_20_párrafo_20_predeter."><text:span text:style-name="T7">Súperheroes</text:span></text:span></text:p>
          </text:deletion>
        </text:changed-region>
        <text:changed-region xml:id="ct94766669556864" text:id="ct94766669556864">
          <text:insertion>
            <office:change-info>
              <dc:creator>Ramón Allegue</dc:creator>
              <dc:date>2025-07-17T09:16:19</dc:date>
            </office:change-info>
          </text:insertion>
        </text:changed-region>
        <text:changed-region xml:id="ct94766670465280" text:id="ct94766670465280">
          <text:format-change>
            <office:change-info>
              <dc:creator>Ramón Allegue</dc:creator>
              <dc:date>2025-07-17T09:15:1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change-start text:change-id="ct94766669274352"/></text:p>
      <text:p text:style-name="P2">SOLUCIONARIO</text:p>
      <text:p text:style-name="P2">FASE 4</text:p>
      <text:p text:style-name="P3">Xunt<text:change-end text:change-id="ct94766669274352"/><text:change-start text:change-id="ct94766668644800"/><text:span text:style-name="T2">as e xunt</text:span><text:change-end text:change-id="ct94766668644800"/><text:change-start text:change-id="ct94766671581936"/>os máis fortes</text:p>
      <text:p text:style-name="P4">4.1 Quen manda aquí?</text:p>
      <text:p text:style-name="P6">Organigrama do cole</text:p>
      <text:p text:style-name="P8"><text:span text:style-name="T4">Nesta actividade o alumnado deberá elaborar unha ficha coa información relevante que se solicita en función do nivel de dificultade </text:span><text:span text:style-name="T3">(nome, apelidos, cargo que ocupa, fotografía, tarefas que desempeña e outra información relevante).</text:span></text:p>
      <text:p text:style-name="P10">A continuación deseñará no soporte indicado (lapbook, mural ou dixital) unha presentación da información recollida.</text:p>
      <text:p text:style-name="P11"/>
      <text:p text:style-name="P7">Reflexiona</text:p>
      <text:p text:style-name="P12"><text:change-end text:change-id="ct94766671581936"/><text:change-start text:change-id="ct94766671583712"/>O alumnado recollerá na súa <text:change-end text:change-id="ct94766671583712"/><text:change text:change-id="ct94766669118784"/><text:change text:change-id="ct94766672404992"/><text:change text:change-id="ct94766669169072"/><text:change text:change-id="ct94766669198016"/><text:change text:change-id="ct94766669430496"/><text:change text:change-id="ct94766670931040"/><text:change text:change-id="ct94766671564240"/><text:change text:change-id="ct94766671568832"/><text:change text:change-id="ct94766671581296"/><text:change-start text:change-id="ct94766670930352"/><text:span text:style-name="T5">caderno as primeiras conclusións sobre as persoas que xestionan o centro educativo e as súas funcións.￹￹￹￹￹￹￹￹￹￹￹￹￹￹￹￹￹￹￹￹￹￹￹￹￹￹￹￹￹￹￹￹￹￹￹￹￹￹￹￹￹￹￹￹￹￹￹￹ Ademais</text:span><text:change-end text:change-id="ct94766670930352"/><text:change-start text:change-id="ct94766672637520"/><text:span text:style-name="T5">, para vencellaren </text:span><text:change-end text:change-id="ct94766672637520"/><text:change-start text:change-id="ct94766669613872"/>o proxecto á temática dos superheroes<text:change-end text:change-id="ct94766669613872"/><text:change-start text:change-id="ct94766672626032"/> e superheroínas<text:change-end text:change-id="ct94766672626032"/><text:change-start text:change-id="ct94766669219680"/>, deseñarán <text:change-end text:change-id="ct94766669219680"/><text:change text:change-id="ct94766672405296"/><text:change-start text:change-id="ct94766669543712"/><text:s/><text:change-end text:change-id="ct94766669543712"/><text:change-start text:change-id="ct94766669088736"/>no mesmo caderno <text:change-end text:change-id="ct94766669088736"/><text:change-start text:change-id="ct94766669085600"/>ou en material funxible un anteface que os<text:change-end text:change-id="ct94766669085600"/><text:change-start text:change-id="ct94766669389888"/>/as<text:change-end text:change-id="ct94766669389888"/><text:change-start text:change-id="ct94766669130048"/> represente como parte do equipo que coida do colexio.</text:p>
      <text:p text:style-name="P4">4.2 O Consello d<text:change-end text:change-id="ct94766669130048"/><text:change-start text:change-id="ct94766669159152"/><text:span text:style-name="T2">a rapazada</text:span><text:change-end text:change-id="ct94766669159152"/><text:change text:change-id="ct94766669195536"/><text:change-start text:change-id="ct94766669835904"/></text:p>
      <text:p text:style-name="P6"><text:bookmark-start text:name="_Toc188001395"/>C<text:bookmark-end text:name="_Toc188001395"/>reación do Consello d<text:change-end text:change-id="ct94766669835904"/><text:change-start text:change-id="ct94766669810736"/><text:span text:style-name="T2">a </text:span><text:change-end text:change-id="ct94766669810736"/><text:change-start text:change-id="ct94766669793744"/><text:span text:style-name="T2">Infancia</text:span><text:change-end text:change-id="ct94766669793744"/><text:change text:change-id="ct94766669785248"/><text:change-start text:change-id="ct94766670024912"/></text:p>
      <text:p text:style-name="P9"><text:bookmark-start text:name="_Toc188001396"/>En gran grupo a clase constituirá o Consello, recollendo a información nun documento, no que aparecerán os nomes, a data de creación e o posto que <text:soft-page-break/>ocupan. A elección dos representantes pode realizarse por votación ou a través de candidaturas se así o decide o alumnado. </text:p>
      <text:p text:style-name="P9"/>
      <text:p text:style-name="P7">Reflexiona</text:p>
      <text:p text:style-name="P12">Finalmente reflexionarán en gran grupo sobre a importancia de poder tomar decisións que afectan a todo o grupo, recollendo as conclusións <text:change-end text:change-id="ct94766670024912"/><text:change text:change-id="ct94766670016416"/><text:change-start text:change-id="ct94766670007920"/><text:s/>no caderno<text:change-end text:change-id="ct94766670007920"/><text:change-start text:change-id="ct94766669999424"/>.</text:p>
      <text:p text:style-name="P4">4.3 Misión Comisión</text:p>
      <text:p text:style-name="P6">Tedes unha co-Misión</text:p>
      <text:p text:style-name="P9">Tras elaborar un listado das comisións de traballo, cada alumno debe decidir de cal forma parte, e recoller esta información nunha acta do Consello.</text:p>
      <text:p text:style-name="P6">Como <text:change-end text:change-id="ct94766669999424"/><text:change text:change-id="ct94766669965440"/><text:change text:change-id="ct94766669982432"/><text:change text:change-id="ct94766669990928"/><text:change-start text:change-id="ct94766669956944"/>melloraría<text:change-end text:change-id="ct94766669956944"/><text:change-start text:change-id="ct94766669939952"/> o meu cole?</text:p>
      <text:p text:style-name="P9">En <text:change-end text:change-id="ct94766669939952"/><text:change text:change-id="ct94766669931456"/><text:change-start text:change-id="ct94766669922960"/>pequeno<text:change-end text:change-id="ct94766669922960"/><text:change-start text:change-id="ct94766672598400"/> grupo (ou comisións) o alumnado fará un listado das necesidades do centro educativo. Recollerá as propostas de mellora <text:change-end text:change-id="ct94766672598400"/><text:change text:change-id="ct94766670266736"/><text:change-start text:change-id="ct94766672714752"/><text:s/>no seu caderno<text:change-end text:change-id="ct94766672714752"/><text:change-start text:change-id="ct94766670652688"/>.</text:p>
      <text:p text:style-name="P4">4.4 Elaboramos unha instancia</text:p>
      <text:p text:style-name="P6">A instancia</text:p>
      <text:p text:style-name="P9">Tras analizar modelos de instancia e decidir a información relevante da mesma, cada comisión redactará unha e a dirixirá ao organismo correspondente. <text:change-end text:change-id="ct94766670652688"/><text:change text:change-id="ct94766670651296"/><text:change-start text:change-id="ct94766670616672"/>Achégase<text:change-end text:change-id="ct94766670616672"/><text:change-start text:change-id="ct94766669308320"/> un modelo de instancia na propia fase 4.4 no que se pode inspirar o alumnado.</text:p>
      <text:p text:style-name="P9"/>
      <text:p text:style-name="P9"><text:bookmark-end text:name="_Toc188001396"/></text:p>
      <text:p text:style-name="P5"/>
      <text:p text:style-name="Normal_20__28_Web_29_"><draw:frame draw:style-name="fr1" draw:name="Imagen 3" text:anchor-type="paragraph" svg:y="0cm" svg:width="3.228cm" style:rel-width="scale" svg:height="1.138cm" style:rel-height="scale" draw:z-index="4"><draw:image xlink:href="Pictures/100000000000017C000000854A978C00992CA248.png" xlink:type="simple" xlink:show="embed" xlink:actuate="onLoad" draw:mime-type="image/png"/></draw:frame><text:span text:style-name="Fuente_20_de_20_párrafo_20_predeter."><text:span text:style-name="T6">Material descargable do REA: “</text:span></text:span><text:change-end text:change-id="ct94766669308320"/><text:change text:change-id="ct94766669557296"/><text:change-start text:change-id="ct94766669556864"/><text:span text:style-name="Fuente_20_de_20_párrafo_20_predeter."><text:span text:style-name="T7">Superheroes</text:span></text:span><text:change-end text:change-id="ct94766669556864"/><text:change-start text:change-id="ct94766670465280"/><text:span text:style-name="Fuente_20_de_20_párrafo_20_predeter."><text:span text:style-name="T7"> da democracia</text:span></text:span><text:span text:style-name="Fuente_20_de_20_párrafo_20_predeter."><text:span text:style-name="T6">”, do proxecto </text:span></text:span><text:span text:style-name="Fuente_20_de_20_párrafo_20_predeter."><text:span text:style-name="T8">cREAgal</text:span></text:span><text:span text:style-name="Fuente_20_de_20_párrafo_20_predeter."><text:span text:style-name="T6">, publicado con </text:span></text:span><text:a xlink:type="simple" xlink:href="https://creativecommons.org/licenses/by-nc-sa/4.0/deed.gl" office:target-frame-name="_top" xlink:show="replace" text:style-name="Internet_20_link" text:visited-style-name="Visited_20_Internet_20_Link"><text:span text:style-name="Hipervínculo"><text:span text:style-name="T9">Licenza Creative Commons Recoñecemento Non-comercial Compartir igual 4.0</text:span></text:span></text:a><text:change-end text:change-id="ct9476667046528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tkinson" svg:font-family="Atkinson, Arial, Helvetic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tkinson Hyperlegible" svg:font-family="'Atkinson Hyperlegible'"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2" style:display-name="Heading 2" style:family="paragraph" style:parent-style-name="Normal" style:default-outline-level="2"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3" style:display-name="Heading 3" style:family="paragraph" style:parent-style-name="Normal" style:default-outline-level="3"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06cm" fo:margin-bottom="0cm" style:contextual-spacing="false" fo:line-height="115%" fo:text-align="justify" style:justify-single-word="false" fo:keep-together="always" fo:hyphenation-ladder-count="no-limit" fo:keep-with-next="always" style:vertical-align="baseline"/>
      <style:text-properties fo:color="#002b4a" loext:opacity="100%" style:font-name="Atkinson Hyperlegible" fo:font-family="'Atkinson Hyperlegible'" style:font-family-generic="system"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 style:font-family-complex="Mangal" style:font-family-generic-complex="roman" style:font-pitch-complex="variable" style:font-size-complex="12pt" style:language-complex="hi" style:country-complex="IN" fo:hyphenate="false" loext:hyphenation-no-caps="false"/>
    </style:style>
    <style:style style:name="Normal" style:family="paragraph">
      <style:paragraph-properties fo:hyphenation-ladder-count="no-limit"/>
      <style:text-properties fo:hyphenate="false" loext:hyphenation-no-caps="false"/>
    </style:style>
    <style:style style:name="msonormal"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udlcontent-block-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udlcontent-alt-toggl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x-curren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udlcontent-alt-close-l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z-Principio_20_del_20_formulario" style:display-name="z-Principio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z-Final_20_del_20_formulario" style:display-name="z-Final del formulario" style:family="paragraph" style:parent-style-name="Normal" style:next-style-name="Normal">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fo:hyphenate="false" loext:hyphenation-no-caps="false"/>
    </style:style>
    <style:style style:name="rosco-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sopa-li"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idevice_5f_answer" style:display-name="idevice_answer"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idevice_5f_answer-field" style:display-name="idevice_answer-field"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x-carousel-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activity-a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x-prev-nex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ir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last"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rubric-instructions"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rubric-authorship"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game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lcds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flcdsp-messag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cqp-ptime"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xe-download-package-link"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ítulo_20_TDC" style:display-name="Título TDC" style:family="paragraph" style:parent-style-name="Heading_20_1" style:next-style-name="Normal" style:default-outline-level="" style:list-style-name="">
      <style:paragraph-properties fo:margin-top="0.423cm" fo:margin-bottom="0cm" style:contextual-spacing="false" fo:line-height="107%" fo:keep-together="always" fo:hyphenation-ladder-count="no-limit" fo:keep-with-next="always"/>
      <style:text-properties fo:color="#2f5496"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DC_20_2" style:display-name="TDC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es" style:country-asian="ES" style:font-weight-asian="bold" style:font-name-complex="Times New Roman" style:font-family-complex="'Times New Roman'" style:font-family-generic-complex="roman" style:font-pitch-complex="variable" style:font-size-complex="24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idevicetitle"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sr-av"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Arial" style:font-family-complex="Arial" style:font-family-generic-complex="swiss" style:font-pitch-complex="variable" style:font-size-complex="8pt" text:display="none"/>
    </style:style>
    <style:style style:name="mqp-mesagetoolba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author" style:family="text" style:parent-style-name="Fuente_20_de_20_párrafo_20_predeter."/>
    <style:style style:name="Título1" style:family="text" style:parent-style-name="Fuente_20_de_20_párrafo_20_predeter."/>
    <style:style style:name="license" style:family="text" style:parent-style-name="Fuente_20_de_20_párrafo_20_predeter."/>
    <style:style style:name="cqp-title" style:family="text" style:parent-style-name="Fuente_20_de_20_párrafo_20_predeter."/>
    <style:style style:name="force-read-befor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 style:font-family-complex="Mangal" style:font-family-generic-complex="roman" style:font-pitch-complex="variable" style:font-size-complex="12pt" style:language-complex="hi" style:country-complex="IN"/>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5LVL1" style:display-name="WW_CharLFO45LVL1" style:family="text">
      <style:text-properties style:font-name="Symbol" fo:font-family="Symbol" style:font-family-generic="roman" style:font-pitch="variable" style:font-charset="x-symbol" fo:font-size="10pt" style:font-size-asian="10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WW_5f_CharLFO47LVL1" style:display-name="WW_CharLFO47LVL1" style:family="text">
      <style:text-properties style:font-name="Symbol" fo:font-family="Symbol" style:font-family-generic="roman" style:font-pitch="variable" style:font-charset="x-symbol" fo:font-size="10pt" style:font-size-asian="10pt"/>
    </style:style>
    <style:style style:name="WW_5f_CharLFO47LVL2" style:display-name="WW_CharLFO47LVL2" style:family="text">
      <style:text-properties style:font-name="Courier New" fo:font-family="'Courier New'" style:font-family-generic="modern" style:font-pitch="fixed" fo:font-size="10pt" style:font-size-asian="10pt"/>
    </style:style>
    <style:style style:name="WW_5f_CharLFO47LVL3" style:display-name="WW_CharLFO47LVL3" style:family="text">
      <style:text-properties style:font-name="Wingdings" fo:font-family="Wingdings" style:font-family-generic="system" style:font-pitch="variable" style:font-charset="x-symbol" fo:font-size="10pt" style:font-size-asian="10pt"/>
    </style:style>
    <style:style style:name="WW_5f_CharLFO47LVL4" style:display-name="WW_CharLFO47LVL4" style:family="text">
      <style:text-properties style:font-name="Wingdings" fo:font-family="Wingdings" style:font-family-generic="system" style:font-pitch="variable" style:font-charset="x-symbol" fo:font-size="10pt" style:font-size-asian="10pt"/>
    </style:style>
    <style:style style:name="WW_5f_CharLFO47LVL5" style:display-name="WW_CharLFO47LVL5" style:family="text">
      <style:text-properties style:font-name="Wingdings" fo:font-family="Wingdings" style:font-family-generic="system" style:font-pitch="variable" style:font-charset="x-symbol" fo:font-size="10pt" style:font-size-asian="10pt"/>
    </style:style>
    <style:style style:name="WW_5f_CharLFO47LVL6" style:display-name="WW_CharLFO47LVL6" style:family="text">
      <style:text-properties style:font-name="Wingdings" fo:font-family="Wingdings" style:font-family-generic="system" style:font-pitch="variable" style:font-charset="x-symbol" fo:font-size="10pt" style:font-size-asian="10pt"/>
    </style:style>
    <style:style style:name="WW_5f_CharLFO47LVL7" style:display-name="WW_CharLFO47LVL7" style:family="text">
      <style:text-properties style:font-name="Wingdings" fo:font-family="Wingdings" style:font-family-generic="system" style:font-pitch="variable" style:font-charset="x-symbol" fo:font-size="10pt" style:font-size-asian="10pt"/>
    </style:style>
    <style:style style:name="WW_5f_CharLFO47LVL8" style:display-name="WW_CharLFO47LVL8" style:family="text">
      <style:text-properties style:font-name="Wingdings" fo:font-family="Wingdings" style:font-family-generic="system" style:font-pitch="variable" style:font-charset="x-symbol" fo:font-size="10pt" style:font-size-asian="10pt"/>
    </style:style>
    <style:style style:name="WW_5f_CharLFO47LVL9" style:display-name="WW_CharLFO47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WW_5f_CharLFO49LVL1" style:display-name="WW_CharLFO49LVL1" style:family="text">
      <style:text-properties style:font-name="Symbol" fo:font-family="Symbol" style:font-family-generic="roman" style:font-pitch="variable" style:font-charset="x-symbol" fo:font-size="10pt" style:font-size-asian="10pt"/>
    </style:style>
    <style:style style:name="WW_5f_CharLFO49LVL2" style:display-name="WW_CharLFO49LVL2" style:family="text">
      <style:text-properties style:font-name="Courier New" fo:font-family="'Courier New'" style:font-family-generic="modern" style:font-pitch="fixed" fo:font-size="10pt" style:font-size-asian="10pt"/>
    </style:style>
    <style:style style:name="WW_5f_CharLFO49LVL3" style:display-name="WW_CharLFO49LVL3" style:family="text">
      <style:text-properties style:font-name="Wingdings" fo:font-family="Wingdings" style:font-family-generic="system" style:font-pitch="variable" style:font-charset="x-symbol" fo:font-size="10pt" style:font-size-asian="10pt"/>
    </style:style>
    <style:style style:name="WW_5f_CharLFO49LVL4" style:display-name="WW_CharLFO49LVL4" style:family="text">
      <style:text-properties style:font-name="Wingdings" fo:font-family="Wingdings" style:font-family-generic="system" style:font-pitch="variable" style:font-charset="x-symbol" fo:font-size="10pt" style:font-size-asian="10pt"/>
    </style:style>
    <style:style style:name="WW_5f_CharLFO49LVL5" style:display-name="WW_CharLFO49LVL5" style:family="text">
      <style:text-properties style:font-name="Wingdings" fo:font-family="Wingdings" style:font-family-generic="system" style:font-pitch="variable" style:font-charset="x-symbol" fo:font-size="10pt" style:font-size-asian="10pt"/>
    </style:style>
    <style:style style:name="WW_5f_CharLFO49LVL6" style:display-name="WW_CharLFO49LVL6" style:family="text">
      <style:text-properties style:font-name="Wingdings" fo:font-family="Wingdings" style:font-family-generic="system" style:font-pitch="variable" style:font-charset="x-symbol" fo:font-size="10pt" style:font-size-asian="10pt"/>
    </style:style>
    <style:style style:name="WW_5f_CharLFO49LVL7" style:display-name="WW_CharLFO49LVL7" style:family="text">
      <style:text-properties style:font-name="Wingdings" fo:font-family="Wingdings" style:font-family-generic="system" style:font-pitch="variable" style:font-charset="x-symbol" fo:font-size="10pt" style:font-size-asian="10pt"/>
    </style:style>
    <style:style style:name="WW_5f_CharLFO49LVL8" style:display-name="WW_CharLFO49LVL8" style:family="text">
      <style:text-properties style:font-name="Wingdings" fo:font-family="Wingdings" style:font-family-generic="system" style:font-pitch="variable" style:font-charset="x-symbol" fo:font-size="10pt" style:font-size-asian="10pt"/>
    </style:style>
    <style:style style:name="WW_5f_CharLFO49LVL9" style:display-name="WW_CharLFO49LVL9" style:family="text">
      <style:text-properties style:font-name="Wingdings" fo:font-family="Wingdings" style:font-family-generic="system" style:font-pitch="variable" style:font-charset="x-symbol" fo:font-size="10pt" style:font-size-asian="10pt"/>
    </style:style>
    <style:style style:name="WW_5f_CharLFO50LVL1" style:display-name="WW_CharLFO50LVL1" style:family="text">
      <style:text-properties style:font-name="Symbol" fo:font-family="Symbol" style:font-family-generic="roman" style:font-pitch="variable" style:font-charset="x-symbol" fo:font-size="10pt" style:font-size-asian="10pt"/>
    </style:style>
    <style:style style:name="WW_5f_CharLFO50LVL2" style:display-name="WW_CharLFO50LVL2" style:family="text">
      <style:text-properties style:font-name="Courier New" fo:font-family="'Courier New'" style:font-family-generic="modern" style:font-pitch="fixed" fo:font-size="10pt" style:font-size-asian="10pt"/>
    </style:style>
    <style:style style:name="WW_5f_CharLFO50LVL3" style:display-name="WW_CharLFO50LVL3" style:family="text">
      <style:text-properties style:font-name="Wingdings" fo:font-family="Wingdings" style:font-family-generic="system" style:font-pitch="variable" style:font-charset="x-symbol" fo:font-size="10pt" style:font-size-asian="10pt"/>
    </style:style>
    <style:style style:name="WW_5f_CharLFO50LVL4" style:display-name="WW_CharLFO50LVL4" style:family="text">
      <style:text-properties style:font-name="Wingdings" fo:font-family="Wingdings" style:font-family-generic="system" style:font-pitch="variable" style:font-charset="x-symbol" fo:font-size="10pt" style:font-size-asian="10pt"/>
    </style:style>
    <style:style style:name="WW_5f_CharLFO50LVL5" style:display-name="WW_CharLFO50LVL5" style:family="text">
      <style:text-properties style:font-name="Wingdings" fo:font-family="Wingdings" style:font-family-generic="system" style:font-pitch="variable" style:font-charset="x-symbol" fo:font-size="10pt" style:font-size-asian="10pt"/>
    </style:style>
    <style:style style:name="WW_5f_CharLFO50LVL6" style:display-name="WW_CharLFO50LVL6" style:family="text">
      <style:text-properties style:font-name="Wingdings" fo:font-family="Wingdings" style:font-family-generic="system" style:font-pitch="variable" style:font-charset="x-symbol" fo:font-size="10pt" style:font-size-asian="10pt"/>
    </style:style>
    <style:style style:name="WW_5f_CharLFO50LVL7" style:display-name="WW_CharLFO50LVL7" style:family="text">
      <style:text-properties style:font-name="Wingdings" fo:font-family="Wingdings" style:font-family-generic="system" style:font-pitch="variable" style:font-charset="x-symbol" fo:font-size="10pt" style:font-size-asian="10pt"/>
    </style:style>
    <style:style style:name="WW_5f_CharLFO50LVL8" style:display-name="WW_CharLFO50LVL8" style:family="text">
      <style:text-properties style:font-name="Wingdings" fo:font-family="Wingdings" style:font-family-generic="system" style:font-pitch="variable" style:font-charset="x-symbol" fo:font-size="10pt" style:font-size-asian="10pt"/>
    </style:style>
    <style:style style:name="WW_5f_CharLFO50LVL9" style:display-name="WW_CharLFO50LVL9" style:family="text">
      <style:text-properties style:font-name="Wingdings" fo:font-family="Wingdings" style:font-family-generic="system" style:font-pitch="variable" style:font-charset="x-symbol" fo:font-size="10pt" style:font-size-asian="10pt"/>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style:style>
    <style:style style:name="WW_5f_CharLFO60LVL2" style:display-name="WW_CharLFO6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0LVL9" style:display-name="WW_CharLFO6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end" style:justify-single-word="false"/>
    </style:style>
    <style:style style:name="MT1" style:family="text">
      <style:text-properti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23" text:anchor-type="paragraph" svg:x="-1.18cm" svg:y="-0.191cm" svg:width="3.136cm" style:rel-width="scale" svg:height="0.953cm" style:rel-height="scale" draw:z-index="1"><draw:image xlink:href="Pictures/100002010000078000000247180DA052291F0C49.png" xlink:type="simple" xlink:show="embed" xlink:actuate="onLoad" draw:mime-type="image/png"/></draw:frame><text:span text:style-name="Fuente_20_de_20_párrafo_20_predeter."><text:span text:style-name="MT1"/></text:span></text:p>
      </style:header>
      <style:footer>
        <text:p text:style-name="MP1"><draw:frame draw:style-name="Mfr2" draw:name="Imagen 24" text:anchor-type="paragraph" svg:x="13.785cm" svg:y="-0.009cm" svg:width="1.824cm" style:rel-width="scale" svg:height="0.554cm" style:rel-height="scale" draw:z-index="3"><draw:image xlink:href="Pictures/100002010000004500000015ACC56F97FC93B51B.png" xlink:type="simple" xlink:show="embed" xlink:actuate="onLoad" draw:mime-type="image/png"/><draw:contour-polygon svg:width="1.745cm" svg:height="0.475cm" svg:viewBox="0 0 1745 475" draw:points="26,26 26,52 26,79 26,105 26,131 26,158 26,184 26,211 26,237 26,263 26,290 26,316 26,342 26,369 26,395 26,422 26,448 26,474 26,501 1691,501 1718,474 1744,448 1771,422 1771,395 1771,369 1771,342 1771,316 1771,290 1771,263 1771,237 1771,211 1771,184 1771,158 1771,131 1771,105 1744,79 1718,52 1691,26" draw:recreate-on-edit="true"/></draw:frame><text:page-number text:select-page="current">2</text:page-number><text:s/></text:p>
        <text:p text:style-name="Pie_20_de_20_página"/>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
    <dc:description/>
    <dc:subject/>
    <meta:initial-creator>Aulas</meta:initial-creator>
    <meta:creation-date>2025-01-22T20:10:00Z</meta:creation-date>
    <dc:date>2025-07-17T09:16:51.808846428</dc:date>
    <meta:print-date>2025-01-17T10:40:00Z</meta:print-date>
    <meta:editing-cycles>14</meta:editing-cycles>
    <meta:editing-duration>PT30M40S</meta:editing-duration>
    <dc:creator>Ramón Allegue</dc:creator>
    <meta:document-statistic meta:table-count="0" meta:image-count="3" meta:object-count="0" meta:page-count="2" meta:paragraph-count="24" meta:word-count="368" meta:character-count="2118" meta:non-whitespace-character-count="1817"/>
    <meta:template xlink:type="simple" xlink:actuate="onRequest" xlink:title="" xlink:href="../../../../../../Descargas/SOLUCIONARIO_FASE_4.odt/Normal.dotm"/>
  </office:meta>
</office:document-meta>
</file>