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7D0000002C1326D18A15C90FC57.png" manifest:media-type="image/png"/>
  <manifest:file-entry manifest:full-path="Pictures/10000000000004BC000000B38531BBD97FEFC08D.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Lato" svg:font-family="Lato" style:font-family-generic="swiss" style:font-pitch="variable"/>
    <style:font-face style:name="Source Sans Pro" svg:font-family="'Source Sans Pro'" style:font-family-generic="swiss" style:font-pitch="variable"/>
    <style:font-face style:name="Acme" svg:font-family="Acme" style:font-family-generic="system" style:font-pitch="variable"/>
    <style:font-face style:name="Atkinson Hyperlegible" svg:font-family="'Atkinson Hyperlegible'" style:font-family-generic="system" style:font-pitch="variable"/>
    <style:font-face style:name="Ubuntu" svg:font-family="Ubuntu" style:font-family-generic="system" style:font-pitch="variable"/>
  </office:font-face-decls>
  <office:automatic-styles>
    <style:style style:name="Táboa2" style:family="table" style:master-page-name="MP0">
      <style:table-properties style:width="25.585cm" fo:margin-left="0cm" style:page-number="auto" table:align="left"/>
    </style:style>
    <style:style style:name="Táboa2.A" style:family="table-column">
      <style:table-column-properties style:column-width="25.585cm"/>
    </style:style>
    <style:style style:name="Táboa2.A1" style:family="table-cell">
      <style:table-cell-properties fo:background-color="#f6b26b" fo:padding="0.176cm" fo:border="1pt solid #000000" style:writing-mode="lr-tb">
        <style:background-image/>
      </style:table-cell-properties>
    </style:style>
    <style:style style:name="Táboa3" style:family="table">
      <style:table-properties style:width="25.559cm" fo:margin-left="0cm" table:align="left"/>
    </style:style>
    <style:style style:name="Táboa3.A" style:family="table-column">
      <style:table-column-properties style:column-width="3.582cm"/>
    </style:style>
    <style:style style:name="Táboa3.B" style:family="table-column">
      <style:table-column-properties style:column-width="5.184cm"/>
    </style:style>
    <style:style style:name="Táboa3.C" style:family="table-column">
      <style:table-column-properties style:column-width="5.616cm"/>
    </style:style>
    <style:style style:name="Táboa3.D" style:family="table-column">
      <style:table-column-properties style:column-width="5.618cm"/>
    </style:style>
    <style:style style:name="Táboa3.E" style:family="table-column">
      <style:table-column-properties style:column-width="5.558cm"/>
    </style:style>
    <style:style style:name="Táboa3.A1" style:family="table-cell">
      <style:table-cell-properties style:vertical-align="middle" fo:padding="0.176cm" fo:border="1pt solid #000000" style:writing-mode="lr-tb"/>
    </style:style>
    <style:style style:name="Táboa3.B1" style:family="table-cell">
      <style:table-cell-properties style:vertical-align="middle" fo:background-color="#93c47d" fo:padding="0.176cm" fo:border="1pt solid #000000" style:writing-mode="lr-tb">
        <style:background-image/>
      </style:table-cell-properties>
    </style:style>
    <style:style style:name="Táboa3.C1" style:family="table-cell">
      <style:table-cell-properties style:vertical-align="middle" fo:background-color="#a4c2f4" fo:padding="0.176cm" fo:border="1pt solid #000000" style:writing-mode="lr-tb">
        <style:background-image/>
      </style:table-cell-properties>
    </style:style>
    <style:style style:name="Táboa3.D1" style:family="table-cell">
      <style:table-cell-properties style:vertical-align="middle" fo:background-color="#d5a6bd" fo:padding="0.176cm" fo:border="1pt solid #000000" style:writing-mode="lr-tb">
        <style:background-image/>
      </style:table-cell-properties>
    </style:style>
    <style:style style:name="Táboa3.E1" style:family="table-cell">
      <style:table-cell-properties style:vertical-align="middle" fo:background-color="#ffe599" fo:padding="0.176cm" fo:border="1pt solid #000000" style:writing-mode="lr-tb">
        <style:background-image/>
      </style:table-cell-properties>
    </style:style>
    <style:style style:name="Táboa3.3" style:family="table-row">
      <style:table-row-properties style:min-row-height="2.54cm" style:use-optimal-row-height="false"/>
    </style:style>
    <style:style style:name="P1" style:family="paragraph" style:parent-style-name="Standard">
      <style:paragraph-properties fo:line-height="100%"/>
    </style:style>
    <style:style style:name="P2" style:family="paragraph" style:parent-style-name="Standard">
      <style:paragraph-properties fo:line-height="100%"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text-properties fo:language="gl" fo:country="ES"/>
    </style:style>
    <style:style style:name="P5" style:family="paragraph" style:parent-style-name="Standard">
      <style:paragraph-properties fo:line-height="150%" fo:text-align="justify" style:justify-single-word="false"/>
      <style:text-properties style:font-name="Source Sans Pro" fo:font-size="4pt" fo:language="gl" fo:country="ES" style:font-name-asian="Source Sans Pro" style:font-size-asian="4pt" style:font-name-complex="Source Sans Pro" style:font-size-complex="4pt"/>
    </style:style>
    <style:style style:name="P6" style:family="paragraph" style:parent-style-name="Standard">
      <style:paragraph-properties fo:line-height="100%" fo:text-align="center" style:justify-single-word="false"/>
      <style:text-properties style:font-name="Atkinson Hyperlegible" fo:font-size="12pt" fo:language="gl" fo:country="ES" fo:font-weight="bold" style:font-name-asian="Lato" style:font-size-asian="12pt" style:font-weight-asian="bold" style:font-name-complex="Lato" style:font-size-complex="12pt"/>
    </style:style>
    <style:style style:name="P7" style:family="paragraph" style:parent-style-name="Standard">
      <style:paragraph-properties fo:line-height="100%" fo:text-align="center" style:justify-single-word="false"/>
      <style:text-properties style:font-name="Atkinson Hyperlegible" fo:font-size="12pt" fo:language="gl" fo:country="ES" fo:font-weight="bold" style:font-name-asian="Source Sans Pro" style:font-size-asian="12pt" style:font-weight-asian="bold" style:font-name-complex="Source Sans Pro" style:font-size-complex="12pt" style:font-weight-complex="bold"/>
    </style:style>
    <style:style style:name="P8" style:family="paragraph" style:parent-style-name="Standard">
      <style:paragraph-properties fo:line-height="100%" fo:text-align="center" style:justify-single-word="false"/>
      <style:text-properties style:font-name="Atkinson Hyperlegible" fo:font-size="10pt" fo:language="gl" fo:country="ES" fo:font-weight="bold" style:font-name-asian="Lato" style:font-size-asian="10pt" style:font-weight-asian="bold" style:font-name-complex="Lato" style:font-size-complex="10pt"/>
    </style:style>
    <style:style style:name="P9" style:family="paragraph" style:parent-style-name="Standard">
      <style:paragraph-properties fo:line-height="100%"/>
      <style:text-properties style:font-name="Atkinson Hyperlegible" fo:font-size="9pt" fo:language="gl" fo:country="ES" style:font-name-asian="Lato" style:font-size-asian="9pt" style:font-name-complex="Lato" style:font-size-complex="9pt"/>
    </style:style>
    <style:style style:name="P10" style:family="paragraph" style:parent-style-name="Standard">
      <style:paragraph-properties fo:line-height="100%" fo:text-align="center" style:justify-single-word="false" fo:break-before="page"/>
      <style:text-properties style:font-name="Atkinson Hyperlegible" fo:font-size="14pt" fo:language="gl" fo:country="ES" fo:font-weight="bold" style:font-name-asian="Acme" style:font-size-asian="14pt" style:font-weight-asian="bold" style:font-name-complex="Acme" style:font-size-complex="14pt" style:font-weight-complex="bold"/>
    </style:style>
    <style:style style:name="T1" style:family="text">
      <style:text-properties style:font-name="Atkinson Hyperlegible" fo:font-size="9pt" fo:language="pt" fo:country="PT" style:font-name-asian="Lato" style:font-size-asian="9pt" style:font-name-complex="Lato" style:font-size-complex="9pt"/>
    </style:style>
    <style:style style:name="T2" style:family="text">
      <style:text-properties fo:color="#434343" loext:opacity="100%" style:font-name="Ubuntu" fo:font-size="9pt" fo:language="gl" fo:country="ES" style:font-size-asian="9pt" style:font-size-complex="9pt"/>
    </style:style>
    <style:style style:name="T3" style:family="text">
      <style:text-properties fo:color="#000080" loext:opacity="100%" style:font-name="Ubuntu" fo:font-size="9pt" fo:language="gl" fo:country="ES" style:font-size-asian="9pt" style:font-size-complex="9pt"/>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17.177cm, -0.402cm, 0cm)" draw:luminance="0%" draw:contrast="0%" draw:red="0%" draw:green="0%" draw:blue="0%" draw:gamma="100%" draw:color-inversion="false" draw:image-opacity="100%" draw:color-mode="standard"/>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áboa2" table:style-name="Táboa2">
        <table:table-column table:style-name="Táboa2.A"/>
        <table:table-row table:style-name="TableLine94044943124384">
          <table:table-cell table:style-name="Táboa2.A1" office:value-type="string">
            <text:p text:style-name="P10">RÚBRICA DE AVALIACIÓN DO TRABALLO EN EQUIPO</text:p>
          </table:table-cell>
        </table:table-row>
      </table:table>
      <text:p text:style-name="P4"/>
      <text:p text:style-name="P5"/>
      <table:table table:name="Táboa3" table:style-name="Táboa3">
        <table:table-column table:style-name="Táboa3.A"/>
        <table:table-column table:style-name="Táboa3.B"/>
        <table:table-column table:style-name="Táboa3.C"/>
        <table:table-column table:style-name="Táboa3.D"/>
        <table:table-column table:style-name="Táboa3.E"/>
        <table:table-row table:style-name="TableLine94044942656336">
          <table:table-cell table:style-name="Táboa3.A1" office:value-type="string">
            <text:p text:style-name="P6">CATEGORÍA</text:p>
          </table:table-cell>
          <table:table-cell table:style-name="Táboa3.B1" office:value-type="string">
            <text:p text:style-name="P7">4 EXCELENTE</text:p>
          </table:table-cell>
          <table:table-cell table:style-name="Táboa3.C1" office:value-type="string">
            <text:p text:style-name="P7">3 SATISFACTORIO</text:p>
          </table:table-cell>
          <table:table-cell table:style-name="Táboa3.D1" office:value-type="string">
            <text:p text:style-name="P7">2 MELLORABLE</text:p>
          </table:table-cell>
          <table:table-cell table:style-name="Táboa3.E1" office:value-type="string">
            <text:p text:style-name="P7">1 INSUFICIENTE</text:p>
          </table:table-cell>
        </table:table-row>
        <table:table-row table:style-name="TableLine94044942971952">
          <table:table-cell table:style-name="Táboa3.A1" office:value-type="string">
            <text:p text:style-name="P8">Participación equitativa e axuda mutua</text:p>
          </table:table-cell>
          <table:table-cell table:style-name="Táboa3.A1" office:value-type="string">
            <text:p text:style-name="P9"><text:s/>Todas as persoas do equipo participaron activamente na realización das tarefas e colaboraron axudando <text:s/>as demais.</text:p>
          </table:table-cell>
          <table:table-cell table:style-name="Táboa3.A1" office:value-type="string">
            <text:p text:style-name="P9">A maior parte <text:s/>das persoas do equipo participou activamente na realización das tarefas e colaboraron axudando <text:s/>as demais.</text:p>
          </table:table-cell>
          <table:table-cell table:style-name="Táboa3.A1" office:value-type="string">
            <text:p text:style-name="P9">A metade dos e das membros do equipo non participou activamente na realización das tarefas e/ou na colaboración e axuda <text:s/>os demais.</text:p>
          </table:table-cell>
          <table:table-cell table:style-name="Táboa3.A1" office:value-type="string">
            <text:p text:style-name="P9"><text:s/>Só <text:s/>unha persoa do equipo (ou <text:s/>ningunha) participou activamente na realización das tarefas e colaborou axudando <text:s/>as demais.</text:p>
          </table:table-cell>
        </table:table-row>
        <table:table-row table:style-name="Táboa3.3">
          <table:table-cell table:style-name="Táboa3.A1" office:value-type="string">
            <text:p text:style-name="P8">Distribución das tarefas</text:p>
          </table:table-cell>
          <table:table-cell table:style-name="Táboa3.A1" office:value-type="string">
            <text:p text:style-name="P9">Todas as tarefas repartíronse equitativamente tendo en conta as preferencias e as habilidades de cada <text:s/>persoa do equipo.</text:p>
          </table:table-cell>
          <table:table-cell table:style-name="Táboa3.A1" office:value-type="string">
            <text:p text:style-name="P9">A maior parte das tarefas repartíronse de maneira equitativa pero non sempre se tivo en conta as preferencias e habilidades de cada <text:s/>unhas das persoas do equipo.</text:p>
          </table:table-cell>
          <table:table-cell table:style-name="Táboa3.A1" office:value-type="string">
            <text:p text:style-name="P9">Non sempre se repartiron as tarefas de maneira equitativa ou, á hora de facelo, non se tivo demasiado en conta as preferencias e habilidades de cada <text:s/>unha das persoas do equipo.</text:p>
          </table:table-cell>
          <table:table-cell table:style-name="Táboa3.A1" office:value-type="string">
            <text:p text:style-name="P9">Houbo un reparto desigual das tarefas e, á hora de facelo, non se tivo apenas en conta as preferencias e habilidade de cada membro do equipo.</text:p>
          </table:table-cell>
        </table:table-row>
        <table:table-row table:style-name="TableLine94044942979936">
          <table:table-cell table:style-name="Táboa3.A1" office:value-type="string">
            <text:p text:style-name="P8">Asunción de responsabilidades</text:p>
          </table:table-cell>
          <table:table-cell table:style-name="Táboa3.A1" office:value-type="string">
            <text:p text:style-name="P9">Todos os integrantes do equipo asumiron as tarefas encomendadas de maneira responsable e esforzáronse por levalas a cabo da mellor forma posible.</text:p>
          </table:table-cell>
          <table:table-cell table:style-name="Táboa3.A1" office:value-type="string">
            <text:p text:style-name="P9">Case todos os membros do equipo asumiron con responsabilidade as tarefas encomendadas e esforzáronse por levalas a cabo da mellor forma posible.</text:p>
          </table:table-cell>
          <table:table-cell table:style-name="Táboa3.A1" office:value-type="string">
            <text:p text:style-name="P9">Tan <text:s/>só a metade <text:s/>das persoas do equipo asumiron de maneira responsable as tarefas encomendadas e esforzáronse por levalas a cabo da mellor forma posible.</text:p>
          </table:table-cell>
          <table:table-cell table:style-name="Táboa3.A1" office:value-type="string">
            <text:p text:style-name="P9">Soamente <text:s/>unha (ou ningunha) das persoas do equipo asumiu con responsabilidade as tarefas encomendadas e esforzouse por levalas a cabo da mellor forma posible.</text:p>
          </table:table-cell>
        </table:table-row>
        <table:table-row table:style-name="TableLine94044942981408">
          <table:table-cell table:style-name="Táboa3.A1" office:value-type="string">
            <text:p text:style-name="P8">Interacción</text:p>
          </table:table-cell>
          <table:table-cell table:style-name="Táboa3.A1" office:value-type="string">
            <text:p text:style-name="P9">Durante a realización das tarefas, <text:s/>todas as persoas do equipo expresaron as súas opinións, escoitaron aos demais e conseguiron chegar a un consenso.</text:p>
          </table:table-cell>
          <table:table-cell table:style-name="Táboa3.A1" office:value-type="string">
            <text:p text:style-name="P9">Durante a realización das tarefas, <text:s/>todas as persoas do equipo tiveron case sempre a oportunidade de expresar as súas opinións, escoitaron á maior parte das ocasións as opinións <text:s/>das demais e, en xeral, chegaron a decisións consensuadas.</text:p>
          </table:table-cell>
          <table:table-cell table:style-name="Táboa3.A1" office:value-type="string">
            <text:p text:style-name="P9">Durante a realización das tarefas, poucas veces tiveron a oportunidade de expresar as súas opinións propias e escoitar as alleas e en poucas ocasións esforzáronse por chegar a decisións consensuadas por <text:s/>todas as persoas do equipo.</text:p>
          </table:table-cell>
          <table:table-cell table:style-name="Táboa3.A1" office:value-type="string">
            <text:p text:style-name="P9">Durante a realización das tarefas, non se escoitou nunca ou case nunca as opinións dos demais, non se construíu un dialogo construtivo e impúxose o punto de vista de alguén.</text:p>
          </table:table-cell>
        </table:table-row>
      </table:table>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Lato" svg:font-family="Lato" style:font-family-generic="swiss" style:font-pitch="variable"/>
    <style:font-face style:name="Source Sans Pro" svg:font-family="'Source Sans Pro'" style:font-family-generic="swiss" style:font-pitch="variable"/>
    <style:font-face style:name="Acme" svg:font-family="Acme" style:font-family-generic="system" style:font-pitch="variable"/>
    <style:font-face style:name="Atkinson Hyperlegible" svg:font-family="'Atkinson Hyperlegible'"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s" fo:country="ES" fo:font-style="normal" style:text-underline-style="none" fo:font-weight="normal" style:letter-kerning="fals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es" fo:country="ES" fo:font-style="normal" style:text-underline-style="none" fo:font-weight="normal" style:letter-kerning="fals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hyphenation-ladder-count="no-limit"/>
      <style:text-properties fo:hyphenate="false" loext:hyphenation-no-caps="false"/>
    </style:style>
    <style:style style:name="Heading" style:family="paragraph" style:parent-style-name="Normal"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style:style>
    <style:style style:name="Heading_20_1" style:display-name="Heading 1" style:family="paragraph" style:parent-style-name="Normal"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style:style>
    <style:style style:name="Heading_20_2" style:display-name="Heading 2" style:family="paragraph" style:parent-style-name="Normal"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style:style>
    <style:style style:name="Heading_20_3" style:display-name="Heading 3" style:family="paragraph" style:parent-style-name="Normal"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style:style>
    <style:style style:name="Heading_20_4" style:display-name="Heading 4" style:family="paragraph" style:parent-style-name="Normal"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style:style>
    <style:style style:name="Heading_20_5" style:display-name="Heading 5" style:family="paragraph" style:parent-style-name="Normal"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style:style>
    <style:style style:name="Heading_20_6" style:display-name="Heading 6" style:family="paragraph" style:parent-style-name="Normal"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style:style>
    <style:style style:name="Normal" style:family="paragraph">
      <style:paragraph-properties fo:orphans="2" fo:widows="2"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fo:hyphenate="false" loext:hyphenation-no-caps="false"/>
    </style:style>
    <style:style style:name="Subtitle" style:family="paragraph" style:parent-style-name="Normal"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style:style>
    <style:style style:name="Encabezado" style:family="paragraph" style:parent-style-name="Standard">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Graphics" style:family="graphic">
      <style:graphic-properties fo:background-color="transparent" draw:fill="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áboa1" style:family="table">
      <style:table-properties style:width="25.703cm" fo:margin-left="-0.018cm" table:align="left"/>
    </style:style>
    <style:style style:name="Táboa1.A" style:family="table-column">
      <style:table-column-properties style:column-width="12.852cm"/>
    </style:style>
    <style:style style:name="Táboa1.1" style:family="table-row">
      <style:table-row-properties style:min-row-height="0.54cm" style:use-optimal-row-height="false"/>
    </style:style>
    <style:style style:name="Táboa1.A1" style:family="table-cell">
      <style:table-cell-properties fo:padding="0.176cm" fo:border="1pt solid #ffffff" style:writing-mode="lr-tb"/>
    </style:style>
    <style:style style:name="MP1" style:family="paragraph" style:parent-style-name="Standard">
      <style:paragraph-properties fo:text-align="center" style:justify-single-word="false"/>
    </style:style>
    <style:style style:name="MP2" style:family="paragraph" style:parent-style-name="Standard">
      <style:paragraph-properties fo:line-height="100%"/>
    </style:style>
    <style:style style:name="MP3" style:family="paragraph" style:parent-style-name="Standard">
      <style:paragraph-properties fo:line-height="100%" fo:text-align="end" style:justify-single-word="false"/>
    </style:style>
    <style:style style:name="MT1" style:family="text">
      <style:text-properties fo:color="#434343" loext:opacity="100%" style:font-name="Ubuntu" fo:font-size="9pt" fo:language="gl" fo:country="ES" style:font-size-asian="9pt" style:font-size-complex="9pt"/>
    </style:style>
    <style:style style:name="MT2" style:family="text">
      <style:text-properties fo:color="#000080" loext:opacity="100%" style:font-name="Ubuntu" fo:font-size="9pt" fo:language="gl" fo:country="ES" style:font-size-asian="9pt" style:font-size-complex="9pt"/>
    </style:style>
    <style:style style:name="MT3" style:family="text">
      <style:text-properties style:font-name="Atkinson Hyperlegible" fo:font-size="9pt" fo:language="pt" fo:country="PT" style:font-name-asian="Lato" style:font-size-asian="9pt" style:font-name-complex="Lato" style:font-size-complex="9pt"/>
    </style:style>
    <style:style style:name="M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17.177cm, -0.402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portrait" fo:margin-top="0.386cm" fo:margin-bottom="1.27cm" fo:margin-left="1.998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122cm" fo:margin-left="0cm" fo:margin-right="0cm" fo:margin-bottom="0cm" style:dynamic-spacing="true"/>
      </style:header-style>
      <style:footer-style>
        <style:header-footer-properties fo:min-height="0.72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Standard"/>
        <table:table table:name="Táboa1" table:style-name="Táboa1">
          <table:table-column table:style-name="Táboa1.A" table:number-columns-repeated="2"/>
          <table:table-row table:style-name="Táboa1.1">
            <table:table-cell table:style-name="Táboa1.A1" office:value-type="string">
              <text:p text:style-name="MP2"><text:span text:style-name="Fuente_20_de_20_párrafo_20_predeter."><text:span text:style-name="MT3">REA. Traballo por proxectos. Proxecto EDIA.</text:span></text:span></text:p>
              <text:p text:style-name="MP2"><text:span text:style-name="Fuente_20_de_20_párrafo_20_predeter."><text:span text:style-name="MT3">Programa de Mellora da Aprendizaxe e do Rendemento (PMAR)</text:span></text:span></text:p>
            </table:table-cell>
            <table:table-cell table:style-name="Táboa1.A1" office:value-type="string">
              <text:p text:style-name="MP3"><draw:frame draw:style-name="Mfr2" draw:name="image1.png" text:anchor-type="paragraph" svg:x="9.04cm" svg:y="0cm" svg:width="3.196cm" style:rel-width="scale" svg:height="1.094cm" style:rel-height="scale" draw:z-index="0"><draw:image xlink:href="Pictures/10000000000004BC000000B38531BBD97FEFC08D.png" xlink:type="simple" xlink:show="embed" xlink:actuate="onLoad" draw:mime-type="image/png"/><draw:contour-polygon svg:width="1202px" svg:height="167px" svg:viewBox="0 0 1202 167" draw:points="281,6 281,7 281,8 281,9 281,10 281,11 281,12 281,13 281,14 281,15 281,16 281,17 281,18 281,19 281,20 281,21 281,22 281,23 281,24 281,25 281,26 281,27 281,28 281,29 281,30 281,31 281,32 281,33 281,34 281,35 281,36 281,37 281,38 281,39 281,40 281,41 281,42 281,43 281,44 281,45 281,46 43,47 38,48 34,49 31,50 29,51 27,52 25,53 23,54 22,55 20,56 19,57 18,58 17,59 16,60 15,61 14,62 13,63 12,64 11,65 10,66 10,67 9,68 9,69 8,70 7,71 7,72 7,73 6,74 6,75 5,76 5,77 5,78 5,79 4,80 4,81 4,82 4,83 4,84 4,85 4,86 3,87 3,88 3,89 3,90 3,91 3,92 3,93 3,94 3,95 3,96 3,97 3,98 3,99 3,100 3,101 3,102 3,103 3,104 3,105 3,106 3,107 3,108 3,109 3,110 3,111 3,112 3,113 3,114 3,115 3,116 3,117 3,118 3,119 3,120 3,121 3,122 3,123 3,124 3,125 3,126 3,127 3,128 3,129 3,130 3,131 3,132 4,133 4,134 4,135 4,136 4,137 4,138 4,139 5,140 5,141 5,142 5,143 6,144 6,145 6,146 7,147 7,148 8,149 8,150 9,151 10,152 10,153 11,154 12,155 12,156 13,157 14,158 15,159 16,160 17,161 18,162 20,163 21,164 23,165 24,166 26,167 28,168 30,169 33,170 37,171 41,172 52,173 488,173 500,172 1198,171 1200,170 1202,169 1203,168 1203,167 1204,166 1204,165 1205,164 1205,163 1205,162 1205,161 1205,160 1205,159 1205,158 1205,157 1205,156 1204,155 1204,154 1203,153 1202,152 1200,151 1198,150 1195,149 1192,148 1191,147 1189,146 1202,145 1204,144 1204,143 1204,142 1204,141 1204,140 1203,139 1203,138 1203,137 1202,136 1201,135 1199,134 1197,133 464,132 464,131 464,130 464,129 463,128 463,127 463,126 463,125 1096,124 1096,123 1096,122 1096,121 1096,120 1095,119 1095,118 1095,117 1095,116 1095,115 1095,114 1095,113 1095,112 1095,111 1095,110 1095,109 1094,108 1094,107 1093,106 1092,105 1093,104 1094,103 1094,102 1095,101 1095,100 1095,99 1095,98 1095,97 1095,96 1095,95 1095,94 1095,93 1095,92 1094,91 1093,90 1093,89 1091,88 1089,87 985,86 465,85 465,84 465,83 466,82 466,81 467,80 468,79 515,78 1009,77 1010,76 1010,75 1010,74 1010,73 1010,72 1009,71 996,70 996,69 996,68 996,67 996,66 996,65 996,64 996,63 996,62 996,61 1009,60 1009,59 1009,58 1009,57 1009,56 1008,55 996,54 996,53 996,52 996,51 996,50 996,49 996,48 996,47 996,46 1009,45 1010,44 1010,43 1010,42 1010,41 1009,40 854,39 308,38 308,37 308,36 308,35 308,34 308,33 308,32 308,31 308,30 308,29 308,28 308,27 308,26 308,25 308,24 308,23 308,22 308,21 308,20 308,19 308,18 308,17 308,16 308,15 308,14 308,13 308,12 308,11 308,10 308,9 308,8 308,7 308,6" draw:recreate-on-edit="true"/></draw:frame></text:p>
              <text:p text:style-name="MP3"/>
            </table:table-cell>
          </table:table-row>
        </table:table>
        <text:p text:style-name="Standard"/>
      </style:header>
      <style:footer>
        <text:tracked-changes>
          <text:changed-region xml:id="ct94044943142096" text:id="ct94044943142096">
            <text:insertion>
              <office:change-info>
                <dc:creator>Autoría desconocida</dc:creator>
                <dc:date>2025-07-11T15:13:27</dc:date>
              </office:change-info>
            </text:insertion>
          </text:changed-region>
        </text:tracked-changes>
        <text:p text:style-name="MP1"><draw:frame draw:style-name="Mfr1" draw:name="image2.png" text:anchor-type="paragraph" svg:x="0.711cm" svg:y="0.321cm" svg:width="2.431cm" style:rel-width="scale" svg:height="0.833cm" style:rel-height="scale" draw:z-index="1"><draw:image xlink:href="Pictures/10000201000007D0000002C1326D18A15C90FC57.png" xlink:type="simple" xlink:show="embed" xlink:actuate="onLoad" draw:mime-type="image/png"/></draw:frame></text:p>
        <text:p text:style-name="Standard"><text:change-start text:change-id="ct94044943142096"/><text:span text:style-name="Fuente_20_de_20_párrafo_20_predeter."><text:span text:style-name="MT1"><text:s text:c="35"/></text:span></text:span><text:change-end text:change-id="ct94044943142096"/><text:span text:style-name="Fuente_20_de_20_párrafo_20_predeter."><text:span text:style-name="MT1">“Rúbrica de avaliación do traballo en equipo” do Cedec encóntrase baixo unh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2">Licenza Commons Atribución-Compartir Igual 4.0 España </text:span></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0.4.2$Linux_X86_64 LibreOffice_project/00$Build-2</meta:generator>
    <meta:initial-creator>Diego</meta:initial-creator>
    <meta:creation-date>2023-06-21T09:09:00Z</meta:creation-date>
    <dc:date>2025-07-11T15:13:35.463000000</dc:date>
    <meta:editing-cycles>12</meta:editing-cycles>
    <meta:editing-duration>PT39M44S</meta:editing-duration>
    <meta:document-statistic meta:table-count="3" meta:image-count="2" meta:object-count="0" meta:page-count="1" meta:paragraph-count="29" meta:word-count="456" meta:character-count="2953" meta:non-whitespace-character-count="2471"/>
    <meta:template xlink:type="simple" xlink:actuate="onRequest" xlink:title="" xlink:href="../../../../../../Rubrica-do-traballo-en-equipo-RETO1.odt/Normal"/>
  </office:meta>
</office:document-meta>
</file>