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2" svg:font-family="'Lohit Hindi'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326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6.138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583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fo:color="#000000" loext:opacity="100%" fo:language="gl" fo:country="ES"/>
    </style:style>
    <style:style style:name="P2" style:family="paragraph" style:parent-style-name="Header">
      <style:paragraph-properties fo:text-align="justify" style:justify-single-word="false"/>
      <style:text-properties style:font-name="FreeSans" fo:language="gl" fo:country="E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  <style:text-properties fo:language="gl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gl" fo:country="ES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officeooo:paragraph-rsid="00341a16"/>
    </style:style>
    <style:style style:name="P6" style:family="paragraph" style:parent-style-name="Standard">
      <style:text-properties fo:language="gl" fo:country="ES"/>
    </style:style>
    <style:style style:name="P7" style:family="paragraph" style:parent-style-name="Standard">
      <style:paragraph-properties fo:line-height="100%"/>
      <style:text-properties fo:color="#000000" loext:opacity="100%" style:font-name="ubuntu" fo:font-size="9pt" fo:language="gl" fo:country="ES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fo:color="#000000" loext:opacity="100%" style:font-name="ubuntu" fo:font-size="10pt" fo:language="gl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fo:color="#000000" loext:opacity="100%" style:font-name="ubuntu" fo:font-size="10pt" fo:language="gl" fo:country="ES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ubuntu" fo:font-size="10pt" fo:language="gl" fo:country="ES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ubuntu" fo:font-size="9pt" fo:language="gl" fo:country="ES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ubuntu" fo:font-size="9pt" fo:language="gl" fo:country="ES" style:font-size-asian="9pt" style:font-size-complex="9pt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Ubuntu" fo:font-size="11pt" fo:language="gl" fo:country="ES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ubuntu" fo:font-size="10pt" fo:language="gl" fo:country="ES" fo:font-style="normal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ubuntu" fo:font-size="10pt" fo:language="gl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ubuntu" fo:font-size="10pt" fo:language="gl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top="0.706cm" fo:margin-bottom="0cm" style:contextual-spacing="false" fo:line-height="100%" fo:orphans="0" fo:widows="0" fo:padding="0cm" fo:border="none"/>
      <style:text-properties fo:color="#000000" loext:opacity="100%" style:font-name="ubuntu" fo:font-size="10pt" fo:language="gl" fo:country="ES" fo:font-weight="bold" style:font-size-asian="10pt" style:font-weight-asian="bold" style:font-size-complex="10pt"/>
    </style:style>
    <style:style style:name="P18" style:family="paragraph" style:parent-style-name="Text_20_body">
      <style:paragraph-properties fo:text-align="start" style:justify-single-word="false"/>
      <style:text-properties style:font-name="Ubuntu" fo:language="gl" fo:country="ES"/>
    </style:style>
    <style:style style:name="P19" style:family="paragraph" style:parent-style-name="Text_20_body">
      <style:paragraph-properties fo:text-align="start" style:justify-single-word="false"/>
      <style:text-properties style:font-name="Ubuntu" fo:language="gl" fo:country="ES" style:font-name-complex="Arial"/>
    </style:style>
    <style:style style:name="P20" style:family="paragraph" style:parent-style-name="Standard">
      <style:paragraph-properties fo:margin-left="0cm" fo:margin-right="0.185cm" fo:margin-top="0.212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loext:opacity="100%" style:text-line-through-style="none" style:text-line-through-type="none" style:font-name="Ubuntu" fo:font-size="14pt" fo:language="gl" fo:country="ES" fo:font-style="normal" style:text-underline-style="none" fo:font-weight="bold" officeooo:rsid="00341a16" officeooo:paragraph-rsid="0034abf1" style:text-blinking="fals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Header">
      <style:paragraph-properties fo:text-align="justify" style:justify-single-word="false"/>
      <style:text-properties fo:language="gl" fo:country="ES" officeooo:paragraph-rsid="003e5ac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3e5ace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10pt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" fo:font-size="8pt" fo:language="gl" fo:country="ES" style:font-size-asian="8pt" style:font-size-complex="8pt"/>
    </style:style>
    <style:style style:name="T8" style:family="text">
      <style:text-properties style:font-name="Ubuntu" fo:font-size="8pt" fo:language="gl" fo:country="ES" officeooo:rsid="0030847f" style:font-size-asian="8pt" style:font-size-complex="8pt"/>
    </style:style>
    <style:style style:name="T9" style:family="text">
      <style:text-properties style:font-name="Ubuntu" fo:font-size="8pt" fo:language="gl" fo:country="ES" officeooo:rsid="00227fec" style:font-size-asian="8pt" style:font-size-complex="8pt"/>
    </style:style>
    <style:style style:name="T10" style:family="text">
      <style:text-properties style:font-name="Ubuntu" fo:font-size="8pt" fo:language="zxx" fo:country="none" style:font-size-asian="8pt" style:font-size-complex="8pt"/>
    </style:style>
    <style:style style:name="T11" style:family="text">
      <style:text-properties fo:color="#000000" loext:opacity="100%" style:font-name="Ubuntu" fo:font-size="10pt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Ubuntu" fo:font-size="10pt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Ubuntu" fo:font-size="8pt" fo:language="gl" fo:country="ES" fo:font-weight="normal" style:font-size-asian="8pt" style:font-weight-asian="normal" style:font-size-complex="8pt" style:font-weight-complex="normal"/>
    </style:style>
    <style:style style:name="T14" style:family="text">
      <style:text-properties fo:color="#000000" loext:opacity="100%" style:font-name="Ubuntu" fo:font-size="8pt" fo:language="gl" fo:country="ES" style:font-size-asian="8pt" style:font-size-complex="8pt"/>
    </style:style>
    <style:style style:name="T15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loext:opacity="100%" fo:font-size="10pt" fo:font-weight="normal" officeooo:rsid="003866f1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00" loext:opacity="100%" fo:font-size="10pt" fo:font-weight="normal" officeooo:rsid="003cde33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loext:opacity="100%" fo:font-size="9pt" fo:font-weight="normal" style:font-size-asian="9pt" style:font-weight-asian="normal" style:font-name-complex="Arial1" style:font-size-complex="9pt" style:font-weight-complex="normal"/>
    </style:style>
    <style:style style:name="T19" style:family="text">
      <style:text-properties fo:color="#ff0000" loext:opacity="100%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Ubuntu" fo:font-size="8pt" fo:language="gl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21" style:family="text">
      <style:text-properties fo:font-weight="normal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3610af"/>
    </style:style>
    <style:style style:name="T24" style:family="text">
      <style:text-properties officeooo:rsid="003697c5"/>
    </style:style>
    <style:style style:name="T25" style:family="text">
      <style:text-properties officeooo:rsid="003cde33"/>
    </style:style>
    <style:style style:name="T26" style:family="text">
      <style:text-properties style:font-name="Ubuntu1" fo:font-size="9pt" fo:font-weight="bold" style:font-size-asian="9pt" style:font-weight-asian="bold" style:font-name-complex="FreeSans1" style:font-size-complex="9pt" style:font-weight-complex="bold"/>
    </style:style>
    <style:style style:name="T27" style:family="text">
      <style:text-properties style:font-name="Ubuntu1" fo:font-size="9pt" fo:font-weight="bold" officeooo:rsid="00140c26" style:font-size-asian="9pt" style:font-weight-asian="bold" style:font-name-complex="FreeSans1" style:font-size-complex="9pt" style:font-weight-complex="bold"/>
    </style:style>
    <style:style style:name="T28" style:family="text">
      <style:text-properties style:font-name="Ubuntu1" fo:font-size="10pt" fo:font-weight="bold" style:font-size-asian="10pt" style:font-weight-asian="bold" style:font-name-complex="FreeSans1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RÚBRICA INVESTIGACIÓN DOCUMENTAL</text:p>
          </table:table-cell>
        </table:table-row>
      </table:table>
      <text:p text:style-name="P18"><text:span text:style-name="T21"><text:line-break/></text:span><text:span text:style-name="T16">Nome do</text:span><text:span text:style-name="T15"> alumno/</text:span><text:span text:style-name="T17">a</text:span><text:span text:style-name="T15"> o</text:span><text:span text:style-name="T16">u</text:span><text:span text:style-name="T15"> alumnos/</text:span><text:span text:style-name="T17">as</text:span><text:span text:style-name="T15">:</text:span><text:span text:style-name="T18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ASPECTOS</text:p>
          </table:table-cell>
          <table:table-cell table:style-name="Tabla2.B1" office:value-type="string">
            <text:p text:style-name="P14">4 <text:span text:style-name="T23">EXCELENTE</text:span></text:p>
          </table:table-cell>
          <table:table-cell table:style-name="Tabla2.C1" office:value-type="string">
            <text:p text:style-name="P15">3 <text:span text:style-name="T23">SATISFACTORIO</text:span></text:p>
          </table:table-cell>
          <table:table-cell table:style-name="Tabla2.D1" office:value-type="string">
            <text:p text:style-name="P16">2 <text:span text:style-name="T23">ME</text:span><text:span text:style-name="T25">LL</text:span><text:span text:style-name="T23">ORABLE</text:span> </text:p>
          </table:table-cell>
          <table:table-cell table:style-name="Tabla2.E1" office:value-type="string">
            <text:p text:style-name="P16">1 <text:span text:style-name="T23">INSUFICIENTE</text:span></text:p>
          </table:table-cell>
        </table:table-row>
        <table:table-row table:style-name="Tabla2.2">
          <table:table-cell table:style-name="Tabla2.A2" office:value-type="string">
            <text:p text:style-name="P8">CANTIDAD<text:span text:style-name="T24">E </text:span>DE INFORMACIÓN</text:p>
          </table:table-cell>
          <table:table-cell table:style-name="Tabla2.B2" office:value-type="string">
            <text:p text:style-name="P7">Utiliza numerosas <text:span text:style-name="T24">e</text:span> diversas f<text:span text:style-name="T24">o</text:span>ntes de información (bibliografía, webgrafía, entrevistas…) que están relacionadas co tema.</text:p>
          </table:table-cell>
          <table:table-cell table:style-name="Tabla2.C2" office:value-type="string">
            <text:p text:style-name="P7">Utiliza numerosas <text:span text:style-name="T24">e</text:span> diversas f<text:span text:style-name="T24">o</text:span>ntes de información (bibliografía, webgrafía, entrevistas…) a<text:span text:style-name="T24">índa</text:span> <text:span text:style-name="T24">que </text:span>no<text:span text:style-name="T24">n</text:span> todas aportan información relevante. </text:p>
          </table:table-cell>
          <table:table-cell table:style-name="Tabla2.D2" office:value-type="string">
            <text:p text:style-name="P7">Utiliza escasas <text:span text:style-name="T24">e</text:span> po<text:span text:style-name="T24">u</text:span>co diversas f<text:span text:style-name="T24">o</text:span>ntes de información a<text:span text:style-name="T24">índa que</text:span> todas están relacionadas co tema. </text:p>
          </table:table-cell>
          <table:table-cell table:style-name="Tabla2.E2" office:value-type="string">
            <text:p text:style-name="P7"><text:span text:style-name="T24">A</text:span>s f<text:span text:style-name="T24">o</text:span>ntes consultadas son escasas, no<text:span text:style-name="T24">n</text:span> aportan información relevante <text:span text:style-name="T24">e</text:span> algun<text:span text:style-name="T24">h</text:span>as no<text:span text:style-name="T24">n</text:span> están relacionadas co tema.</text:p>
          </table:table-cell>
        </table:table-row>
        <table:table-row table:style-name="TableLine94424362651248">
          <table:table-cell table:style-name="Tabla2.A5" office:value-type="string">
            <text:p text:style-name="P9">CALIDAD<text:span text:style-name="T24">E</text:span> DA INFORMACIÓN</text:p>
          </table:table-cell>
          <table:table-cell table:style-name="Tabla2.B3" office:value-type="string">
            <text:p text:style-name="P7">Todas as f<text:span text:style-name="T24">o</text:span>ntes son de alta calida<text:span text:style-name="T24">de</text:span>, fiables <text:span text:style-name="T24">e</text:span> actualizadas. Completa con im<text:span text:style-name="T24">axes</text:span>, gráficos, d<text:span text:style-name="T24">e</text:span>bu<text:span text:style-name="T24">x</text:span>os… que aportan ma<text:span text:style-name="T24">i</text:span>or información <text:span text:style-name="T24">e</text:span> matices a<text:span text:style-name="T24">o</text:span> texto.</text:p>
          </table:table-cell>
          <table:table-cell table:style-name="Tabla2.C3" office:value-type="string">
            <text:p text:style-name="P7"><text:span text:style-name="T24">A</text:span> <text:span text:style-name="T24">meirande parte </text:span>das f<text:span text:style-name="T24">o</text:span>ntes de información son de <text:s/>calidad<text:span text:style-name="T24">e</text:span>, fiables <text:span text:style-name="T24">e</text:span> están actualizadas. Completa con algun<text:span text:style-name="T24">h</text:span>a ima<text:span text:style-name="T24">xe</text:span>, gráfico o d<text:span text:style-name="T24">e</text:span>bu<text:span text:style-name="T24">x</text:span>o. </text:p>
          </table:table-cell>
          <table:table-cell table:style-name="Tabla2.D3" office:value-type="string">
            <text:p text:style-name="P7">Algun<text:span text:style-name="T24">h</text:span>a das f<text:span text:style-name="T24">o</text:span>ntes de información consultadas no<text:span text:style-name="T24">n</text:span> son fiables <text:span text:style-name="T24">e/</text:span>o<text:span text:style-name="T24">u</text:span> no<text:span text:style-name="T24">n</text:span> están actualizadas. <text:span text:style-name="T24">O</text:span>s recursos complementarios (ima<text:span text:style-name="T24">x</text:span>e, gráfico, d<text:span text:style-name="T24">e</text:span>bu<text:span text:style-name="T24">xo</text:span>) no<text:span text:style-name="T24">n</text:span> aportan información relevante.</text:p>
          </table:table-cell>
          <table:table-cell table:style-name="Tabla2.E3" office:value-type="string">
            <text:p text:style-name="P7"><text:span text:style-name="T24">A</text:span>s f<text:span text:style-name="T24">o</text:span>ntes de información consultadas no<text:span text:style-name="T24">n</text:span> son fiables <text:span text:style-name="T24">e</text:span>/o<text:span text:style-name="T24">u </text:span>no<text:span text:style-name="T24">n</text:span> están actualizadas. No<text:span text:style-name="T24">n</text:span> aporta recursos complementarios (ima<text:span text:style-name="T24">xe</text:span>, gráfico, d<text:span text:style-name="T24">e</text:span>bu<text:span text:style-name="T24">xo</text:span>) <text:span text:style-name="T24">ou</text:span> <text:span text:style-name="T24">e</text:span>st<text:span text:style-name="T24">es</text:span> no<text:span text:style-name="T24">n</text:span> <text:span text:style-name="T24">engade</text:span>n información relevante.</text:p>
          </table:table-cell>
        </table:table-row>
        <table:table-row table:style-name="TableLine94424362654400">
          <table:table-cell table:style-name="Tabla2.A5" office:value-type="string">
            <text:p text:style-name="P10"/>
            <text:p text:style-name="P10">CONCLUSI<text:span text:style-name="T24">ÓNS</text:span> E IDEAS CLAVE</text:p>
            <text:p text:style-name="P17"/>
          </table:table-cell>
          <table:table-cell table:style-name="Tabla2.B4" office:value-type="string">
            <text:p text:style-name="P7">Responde correctamente <text:span text:style-name="T24">á</text:span> pregunta/reto presentada. Expresa con claridad<text:span text:style-name="T24">e</text:span> as ideas clave d<text:span text:style-name="T24">o</text:span> tema utilizando un vocabulario adecuado <text:span text:style-name="T24">e</text:span> suscita n<text:span text:style-name="T24">o</text:span>vos interrogantes.</text:p>
          </table:table-cell>
          <table:table-cell table:style-name="Tabla2.C4" office:value-type="string">
            <text:p text:style-name="P7">Responde correctamente <text:span text:style-name="T24">á</text:span> pregunta/reto presentada. Expresa <text:span text:style-name="T24">as súa</text:span>s ideas de <text:span text:style-name="T24">xeito</text:span> clar<text:span text:style-name="T24">o</text:span> <text:span text:style-name="T24">e</text:span> s<text:span text:style-name="T24">inxelo</text:span>.</text:p>
            <text:p text:style-name="P7"/>
          </table:table-cell>
          <table:table-cell table:style-name="Tabla2.D4" office:value-type="string">
            <text:p text:style-name="P7"><text:span text:style-name="T24">Aínda que</text:span> contesta <text:span text:style-name="T24">á</text:span> pregunta/reto transmite as conclusi<text:span text:style-name="T24">óns</text:span> de forma <text:s/>confusa e imprecisa.</text:p>
            <text:p text:style-name="P7"/>
          </table:table-cell>
          <table:table-cell table:style-name="Tabla2.E4" office:value-type="string">
            <text:p text:style-name="P7">No<text:span text:style-name="T24">n</text:span> <text:span text:style-name="T24">resposta</text:span> correctamente <text:span text:style-name="T24">á</text:span> pregunta/reto <text:span text:style-name="T24">e</text:span> no<text:span text:style-name="T24">n</text:span> identifica as ideas clave d<text:span text:style-name="T24">o</text:span> tema.</text:p>
            <text:p text:style-name="P7"/>
            <text:p text:style-name="P7"/>
          </table:table-cell>
        </table:table-row>
        <table:table-row table:style-name="TableLine94424362657440">
          <table:table-cell table:style-name="Tabla2.A5" office:value-type="string">
            <text:p text:style-name="P9">PRESENTACIÓN</text:p>
          </table:table-cell>
          <table:table-cell table:style-name="Tabla2.B5" office:value-type="string">
            <text:p text:style-name="P11">Información m<text:span text:style-name="T24">oi</text:span> ben organizada <text:span text:style-name="T24">e</text:span> redactada. S<text:span text:style-name="T24">e</text:span>n erros gramatica<text:span text:style-name="T24">i</text:span>s, ortográficos ni<text:span text:style-name="T24">n</text:span> de puntuación. Resalta las ideas principa<text:span text:style-name="T24">i</text:span>s <text:span text:style-name="T24">e</text:span> utiliza recursos que a<text:span text:style-name="T24">x</text:span>udan <text:span text:style-name="T24">á</text:span> comprensión d<text:span text:style-name="T24">o</text:span> tema.</text:p>
          </table:table-cell>
          <table:table-cell table:style-name="Tabla2.C5" office:value-type="string">
            <text:p text:style-name="P12">Información b<text:span text:style-name="T24">e</text:span>n organizada <text:span text:style-name="T24">e</text:span> redactada. S<text:span text:style-name="T24">e</text:span>n erros gramatica<text:span text:style-name="T24">is</text:span>, ortográficos ni<text:span text:style-name="T24">n</text:span> de puntuación. </text:p>
          </table:table-cell>
          <table:table-cell table:style-name="Tabla2.D5" office:value-type="string">
            <text:p text:style-name="P12"><text:span text:style-name="T24">A</text:span> información está<text:span text:style-name="T22"> <text:s/></text:span>organizada <text:span text:style-name="T24">aínda que na súa redación hai algún erro gramatical,</text:span> ortográfico o<text:span text:style-name="T24">u</text:span> de puntuación.</text:p>
          </table:table-cell>
          <table:table-cell table:style-name="Tabla2.E5" office:value-type="string">
            <text:p text:style-name="P11"><text:span text:style-name="T24">A</text:span> información no<text:span text:style-name="T24">n</text:span> está organizada <text:span text:style-name="T24">e</text:span> <text:span text:style-name="T24">na</text:span> s<text:span text:style-name="T24">úa</text:span> redación ha<text:span text:style-name="T24">i</text:span> bastantes erros gramatica<text:span text:style-name="T24">i</text:span>s, ortográficos <text:span text:style-name="T24">e</text:span> de puntuación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2" svg:font-family="'Lohit Hindi'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gl" fo:country="ES" officeooo:paragraph-rsid="003e5ace"/>
    </style:style>
    <style:style style:name="MP2" style:family="paragraph" style:parent-style-name="Header">
      <style:paragraph-properties fo:text-align="justify" style:justify-single-word="false"/>
      <style:text-properties fo:color="#000000" loext:opacity="100%" fo:language="gl" fo:country="ES"/>
    </style:style>
    <style:style style:name="MP3" style:family="paragraph" style:parent-style-name="Header">
      <style:paragraph-properties fo:text-align="justify" style:justify-single-word="false"/>
      <style:text-properties style:font-name="FreeSans" fo:language="gl" fo:country="E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  <style:text-properties fo:language="gl" fo:country="ES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gl" fo:country="ES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P7" style:family="paragraph" style:parent-style-name="Standard">
      <style:text-properties fo:language="gl" fo:country="ES"/>
    </style:style>
    <style:style style:name="MT1" style:family="text">
      <style:text-properties style:font-name="Ubuntu1" fo:font-size="9pt" fo:font-weight="bold" style:font-size-asian="9pt" style:font-weight-asian="bold" style:font-name-complex="FreeSans1" style:font-size-complex="9pt" style:font-weight-complex="bold"/>
    </style:style>
    <style:style style:name="MT2" style:family="text">
      <style:text-properties style:font-name="Ubuntu1" fo:font-size="9pt" fo:font-weight="bold" officeooo:rsid="00140c26" style:font-size-asian="9pt" style:font-weight-asian="bold" style:font-name-complex="FreeSans1" style:font-size-complex="9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1" style:font-size-complex="10pt" style:font-weight-complex="bold"/>
    </style:style>
    <style:style style:name="MT4" style:family="text">
      <style:text-properties style:font-name="Ubuntu" fo:font-size="10pt" fo:font-weight="bold" officeooo:rsid="003e5ace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T7" style:family="text">
      <style:text-properties fo:color="#000000" loext:opacity="100%" style:font-name="Ubuntu" fo:font-size="8pt" fo:language="gl" fo:country="ES" fo:font-weight="normal" style:font-size-asian="8pt" style:font-weight-asian="normal" style:font-size-complex="8pt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font-name="Ubuntu" fo:font-size="8pt" fo:language="gl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9" style:family="text">
      <style:text-properties fo:color="#000000" loext:opacity="100%" style:font-name="Ubuntu" fo:font-size="8pt" fo:language="gl" fo:country="ES" style:font-size-asian="8pt" style:font-size-complex="8pt"/>
    </style:style>
    <style:style style:name="MT10" style:family="text">
      <style:text-properties style:font-name="Ubuntu" fo:font-size="8pt" fo:language="gl" fo:country="ES" style:font-size-asian="8pt" style:font-size-complex="8pt"/>
    </style:style>
    <style:style style:name="MT11" style:family="text">
      <style:text-properties style:font-name="Ubuntu" fo:font-size="8pt" fo:language="gl" fo:country="ES" officeooo:rsid="0030847f" style:font-size-asian="8pt" style:font-size-complex="8pt"/>
    </style:style>
    <style:style style:name="MT12" style:family="text">
      <style:text-properties style:font-name="Ubuntu" fo:font-size="8pt" fo:language="gl" fo:country="ES" officeooo:rsid="00227fec" style:font-size-asian="8pt" style:font-size-complex="8pt"/>
    </style:style>
    <style:style style:name="MT13" style:family="text">
      <style:text-properties style:font-name="Ubuntu" fo:font-size="8pt" fo:language="zxx" fo:country="non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79656FF7558D6F03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A aventura co compás máxico </text:span></text:span><text:span text:style-name="Fuente_20_de_20_párrafo_20_predeter."><text:span text:style-name="MT3"><text:tab/></text:span></text:span></text:p>
        <text:p text:style-name="MP1"><text:span text:style-name="MT4">Ciencias Sociais. Primaria</text:span><text:span text:style-name="MT5">.</text:span></text:p>
        <text:p text:style-name="MP2"><text:span text:style-name="MT6"/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B643D2C7360249B9.png" xlink:type="simple" xlink:show="embed" xlink:actuate="onLoad" draw:mime-type="image/png"/></draw:frame></text:p>
        <text:p text:style-name="MP5"/>
        <text:p text:style-name="MP6"><text:span text:style-name="MT7">“</text:span><text:span text:style-name="MT8">Rúbrica investigación documental</text:span><text:span text:style-name="MT9">"</text:span><text:span text:style-name="MT10"> </text:span><text:span text:style-name="MT11">de</text:span><text:span text:style-name="MT12"> </text:span><text:span text:style-name="MT11">Cedec</text:span><text:span text:style-name="MT10"> se encuentra bajo una </text:span><text:a xlink:type="simple" xlink:href="https://creativecommons.org/licenses/by-sa/4.0/deed.es" text:style-name="Internet_20_link" text:visited-style-name="Visited_20_Internet_20_Link"><text:span text:style-name="MT13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RÚBRICA PARA EVALUAR UN INFORME ESCRITO</dc:title>
    <meta:initial-creator>Víctor Javier Marín Navarro</meta:initial-creator>
    <meta:creation-date>2013-02-13T19:27:00</meta:creation-date>
    <dc:date>2025-02-10T19:58:11.149437415</dc:date>
    <meta:editing-cycles>57</meta:editing-cycles>
    <meta:editing-duration>PT2H57M54S</meta:editing-duration>
    <meta:generator>LibreOffice/7.0.4.2$Linux_X86_64 LibreOffice_project/00$Build-2</meta:generator>
    <meta:print-date>2025-02-08T21:22:56.717000000</meta:print-date>
    <meta:printed-by>Ficheiros PDF</meta:printed-by>
    <meta:document-statistic meta:table-count="2" meta:image-count="2" meta:object-count="0" meta:page-count="1" meta:paragraph-count="30" meta:word-count="340" meta:character-count="2512" meta:non-whitespace-character-count="219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