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D0000002C1326D18A15C90FC57.png" manifest:media-type="image/png"/>
  <manifest:file-entry manifest:full-path="Pictures/10000000000003590000008E79656FF7558D6F0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buntu" svg:font-family="Ubuntu" style:font-pitch="variable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3.404cm"/>
    </style:style>
    <style:style style:name="Table3.B" style:family="table-column">
      <style:table-column-properties style:column-width="7.091cm"/>
    </style:style>
    <style:style style:name="Table3.C" style:family="table-column">
      <style:table-column-properties style:column-width="5.997cm"/>
    </style:style>
    <style:style style:name="Table3.D" style:family="table-column">
      <style:table-column-properties style:column-width="4.821cm"/>
    </style:style>
    <style:style style:name="Table3.E" style:family="table-column">
      <style:table-column-properties style:column-width="4.24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D2" style:family="table-cell">
      <style:table-cell-properties fo:padding-left="0.206cm" fo:padding-right="0.191cm" fo:padding-top="0cm" fo:padding-bottom="0cm" fo:border="1pt solid #000000"/>
    </style:style>
    <style:style style:name="Table3.E2" style:family="table-cell">
      <style:table-cell-properties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lways"/>
    </style:style>
    <style:style style:name="Table3.A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lways"/>
    </style:style>
    <style:style style:name="Table3.A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6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text-properties officeooo:rsid="000de4f1" officeooo:paragraph-rsid="000de4f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Atkinson Hyperlegible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tkinson Hyperlegibl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Acme" style:font-size-asian="12pt" style:font-weight-asian="bold" style:font-name-complex="Acme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3pt" fo:font-weight="bold" style:font-name-asian="Lato1" style:font-size-asian="13pt" style:font-weight-asian="bold" style:font-name-complex="Lato1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3pt" fo:font-weight="bold" style:font-name-asian="Source Sans Pro1" style:font-size-asian="13pt" style:font-weight-asian="bold" style:font-name-complex="Source Sans Pro1" style:font-size-complex="13pt" style:font-weight-complex="bold"/>
    </style:style>
    <style:style style:name="P12" style:family="paragraph" style:parent-style-name="Standard">
      <style:paragraph-properties fo:margin-left="0cm" fo:margin-right="0.265cm" fo:line-height="100%" fo:text-align="start" style:justify-single-word="false" fo:text-indent="0cm" style:auto-text-indent="false"/>
      <style:text-properties style:font-name="Atkinson Hyperlegible" fo:font-size="13pt" style:font-size-asian="13pt" style:font-size-complex="13pt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Atkinson Hyperlegible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officeooo:rsid="000de4f1" officeooo:paragraph-rsid="0015ee9c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officeooo:paragraph-rsid="0015ee9c" style:font-name-asian="Lato1" style:font-size-asian="9pt" style:font-weight-asian="bold" style:font-name-complex="Lato1" style:font-size-complex="9pt"/>
    </style:style>
    <style:style style:name="P16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officeooo:rsid="000de4f1"/>
    </style:style>
    <style:style style:name="T2" style:family="text">
      <style:text-properties officeooo:rsid="000f3de4"/>
    </style:style>
    <style:style style:name="T3" style:family="text">
      <style:text-properties officeooo:rsid="0011d78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398a4"/>
    </style:style>
    <style:style style:name="T6" style:family="text">
      <style:text-properties style:font-name="Ubuntu1" style:font-name-complex="FreeSans" style:font-weight-complex="bold"/>
    </style:style>
    <style:style style:name="T7" style:family="text">
      <style:text-properties style:font-name="Ubuntu1" officeooo:rsid="00140c26" style:font-name-complex="FreeSans" style:font-weight-complex="bold"/>
    </style:style>
    <style:style style:name="T8" style:family="text">
      <style:text-properties style:font-name="Ubuntu1" officeooo:rsid="0015ee9c" style:font-name-complex="FreeSans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RÚBRICA DE <text:span text:style-name="T3">AVALIACIÓN</text:span> D<text:span text:style-name="T3">U</text:span>N <text:span text:style-name="T4">LAPBOOK</text:span> EN PRIMARIA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>CATEGORÍA</text:p>
          </table:table-cell>
          <table:table-cell table:style-name="Table3.B1" office:value-type="string">
            <text:p text:style-name="P11">4 <text:span text:style-name="T2">EXCELENTE</text:span></text:p>
          </table:table-cell>
          <table:table-cell table:style-name="Table3.C1" office:value-type="string">
            <text:p text:style-name="P11">3 <text:span text:style-name="T2">SATISFACTORIO </text:span></text:p>
          </table:table-cell>
          <table:table-cell table:style-name="Table3.D1" office:value-type="string">
            <text:p text:style-name="P11">2 <text:span text:style-name="T2">ME</text:span><text:span text:style-name="T3">LL</text:span><text:span text:style-name="T2">ORABLE</text:span></text:p>
          </table:table-cell>
          <table:table-cell table:style-name="Table3.E1" office:value-type="string">
            <text:p text:style-name="P11">1 <text:span text:style-name="T2">INSUFICIENTE</text:span></text:p>
          </table:table-cell>
        </table:table-row>
        <table:table-row table:style-name="Table3.2">
          <table:table-cell table:style-name="Table3.A2" office:value-type="string">
            <text:p text:style-name="P6">PORTADA</text:p>
            <text:p text:style-name="P6"/>
            <text:p text:style-name="P6">(1 punto)</text:p>
          </table:table-cell>
          <table:table-cell table:style-name="Table3.B2" office:value-type="string">
            <text:p text:style-name="P7"><text:span text:style-name="T3">A</text:span> portada <text:span text:style-name="T3">é</text:span> colorida, ten título, d<text:span text:style-name="T3">e</text:span>bu<text:span text:style-name="T3">x</text:span>os o<text:span text:style-name="T3">u</text:span> imá<text:span text:style-name="T3">xe</text:span>s relacionadas co tema. P<text:span text:style-name="T3">o</text:span>de ter d<text:span text:style-name="T3">úas</text:span> <text:span text:style-name="T3">lapelas</text:span> que coinciden (<text:span text:style-name="T3">lapela</text:span> que cando <text:span text:style-name="T3">a</text:span> abrimos nos <text:span text:style-name="T3">amosa</text:span> <text:span text:style-name="T3">o</text:span> interior d<text:span text:style-name="T3">o</text:span> <text:span text:style-name="T4">lapbook</text:span>), forma de pirámide o<text:span text:style-name="T3">u</text:span> de tríptico. 1 punto.</text:p>
          </table:table-cell>
          <table:table-cell table:style-name="Table3.C2" office:value-type="string">
            <text:p text:style-name="P13">A portada é colorida, ten título, pero os debuxos ou imaxes non están relacionados co tema. 0,5 puntos.</text:p>
          </table:table-cell>
          <table:table-cell table:style-name="Table3.D2" office:value-type="string">
            <text:p text:style-name="P12">A portada non é colorida, nin ten título, nin imaxes nin debuxos relacionados co tema. 0,3 puntos. </text:p>
          </table:table-cell>
          <table:table-cell table:style-name="Table3.E2" office:value-type="string">
            <text:p text:style-name="P7">Carece de portada.</text:p>
            <text:p text:style-name="P7"/>
          </table:table-cell>
        </table:table-row>
        <table:table-row table:style-name="Table3.3">
          <table:table-cell table:style-name="Table3.A3" office:value-type="string">
            <text:p text:style-name="P6">Organización interior</text:p>
            <text:p text:style-name="P6"/>
            <text:p text:style-name="P6">(1 punto)</text:p>
          </table:table-cell>
          <table:table-cell table:style-name="Table3.B3" office:value-type="string">
            <text:p text:style-name="P7">Contén variedade de formas pegadas e funcionando correctamente, así como algún parágrafo ou palabra escrita na cartulina con diferentes cores. 1 punto.</text:p>
          </table:table-cell>
          <table:table-cell table:style-name="Table3.C3" office:value-type="string">
            <text:p text:style-name="P7">Contén sempre as mesmas formas pegadas e funcionan correctamente, así como algún parágrafo ou palabra escrita na cartulina con diferentes cores. 0,5 punto.</text:p>
          </table:table-cell>
          <table:table-cell table:style-name="Table3.D3" office:value-type="string">
            <text:p text:style-name="P12">Contén moi poucas formas e non teñen nada escrito na cartulina. 0,2 puntos. </text:p>
          </table:table-cell>
          <table:table-cell table:style-name="Table3.E3" office:value-type="string">
            <text:p text:style-name="P7"><text:span text:style-name="T3">O</text:span> interior está prácticamente <text:span text:style-name="T3">baleiro</text:span>. </text:p>
          </table:table-cell>
        </table:table-row>
        <table:table-row table:style-name="Table3.4">
          <table:table-cell table:style-name="Table3.A4" office:value-type="string">
            <text:p text:style-name="P6"><text:span text:style-name="T3">Contido</text:span> d<text:span text:style-name="T3">o</text:span> tema /unidad<text:span text:style-name="T3">e</text:span> /traba<text:span text:style-name="T3">ll</text:span>o /pro<text:span text:style-name="T3">x</text:span>ecto</text:p>
            <text:p text:style-name="P6"/>
            <text:p text:style-name="P6">(4 puntos)</text:p>
          </table:table-cell>
          <table:table-cell table:style-name="Table3.B4" office:value-type="string">
            <text:p text:style-name="P7">Identifica todas as partes do tema e están todos os conceptos explicados de forma clara, con exemplos, debuxos, táboas ou imaxes e incluso texto se fose necesario. 4 puntos. </text:p>
          </table:table-cell>
          <table:table-cell table:style-name="Table3.C4" office:value-type="string">
            <text:p text:style-name="P7">Identifica alg<text:span text:style-name="T3">unha</text:span>s partes do tema, pero non están todos os conceptos explicados. 2 puntos. .</text:p>
          </table:table-cell>
          <table:table-cell table:style-name="Table3.D4" office:value-type="string">
            <text:p text:style-name="P7">Identifica 1 o<text:span text:style-name="T3">u</text:span> 2 partes d<text:span text:style-name="T3">o</text:span> tema. 0,5 puntos.</text:p>
          </table:table-cell>
          <table:table-cell table:style-name="Table3.E4" office:value-type="string">
            <text:p text:style-name="P7">No<text:span text:style-name="T3">n</text:span> identifica ningun<text:span text:style-name="T3">h</text:span>a parte d<text:span text:style-name="T3">o</text:span> tema. </text:p>
          </table:table-cell>
        </table:table-row>
        <text:soft-page-break/>
        <table:table-row table:style-name="Table3.1">
          <table:table-cell table:style-name="Table3.A5" office:value-type="string">
            <text:p text:style-name="P6">Relación <text:span text:style-name="T5">do</text:span>s conceptos</text:p>
            <text:p text:style-name="P6">(2 puntos)</text:p>
          </table:table-cell>
          <table:table-cell table:style-name="Table3.B5" office:value-type="string">
            <text:p text:style-name="P7">Os contidos teñen un orde lóxico nas partes divididas do <text:span text:style-name="T4">lapbook</text:span>, sen deixar espazos grandes baleiros de contidos. 2 puntos.</text:p>
          </table:table-cell>
          <table:table-cell table:style-name="Table3.C5" office:value-type="string">
            <text:p text:style-name="P7">Os contidos non teñen un orde lóxico e déixanse algúns espazos baleiros. 1 punto. </text:p>
          </table:table-cell>
          <table:table-cell table:style-name="Table3.D5" office:value-type="string">
            <text:p text:style-name="P7">Os contidos non teñen un orde lóxico e déixanse moitos espazos baleiros. 0 puntos.</text:p>
          </table:table-cell>
          <table:table-cell table:style-name="Table3.E5" office:value-type="string">
            <text:p text:style-name="P7">Carece de contenidos.</text:p>
          </table:table-cell>
        </table:table-row>
        <table:table-row table:style-name="Table3.1">
          <table:table-cell table:style-name="Table3.A6" office:value-type="string">
            <text:p text:style-name="P6">Ortografía</text:p>
            <text:p text:style-name="P6">(1,5 puntos)</text:p>
          </table:table-cell>
          <table:table-cell table:style-name="Table3.B6" office:value-type="string">
            <text:p text:style-name="P7">No<text:span text:style-name="T3">n</text:span> t<text:span text:style-name="T3">en</text:span> erros ortográficos <text:span text:style-name="T3">e</text:span> a letra <text:span text:style-name="T3">é</text:span> le<text:span text:style-name="T3">x</text:span>ible. 1,5 puntos.</text:p>
          </table:table-cell>
          <table:table-cell table:style-name="Table3.C6" office:value-type="string">
            <text:p text:style-name="P7"><text:span text:style-name="T3">Ten</text:span> de 1 a 3 erros ortográficos <text:span text:style-name="T3">e</text:span> a letra no<text:span text:style-name="T3">n</text:span> <text:span text:style-name="T3">é</text:span> demasiado le<text:span text:style-name="T3">x</text:span>ible. 1 punto.</text:p>
          </table:table-cell>
          <table:table-cell table:style-name="Table3.D6" office:value-type="string">
            <text:p text:style-name="P7"><text:span text:style-name="T3">Ten</text:span> má<text:span text:style-name="T3">i</text:span>s de 3 erros ortográficos <text:span text:style-name="T3">e</text:span> a letra <text:span text:style-name="T3">lese</text:span> con m<text:span text:style-name="T3">oit</text:span>a dificultad<text:span text:style-name="T3">e</text:span>.</text:p>
            <text:p text:style-name="P7">0 puntos.</text:p>
          </table:table-cell>
          <table:table-cell table:style-name="Table3.E6" office:value-type="string">
            <text:p text:style-name="P7">Ile<text:span text:style-name="T3">x</text:span>ib<text:span text:style-name="T1">le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buntu" svg:font-family="Ubuntu" style:font-pitch="variable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665cm" fo:margin-left="0.053cm" fo:margin-top="0cm" fo:margin-bottom="0cm" table:align="left"/>
    </style:style>
    <style:style style:name="Table2.A" style:family="table-column">
      <style:table-column-properties style:column-width="12.811cm"/>
    </style:style>
    <style:style style:name="Table2.B" style:family="table-column">
      <style:table-column-properties style:column-width="12.853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officeooo:rsid="000de4f1" officeooo:paragraph-rsid="000de4f1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officeooo:rsid="000de4f1" officeooo:paragraph-rsid="0015ee9c" style:font-name-asian="Lato1" style:font-size-asian="9pt" style:font-weight-asian="bold" style:font-name-complex="Lato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officeooo:paragraph-rsid="0015ee9c" style:font-name-asian="Lato1" style:font-size-asian="9pt" style:font-weight-asian="bold" style:font-name-complex="Lato1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MT1" style:family="text"/>
    <style:style style:name="MT2" style:family="text">
      <style:text-properties style:font-name="Ubuntu1" style:font-name-complex="FreeSans" style:font-weight-complex="bold"/>
    </style:style>
    <style:style style:name="MT3" style:family="text">
      <style:text-properties style:font-name="Ubuntu1" officeooo:rsid="00140c26" style:font-name-complex="FreeSans" style:font-weight-complex="bold"/>
    </style:style>
    <style:style style:name="MT4" style:family="text">
      <style:text-properties style:font-name="Ubuntu1" officeooo:rsid="0015ee9c" style:font-name-complex="FreeSans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8.96cm" svg:y="0.499cm" svg:width="6.491cm" svg:height="1.157cm" draw:z-index="3"><draw:image xlink:href="Pictures/10000000000003590000008E79656FF7558D6F03.png" xlink:type="simple" xlink:show="embed" xlink:actuate="onLoad" draw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4"><text:span text:style-name="Fuente_20_de_20_párrafo_20_predeter."><text:span text:style-name="MT2">REA </text:span></text:span><text:span text:style-name="Fuente_20_de_20_párrafo_20_predeter."><text:span text:style-name="MT3">A aventura co compás máxico </text:span></text:span></text:p>
              <text:p text:style-name="MP5"><text:span text:style-name="Fuente_20_de_20_párrafo_20_predeter."><text:span text:style-name="MT4">Ciencias Sociais. Primaria.</text:span></text:span></text:p>
            </table:table-cell>
            <table:table-cell table:style-name="Table2.A1" office:value-type="string">
              <text:p text:style-name="MP6"/>
            </table:table-cell>
          </table:table-row>
        </table:table>
        <text:p text:style-name="Standard"/>
      </style:header>
      <style:footer>
        <text:p text:style-name="MP2"><draw:frame draw:style-name="Mfr2" draw:name="image1.png" text:anchor-type="as-char" svg:width="2.431cm" svg:height="0.833cm" draw:z-index="1"><draw:image xlink:href="Pictures/10000201000007D0000002C1326D18A15C90FC57.png" xlink:type="simple" xlink:show="embed" xlink:actuate="onLoad" draw:mime-type="image/png"/></draw:frame></text:p>
        <text:p text:style-name="MP3">“Rúbrica de evaluación de un lapbook en Primaria” de CeDeC se encuentra bajo una <text:a xlink:type="simple" xlink:href="https://creativecommons.org/licenses/by-sa/4.0/deed.es_ES" text:style-name="Internet_20_link" text:visited-style-name="Visited_20_Internet_20_Link">Licencia Commons Atribución-Compartir Igual 4.0 España 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2-10T19:56:59.639655186</dc:date>
    <meta:editing-duration>PT23M8S</meta:editing-duration>
    <meta:editing-cycles>8</meta:editing-cycles>
    <meta:document-statistic meta:table-count="3" meta:image-count="2" meta:object-count="0" meta:page-count="2" meta:paragraph-count="41" meta:word-count="359" meta:character-count="2193" meta:non-whitespace-character-count="1865"/>
  </office:meta>
</office:document-meta>
</file>