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111cm"/>
    </style:style>
    <style:style style:name="co2" style:family="table-column">
      <style:table-column-properties fo:break-before="auto" style:column-width="11.723cm"/>
    </style:style>
    <style:style style:name="co3" style:family="table-column">
      <style:table-column-properties fo:break-before="auto" style:column-width="2.258cm"/>
    </style:style>
    <style:style style:name="co4" style:family="table-column">
      <style:table-column-properties fo:break-before="auto" style:column-width="7.729cm"/>
    </style:style>
    <style:style style:name="ro1" style:family="table-row">
      <style:table-row-properties style:row-height="0.452cm" fo:break-before="auto" style:use-optimal-row-height="true"/>
    </style:style>
    <style:style style:name="ro2" style:family="table-row">
      <style:table-row-properties style:row-height="2.464cm" fo:break-before="auto" style:use-optimal-row-height="true"/>
    </style:style>
    <style:style style:name="ro3" style:family="table-row">
      <style:table-row-properties style:row-height="2.868cm" fo:break-before="auto" style:use-optimal-row-height="true"/>
    </style:style>
    <style:style style:name="ro4" style:family="table-row">
      <style:table-row-properties style:row-height="3.67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style>
  </office:automatic-styles>
  <office:body>
    <office:spreadsheet>
      <table:calculation-settings table:automatic-find-labels="false" table:use-regular-expressions="false" table:use-wildcards="true"/>
      <table:table table:name="Folla1" table:style-name="ta1">
        <table:table-column table:style-name="co1" table:default-cell-style-name="Default"/>
        <table:table-column table:style-name="co2" table:default-cell-style-name="ce1"/>
        <table:table-column table:style-name="co3" table:default-cell-style-name="ce1"/>
        <table:table-column table:style-name="co4" table:default-cell-style-name="Default"/>
        <table:table-row table:style-name="ro1">
          <table:table-cell office:value-type="string" calcext:value-type="string">
            <text:p>Archivo</text:p>
          </table:table-cell>
          <table:table-cell table:style-name="Default" office:value-type="string" calcext:value-type="string">
            <text:p>Descripción</text:p>
          </table:table-cell>
          <table:table-cell table:style-name="Default" office:value-type="string" calcext:value-type="string">
            <text:p>Palabras clave</text:p>
          </table:table-cell>
          <table:table-cell/>
        </table:table-row>
        <table:table-row table:style-name="ro2">
          <table:table-cell office:value-type="string" calcext:value-type="string">
            <text:p>VID_TED_2ESO_REA01_llavedraw.mp4</text:p>
          </table:table-cell>
          <table:table-cell office:value-type="string" calcext:value-type="string">
            <text:p>Vídeo tutorial de dibujo de una llave sencilla en LibreOffice Draw. Este vídeo se enmarca dentro del REA “¡Todo en orden!”. Recurso Educativo Abierto (REA) de la materia de Tecnología y digitalización de 2º de Enseñanza Secundaria Obligatoria. Dirección Xeral de Ordenación e Innovación Educativa, Consellería de Educación, Ciencia, Universidades e Formación Profesional. Xunta de Galicia.</text:p>
          </table:table-cell>
          <table:table-cell office:value-type="string" calcext:value-type="string">
            <text:p>Dibujo, LibreOffice Draw, Draw, Tecnología y digitalización</text:p>
          </table:table-cell>
          <table:table-cell/>
        </table:table-row>
        <table:table-row table:style-name="ro3">
          <table:table-cell office:value-type="string" calcext:value-type="string">
            <text:p>VID_TED_2ESO_REA01_modulodeunpastillero.mp4</text:p>
          </table:table-cell>
          <table:table-cell office:value-type="string" calcext:value-type="string">
            <text:p>Vídeo tutorial de modelado en Tinkercad 3D de un módulo para un organizador de medicinas. Este vídeo se enmarca dentro del REA “¡Todo en orden!”. Recurso Educativo Abierto (REA) de la materia de Tecnología y digitalización de 2º de Enseñanza Secundaria Obligatoria. Dirección Xeral de Ordenación e Innovación Educativa, Consellería de Educación, Ciencia, Universidades e Formación Profesional. Xunta de Galicia.</text:p>
          </table:table-cell>
          <table:table-cell office:value-type="string" calcext:value-type="string">
            <text:p>Modelado 3D, Tinkercad, Organizador, Tecnología y digitalización</text:p>
          </table:table-cell>
          <table:table-cell/>
        </table:table-row>
        <table:table-row table:style-name="ro2">
          <table:table-cell office:value-type="string" calcext:value-type="string">
            <text:p>VID_TED_2ESO_REA01_organizadordecables.mp4</text:p>
          </table:table-cell>
          <table:table-cell office:value-type="string" calcext:value-type="string">
            <text:p>Vídeo tutorial de modelado en Tinkercad 3D de un organizador de cables. Este vídeo se enmarca dentro del REA “¡Todo en orden!”. Recurso Educativo Abierto (REA) de la materia de Tecnología y digitalización de 2º de Enseñanza Secundaria Obligatoria. Dirección Xeral de Ordenación e Innovación Educativa, Consellería de Educación, Ciencia, Universidades e Formación Profesional. Xunta de Galicia.</text:p>
          </table:table-cell>
          <table:table-cell office:value-type="string" calcext:value-type="string">
            <text:p>Modelado 3D, Tinkercad, Organizador, Tecnología y digitalización</text:p>
          </table:table-cell>
          <table:table-cell/>
        </table:table-row>
        <table:table-row table:style-name="ro4">
          <table:table-cell office:value-type="string" calcext:value-type="string">
            <text:p>VID_TED_2ESO_REA01_opbasicas2.mp4</text:p>
          </table:table-cell>
          <table:table-cell office:value-type="string" calcext:value-type="string">
            <text:p>Vídeo tutorial de operaciones básicas (agrupar y centrar) en Tinkercad 3D. Este vídeo se enmarca dentro del REA “¡Todo en orden!”. Recurso Educativo Abierto (REA) de la materia de Tecnología y digitalización de 2º de Enseñanza Secundaria Obligatoria. Dirección Xeral de Ordenación e Innovación Educativa, Consellería de Educación, Ciencia, Universidades e Formación Profesional. Xunta de Galicia.</text:p>
          </table:table-cell>
          <table:table-cell office:value-type="string" calcext:value-type="string">
            <text:p>Modelado 3D, Tinkercad, Operaciones básicas, Agrupar, Centrar Tecnología y digitalización</text:p>
          </table:table-cell>
          <table:table-cell/>
        </table:table-row>
        <table:table-row table:style-name="ro4">
          <table:table-cell office:value-type="string" calcext:value-type="string">
            <text:p>VID_TED_2ESO_REA01_Tinkercadoperacionesbasicas.mp4</text:p>
          </table:table-cell>
          <table:table-cell office:value-type="string" calcext:value-type="string">
            <text:p>Vídeo tutorial de operaciones básicas (mover y colocar) en Tinkercad 3D. Este vídeo se enmarca dentro del REA “¡Todo en orden!”. Recurso Educativo Abierto (REA) de la materia de Tecnología y digitalización de 2º de Enseñanza Secundaria Obligatoria. Dirección Xeral de Ordenación e Innovación Educativa, Consellería de Educación, Ciencia, Universidades e Formación Profesional. Xunta de Galicia.</text:p>
          </table:table-cell>
          <table:table-cell office:value-type="string" calcext:value-type="string">
            <text:p>Modelado 3D, Tinkercad, Operaciones básicas, Mover, Colocar, Tecnología y digitalización</text:p>
          </table:table-cell>
          <table:table-cell/>
        </table:table-row>
        <table:table-row table:style-name="ro2">
          <table:table-cell table:style-name="ce1" office:value-type="string" calcext:value-type="string">
            <text:p>VID_TED_2ESO_REA01_Clasificadorcilindrico.mp4</text:p>
          </table:table-cell>
          <table:table-cell office:value-type="string" calcext:value-type="string">
            <text:p>Vídeo tutorial de modelado en Tinkercad 3D de un clasificador cilíndrico. Este vídeo se enmarca dentro del REA “¡Todo en orden!”. Recurso Educativo Abierto (REA) de la materia de Tecnología y digitalización de 2º de Enseñanza Secundaria Obligatoria. Dirección Xeral de Ordenación e Innovación Educativa, Consellería de Educación, Ciencia, Universidades e Formación Profesional. Xunta de Galicia.</text:p>
          </table:table-cell>
          <table:table-cell office:value-type="string" calcext:value-type="string">
            <text:p>Modelado 3D, Tinkercad, Clasificador, Tecnología y digitalización</text:p>
          </table:table-cell>
          <table:table-cell/>
        </table:table-row>
        <table:table-row table:style-name="ro3">
          <table:table-cell office:value-type="string" calcext:value-type="string">
            <text:p>VID_TED_2ESO_REA01_Prepararplantillavistas.mp4</text:p>
          </table:table-cell>
          <table:table-cell office:value-type="string" calcext:value-type="string">
            <text:p>Vídeo tutorial de dibujo en LibreOffice Draw en el que se prepara una plantilla para extraer las vistas principales de un objeto. Este vídeo se enmarca dentro del REA “¡Todo en orden!”. Recurso Educativo Abierto (REA) de la materia de Tecnología y digitalización de 2º de Enseñanza Secundaria Obligatoria. Dirección Xeral de Ordenación e Innovación Educativa, Consellería de Educación, Ciencia, Universidades e Formación Profesional. Xunta de Galicia.</text:p>
          </table:table-cell>
          <table:table-cell office:value-type="string" calcext:value-type="string">
            <text:p>Dibujo, LibreOffice Draw, Draw, Vistas, Tecnología y digitalización</text:p>
          </table:table-cell>
          <table:table-cell/>
        </table:table-row>
        <table:table-row table:style-name="ro3">
          <table:table-cell office:value-type="string" calcext:value-type="string">
            <text:p>VID_TED_2ESO_REA01_vistassofa.mp4</text:p>
          </table:table-cell>
          <table:table-cell office:value-type="string" calcext:value-type="string">
            <text:p>Vídeo tutorial de dibujo en LibreOffice Draw en el que se extraen las vistas principales de un objeto. Este vídeo se enmarca dentro del REA “¡Todo en orden!”. Recurso Educativo Abierto (REA) de la materia de Tecnología y digitalización de 2º de Enseñanza Secundaria Obligatoria. Dirección Xeral de Ordenación e Innovación Educativa, Consellería de Educación, Ciencia, Universidades e Formación Profesional. Xunta de Galicia.</text:p>
          </table:table-cell>
          <table:table-cell office:value-type="string" calcext:value-type="string">
            <text:p>Dibujo, LibreOffice Draw, Draw, Vistas, Tecnología y digitalización</text:p>
          </table:table-cell>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r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recha_20_1" draw:display-name="Puntas de frech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x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14">00/00/0000</text:date>, <text:time style:data-style-name="N2" text:time-value="09:00:21.433000000">00:00:00</text:time></text:p>
        </style:region-right>
      </style:header>
      <style:header-left style:display="false"/>
      <style:header-first style:display="false"/>
      <style:footer>
        <text:p>Páx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tusa</meta:initial-creator>
    <meta:creation-date>2025-02-06T11:33:28.699000000</meta:creation-date>
    <dc:date>2025-02-14T09:03:50.527000000</dc:date>
    <meta:editing-duration>PT3H11M37S</meta:editing-duration>
    <meta:editing-cycles>10</meta:editing-cycles>
    <meta:generator>LibreOffice/7.6.2.1$Windows_X86_64 LibreOffice_project/56f7684011345957bbf33a7ee678afaf4d2ba333</meta:generator>
    <dc:creator>Pitusa</dc:creator>
    <meta:document-statistic meta:table-count="1" meta:cell-count="27" meta:object-count="0"/>
  </office:meta>
</office:document-meta>
</file>