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D0000003D09F07E3132F7625DC.png" manifest:media-type="image/png"/>
  <manifest:file-entry manifest:full-path="Pictures/TablePreview1.svm" manifest:media-type=""/>
  <manifest:file-entry manifest:full-path="Pictures/10000201000009C4000002F588B366291037589F.png" manifest:media-type="image/png"/>
  <manifest:file-entry manifest:full-path="Pictures/10000201000003D0000003D0FFBD6491D40863C6.png" manifest:media-type="image/png"/>
  <manifest:file-entry manifest:full-path="Pictures/10000201000003D0000003D00B9F79224F6BDD30.png" manifest:media-type="image/png"/>
  <manifest:file-entry manifest:full-path="Pictures/10000201000003D0000003D06BC4E8E6636FFD2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Atkinson Hyperlegible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3.573cm"/>
    </style:style>
    <style:style style:name="pr2" style:family="presentation" style:parent-style-name="páxina_20_especial_20_con_20_número-outline1">
      <style:graphic-properties fo:min-height="12.75cm"/>
    </style:style>
    <style:style style:name="pr3" style:family="presentation" style:parent-style-name="páxina_20_especial_20_con_20_número-notes">
      <style:graphic-properties draw:fill-color="#ffffff" draw:auto-grow-height="true" fo:min-height="11.429cm"/>
    </style:style>
    <style:style style:name="co1" style:family="table-column">
      <style:table-column-properties style:column-width="9.75cm" style:use-optimal-column-width="false"/>
    </style:style>
    <style:style style:name="ro1" style:family="table-row">
      <style:table-row-properties style:row-height="1.571cm"/>
    </style:style>
    <style:style style:name="ro2" style:family="table-row">
      <style:table-row-properties style:row-height="1.574cm"/>
    </style:style>
    <style:style style:name="ce1" style:family="table-cell">
      <loext:graphic-properties draw:textarea-vertical-align="middle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gl" fo:country="ES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3cm" svg:height="3.573cm" svg:x="3.838cm" svg:y="-0.033cm" presentation:class="title" presentation:user-transformed="true">
          <draw:text-box>
            <text:p text:style-name="P1"><text:span text:style-name="T1">Táboa de semellanzas e diferenzas</text:span></text:p>
          </draw:text-box>
        </draw:frame>
        <draw:frame presentation:style-name="pr2" draw:text-style-name="P2" draw:layer="layout" svg:width="20.307cm" svg:height="3cm" svg:x="2cm" svg:y="4cm" presentation:class="outline" presentation:user-transformed="true">
          <draw:text-box>
            <text:list text:style-name="L2">
              <text:list-item>
                <text:p text:style-name="P1"><text:span text:style-name="T1">Reflexiona en grupo e indica as semellanzas e diferenzas que hai entre a </text:span><text:span text:style-name="T2">ópera</text:span><text:span text:style-name="T1">, a </text:span><text:span text:style-name="T2">zarzuela</text:span><text:span text:style-name="T1"> e o </text:span><text:span text:style-name="T2">musical</text:span><text:span text:style-name="T1">. Se o precisas podes retroceder a algunha das fases previas para revisar a información.</text:span></text:p>
              </text:list-item>
            </text:list>
          </draw:text-box>
        </draw:frame>
        <draw:frame draw:style-name="standard" draw:layer="layout" svg:width="19.499cm" svg:height="10.999cm" svg:x="2.5cm" svg:y="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3">
                  <text:list-header>
                    <text:p text:style-name="P3"><text:span text:style-name="T2"><text:s text:c="13"/></text:span><text:span text:style-name="T2">SEMELLANZAS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3"><text:span text:style-name="T2"><text:s text:c="12"/></text:span><text:span text:style-name="T2">DIFERENZAS</text:span></text:p>
                  </text:list-header>
                </text:list>
              </table:table-cell>
            </table:table-row>
            <table:table-row table:style-name="ro1" table:default-cell-style-name="gray2">
              <table:table-cell/>
              <table:table-cell/>
            </table:table-row>
            <table:table-row table:style-name="ro1" table:default-cell-style-name="gray1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  <table:table-row table:style-name="ro1" table:default-cell-style-name="gray1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Atkinson Hyperlegible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/>
      <style:text-properties fo:color="#002b4a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32cm" fo:min-width="4.934cm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95cm" fo:min-width="3.646cm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fo:min-height="1.624cm" fo:min-width="1.374cm" fo:padding-top="0.125cm" fo:padding-bottom="0.125cm" fo:padding-left="0.25cm" fo:padding-right="0.25cm" fo:wrap-option="wrap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ítulo_20_3_20_obxectos-backgroundobjects">
      <style:graphic-properties draw:stroke="none" draw:fill="none" draw:fill-color="#ffffff" draw:auto-grow-height="false" fo:min-height="1.485cm"/>
    </style:style>
    <style:style style:name="Mpr7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áxina_20_especial_20_con_20_número-outline1" style:list-style-name="ML9">
      <style:graphic-properties fo:min-height="11.049cm"/>
    </style:style>
    <style:style style:name="Mpr9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páxina_20_especial_20_con_20_número-backgroundobjects">
      <style:graphic-properties draw:stroke="none" draw:fill="none" draw:fill-color="#ffffff" draw:auto-grow-height="false" fo:min-height="1.27cm"/>
    </style:style>
    <style:style style:name="Mpr11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Páxina_20_especial_20_índice-outline1">
      <style:graphic-properties fo:min-height="11.049cm"/>
    </style:style>
    <style:style style:name="Mpr13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Páxina_20_especial_20_índice-backgroundobjects">
      <style:graphic-properties draw:stroke="none" draw:fill="none" draw:fill-color="#ffffff" draw:auto-grow-height="false" fo:min-height="1.27cm"/>
    </style:style>
    <style:style style:name="Mpr15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Predeterminada-backgroundobjects">
      <style:graphic-properties draw:stroke="none" draw:fill="none" draw:fill-color="#ffffff" draw:auto-grow-height="false" fo:min-height="1.27cm"/>
    </style:style>
    <style:style style:name="Mpr17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6BC4E8E6636FFD2D.png" xlink:type="simple" xlink:show="embed" xlink:actuate="onLoad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0B9F79224F6BDD30.png" xlink:type="simple" xlink:show="embed" xlink:actuate="onLoad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FFBD6491D40863C6.png" xlink:type="simple" xlink:show="embed" xlink:actuate="onLoad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FFBD6491D40863C6.png" xlink:type="simple" xlink:show="embed" xlink:actuate="onLoad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9F07E3132F7625DC.png" xlink:type="simple" xlink:show="embed" xlink:actuate="onLoad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6BC4E8E6636FFD2D.png" xlink:type="simple" xlink:show="embed" xlink:actuate="onLoad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0B9F79224F6BDD30.png" xlink:type="simple" xlink:show="embed" xlink:actuate="onLoad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9F07E3132F7625DC.png" xlink:type="simple" xlink:show="embed" xlink:actuate="onLoad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88B366291037589F.png" xlink:type="simple" xlink:show="embed" xlink:actuate="onLoad">
            <text:p/>
          </draw:image>
        </draw:frame>
        <draw:frame draw:style-name="Mgr4" draw:text-style-name="MP9" draw:layer="backgroundobjects" svg:width="5.415cm" svg:height="1.182cm" svg:x="21.25cm" svg:y="3.40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Título_20_3_20_obxectos-outline1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5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945cm" svg:x="28.287cm" svg:y="17.719cm">
        <draw:text-box>
          <text:p><text:page-number>&lt;number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8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6BC4E8E6636FFD2D.png" xlink:type="simple" xlink:show="embed" xlink:actuate="onLoad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9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45cm" svg:x="28.287cm" svg:y="17.72cm">
        <draw:text-box>
          <text:p><text:page-number>&lt;number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2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3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45cm" svg:x="28.287cm" svg:y="17.72cm">
        <draw:text-box>
          <text:p><text:page-number>&lt;number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6BC4E8E6636FFD2D.png" xlink:type="simple" xlink:show="embed" xlink:actuate="onLoad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0B9F79224F6BDD30.png" xlink:type="simple" xlink:show="embed" xlink:actuate="onLoad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FFBD6491D40863C6.png" xlink:type="simple" xlink:show="embed" xlink:actuate="onLoad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FFBD6491D40863C6.png" xlink:type="simple" xlink:show="embed" xlink:actuate="onLoad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9F07E3132F7625DC.png" xlink:type="simple" xlink:show="embed" xlink:actuate="onLoad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6BC4E8E6636FFD2D.png" xlink:type="simple" xlink:show="embed" xlink:actuate="onLoad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0B9F79224F6BDD30.png" xlink:type="simple" xlink:show="embed" xlink:actuate="onLoad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9F07E3132F7625DC.png" xlink:type="simple" xlink:show="embed" xlink:actuate="onLoad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88B366291037589F.png" xlink:type="simple" xlink:show="embed" xlink:actuate="onLoad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REAGAL</dc:title>
    <meta:editing-cycles>4</meta:editing-cycles>
    <meta:creation-date>2025-02-09T11:27:08.498592213</meta:creation-date>
    <meta:editing-duration>PT17M3S</meta:editing-duration>
    <meta:generator>LibreOffice/5.4.1.2$MacOSX_X86_64 LibreOffice_project/ea7cb86e6eeb2bf3a5af73a8f7777ac570321527</meta:generator>
    <dc:date>2025-02-15T13:06:52.120373198</dc:date>
    <meta:document-statistic meta:object-count="10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boolean">false</meta:user-defined>
    <meta:user-defined meta:name="PresentationFormat" meta:value-type="string">Panorámica</meta:user-defined>
    <meta:user-defined meta:name="Slides" meta:value-type="float">14</meta:user-defined>
  </office:meta>
</office:document-meta>
</file>