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Deep_20_Ocean" draw:gradient-step-count="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75cm" draw:shadow="hidden" loext:decorative="false"/>
      <style:paragraph-properties style:writing-mode="lr-tb"/>
    </style:style>
    <style:style style:name="gr2" style:family="graphic" style:parent-style-name="standard">
      <style:graphic-properties svg:stroke-width="0.159cm" svg:stroke-color="#ffffff" draw:marker-start-width="0.437cm" draw:marker-end-width="0.437cm" svg:stroke-opacity="80%" draw:fill-color="#ffffff" draw:textarea-horizontal-align="justify" draw:textarea-vertical-align="middle" draw:auto-grow-height="false" fo:min-height="7.094cm" fo:min-width="5.594cm" fo:padding-top="0.203cm" fo:padding-bottom="0.203cm" fo:padding-left="0.328cm" fo:padding-right="0.328cm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25cm" draw:shadow="hidden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303cm" draw:shadow="hidden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5cm" draw:shadow="hidden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4.605cm" draw:shadow="hidden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1" style:family="paragraph">
      <loext:graphic-properties draw:fill="none" draw:fill-color="#ffffff"/>
      <style:text-properties style:font-name="Kristen ITC" fo:font-weight="bold" style:font-weight-asian="bold" style:font-weight-complex="bold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style:font-name="Kristen ITC" fo:font-weight="bold" fo:background-color="#fffffe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font-name="Kristen ITC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Kristen ITC" fo:font-size="24pt" fo:font-weight="bold" fo:background-color="transparent" style:font-size-asian="24pt" style:font-weight-asian="bold" style:font-size-complex="24pt" style:font-weight-complex="bold"/>
    </style:style>
    <style:style style:name="T3" style:family="text">
      <style:text-properties fo:color="#2a6099" loext:opacity="100%" style:font-name="Kristen ITC" fo:font-size="24pt" fo:font-weight="bold" fo:background-color="#fffffe" style:font-size-asian="24pt" style:font-weight-asian="bold" style:font-size-complex="24pt" style:font-weight-complex="bold"/>
    </style:style>
    <style:style style:name="T4" style:family="text">
      <style:text-properties fo:color="#ffffff" loext:opacity="100%" style:font-name="Kristen ITC" fo:font-size="24pt" fo:font-weight="bold" fo:background-color="#ffffff" style:font-size-asian="24pt" style:font-weight-asian="bold" style:font-size-complex="24pt" style:font-weight-complex="bold"/>
    </style:style>
    <style:style style:name="T5" style:family="text">
      <style:text-properties fo:color="#ffffff" loext:opacity="100%" style:font-name="Kristen ITC" fo:font-size="24pt" fo:font-weight="bold" fo:background-color="#fffffe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5cm" svg:height="3cm" svg:x="1.75cm" svg:y="3.25cm">
          <draw:text-box>
            <text:p><text:span text:style-name="T1">Nome:________________________________</text:span></text:p>
          </draw:text-box>
        </draw:frame>
        <draw:custom-shape draw:style-name="gr2" draw:text-style-name="P2" draw:layer="layout" svg:width="6.25cm" svg:height="7.5cm" svg:x="21.75cm" svg:y="1.7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cm" svg:height="1.5cm" svg:x="1.5cm" svg:y="6.75cm">
          <draw:text-box>
            <text:p><text:span text:style-name="T2">Data de nacemento: </text:span><text:span text:style-name="T3"><text:s text:c="43"/></text:span></text:p>
          </draw:text-box>
        </draw:frame>
        <draw:frame draw:style-name="gr4" draw:text-style-name="P3" draw:layer="layout" svg:width="26.5cm" svg:height="2.553cm" svg:x="1.5cm" svg:y="11cm">
          <draw:text-box>
            <text:p><text:span text:style-name="T2">Traballo:</text:span></text:p>
            <text:p><text:span text:style-name="T3"><text:s text:c="103"/></text:span></text:p>
          </draw:text-box>
        </draw:frame>
        <draw:frame draw:style-name="gr5" draw:text-style-name="P3" draw:layer="layout" svg:width="20cm" svg:height="1.75cm" svg:x="1.5cm" svg:y="8.75cm">
          <draw:text-box>
            <text:p><text:span text:style-name="T2">Estudos: </text:span><text:span text:style-name="T3"><text:s text:c="62"/></text:span></text:p>
          </draw:text-box>
        </draw:frame>
        <draw:frame draw:style-name="gr6" draw:text-style-name="P3" draw:layer="layout" svg:width="26.25cm" svg:height="4.855cm" svg:x="1.5cm" svg:y="14.447cm">
          <draw:text-box>
            <text:p><text:span text:style-name="T2">É famoso por:</text:span></text:p>
            <text:p><text:span text:style-name="T4"><text:s text:c="21"/></text:span><text:span text:style-name="T5"><text:s text:c="277"/></text:span><text:span text:style-name="T4"><text:s text:c="7"/></text:span></text:p>
          </draw:text-box>
        </draw:frame>
        <draw:frame draw:style-name="gr7" draw:text-style-name="P4" draw:layer="layout" svg:width="3.527cm" svg:height="1.763cm" svg:x="12.315cm" svg:y="9.6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>
      <loext:gradient-stop svg:offset="0" loext:color-type="rgb" loext:color-value="#000000"/>
      <loext:gradient-stop svg:offset="1" loext:color-type="rgb" loext:color-value="#729fcf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1T12:59:33.490000000</meta:creation-date>
    <meta:print-date>2025-02-01T13:35:13.501000000</meta:print-date>
    <meta:printed-by>Archivos PDF</meta:printed-by>
    <dc:date>2025-02-14T19:49:02.911000000</dc:date>
    <meta:editing-duration>PT4M13S</meta:editing-duration>
    <meta:editing-cycles>2</meta:editing-cycles>
    <meta:generator>LibreOffice/24.8.4.2$Windows_X86_64 LibreOffice_project/bb3cfa12c7b1bf994ecc5649a80400d06cd71002</meta:generator>
    <meta:document-statistic meta:object-count="7"/>
  </office:meta>
</office:document-meta>
</file>

<file path=Object 1/content.xml><?xml version="1.0" encoding="utf-8"?>
<math xmlns="http://www.w3.org/1998/Math/MathML" display="block"/>
</file>