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11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333333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6" style:family="text">
      <style:text-properties fo:font-variant="normal" fo:text-transform="none" fo:color="#333333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a es una secuencia didáctica dedicada a la</text:span><text:span text:style-name="T3"> Edad Media. </text:span></text:p>
          <text:p text:style-name="P5"><text:span text:style-name="T4">El aprendizaje se realiza a través de un </text:span><text:span text:style-name="T5">proyecto gamificado</text:span><text:span text:style-name="T4">, lo que implica que los alumnos vivencien la administración de un feudo a través de la gestión de los recursos naturales propios. </text:span></text:p>
          <text:p text:style-name="P5"><text:span text:style-name="T4">El narrador desbloqueará una serie de </text:span><text:span text:style-name="T5">eventos históricos</text:span><text:span text:style-name="T4"> </text:span><text:span text:style-name="T6">que pondrán </text:span><text:span text:style-name="T4">en jaque al alumnado ya que tendrán que gestionar de forma conjunta desde una invasión vikinga, el ataque del poderoso ejército musulman, la aparición del románico</text:span><text:span text:style-name="T2">, la peste negra, etc.</text:span></text:p>
          <text:p text:style-name="P5"><text:span text:style-name="T2"/></text:p>
          <text:p text:style-name="P6"><text:span text:style-name="T2">Vamos a poner voz, cara y vídeo a la pintura. ¿Estamos preparado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2">
            <text:list-item>
              <text:p text:style-name="P7"><text:span text:style-name="T2">Aprendizaje Cooperativo,</text:span></text:p>
            </text:list-item>
            <text:list-item>
              <text:p text:style-name="P7"><text:span text:style-name="T2">Gamificación.</text:span></text:p>
            </text:list-item>
            <text:list-item>
              <text:p text:style-name="P7"><text:span text:style-name="T2">Aprendizaje Basado en Proyectos.</text:span></text:p>
            </text:list-item>
          </text:list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9"><text:span text:style-name="T2"/></text:p>
          <text:p text:style-name="P9"><text:span text:style-name="T2">El alumnado se enfrentará al reto de </text:span><text:span text:style-name="T3">ascender en la jerarquía social</text:span><text:span text:style-name="T2"> realizando misiones medievales que les permiten obtener puntos de linaje y hacer vasall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list text:style-name="L2">
            <text:list-item>
              <text:p text:style-name="P10"><text:span text:style-name="T2">Elaborar la ficha de un personaje medieval y su escudo.</text:span></text:p>
            </text:list-item>
            <text:list-item>
              <text:p text:style-name="P10"><text:span text:style-name="T2">Conocer las armaduras medievales y las unidades de batalla</text:span></text:p>
            </text:list-item>
            <text:list-item>
              <text:p text:style-name="P10"><text:span text:style-name="T2">Investigar la historia y delimitar las partes de un castillo.</text:span></text:p>
            </text:list-item>
            <text:list-item>
              <text:p text:style-name="P10"><text:span text:style-name="T2">Delimitar las partes de un feudo e investigar sobre la vida en él.</text:span></text:p>
            </text:list-item>
            <text:list-item>
              <text:p text:style-name="P10"><text:span text:style-name="T2">Investigar sobre la vida cotidiana de los campesinos medievales.</text:span></text:p>
            </text:list-item>
            <text:list-item>
              <text:p text:style-name="P10"><text:span text:style-name="T2">Conocer los impuestos medievales</text:span></text:p>
            </text:list-item>
            <text:list-item>
              <text:p text:style-name="P10"><text:span text:style-name="T2">Identificar las partes de un monasterio y una portada románica.</text:span></text:p>
            </text:list-item>
            <text:list-item>
              <text:p text:style-name="P10"><text:span text:style-name="T2">Investigar sobre la guerra medieval </text:span></text:p>
            </text:list-item>
            <text:list-item>
              <text:p text:style-name="P10"><text:span text:style-name="T2">Otras: Vidrieras, disfraces medievales, maquetas, concurso trovadores y juglar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3">diversidad:</text:span></text:p>
          <text:p text:style-name="P2"><text:span text:style-name="T3"/></text:p>
          <text:list text:style-name="L2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tablas de puntuación.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1"><text:span text:style-name="T2"/></text:p>
          <text:p text:style-name="P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2">
            <text:list-item>
              <text:p text:style-name="P2"><text:span text:style-name="T2">Grupos de 4 personas.</text:span></text:p>
            </text:list-item>
            <text:list-item>
              <text:p text:style-name="P2"><text:span text:style-name="T2">Individual</text:span></text:p>
            </text:list-item>
          </text:list>
          <text:p text:style-name="P1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2">
            <text:list-item>
              <text:p text:style-name="P12"><text:span text:style-name="T2">24 <text:s/>sesiones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8">REA</text:span><text:span text:style-name="T9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0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0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3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1">Ídolos de ac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2">2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2">Geografía e Hist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5" draw:layer="layout" svg:width="8.698cm" svg:height="1.059cm" svg:x="0.573cm" svg:y="3.605cm">
          <text:p text:style-name="P14"><text:span text:style-name="T13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5" draw:layer="layout" svg:width="8.897cm" svg:height="1.059cm" svg:x="9.637cm" svg:y="3.605cm">
          <text:p text:style-name="P14"><text:span text:style-name="T13">RET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5" draw:layer="layout" svg:width="8.672cm" svg:height="1.059cm" svg:x="0.587cm" svg:y="14.709cm">
          <text:p text:style-name="P14"><text:span text:style-name="T13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5" draw:layer="layout" svg:width="8.897cm" svg:height="1.059cm" svg:x="9.637cm" svg:y="8.968cm">
          <text:p text:style-name="P14"><text:span text:style-name="T13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5" draw:layer="layout" svg:width="8.399cm" svg:height="1.059cm" svg:x="18.9cm" svg:y="3.605cm">
          <text:p text:style-name="P14"><text:span text:style-name="T13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5" draw:layer="layout" svg:width="8.399cm" svg:height="1.059cm" svg:x="18.9cm" svg:y="10.563cm">
          <text:p text:style-name="P14"><text:span text:style-name="T13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5" draw:layer="layout" svg:width="8.399cm" svg:height="1.059cm" svg:x="18.9cm" svg:y="16.135cm">
          <text:p text:style-name="P14"><text:span text:style-name="T13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3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