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580000001F5E87A96E91990691.png" manifest:media-type="image/png"/>
  <manifest:file-entry manifest:full-path="Pictures/100002010000035D00000077B9455859C4616E6A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PingFang SC1" svg:font-family="'PingFang SC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solid" draw:fill-color="#ffffff"/>
      <style:paragraph-properties fo:text-align="center" style:writing-mode="lr-tb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solid" draw:fill-color="#f4af62"/>
      <style:paragraph-properties fo:text-align="center" style:writing-mode="lr-tb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fo:background-color="#ffffff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2.301cm" svg:y="0.116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Este REA tiene como eje central el</text:span></text:p>
          <text:p text:style-name="P4"><text:span text:style-name="T2">estudio de la expansión mundial europea y la colonización de América. En concreto, se centra en el estudio del Imperio hispánico del siglo XVI y el proceso de conquista y colonización de América. ¿Cómo se consiguió la creación del Imperio español en América y el Pacífico? ¿Cómo se construyó y organizó dicho Imperio? ¿Qué protagonistas fueron partícipes? ¿Qué huella actual persist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5" draw:layer="layout" svg:width="8.672cm" svg:height="3.316cm" svg:x="0.573cm" svg:y="15.895cm">
          <text:list text:style-name="L2">
            <text:list-item>
              <text:p text:style-name="P6"><text:span text:style-name="T3">Aprendizaje Cooperativo</text:span></text:p>
            </text:list-item>
            <text:list-item>
              <text:p text:style-name="P6"><text:span text:style-name="T3">Aprendizaje Basado en Proyectos</text:span></text:p>
            </text:list-item>
            <text:list-item>
              <text:p text:style-name="P6"><text:span text:style-name="T3">Clase invertida</text:span></text:p>
            </text:list-item>
          </text:list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5" draw:layer="layout" svg:width="8.871cm" svg:height="3.773cm" svg:x="9.629cm" svg:y="5cm">
          <text:p text:style-name="P8"><text:span text:style-name="T5">Los alumnos se convierten en protagonistas de la Historia como creadores de contenido: un podcast de la época y “cartas históricas” poniendo en valor el experiencia vivencial de la Histo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5" draw:layer="layout" svg:width="8.871cm" svg:height="9.025cm" svg:x="9.637cm" svg:y="10.186cm">
          <text:p text:style-name="P9"><text:span text:style-name="T6"/></text:p>
          <text:list text:style-name="L2">
            <text:list-item>
              <text:p text:style-name="P2"><text:span text:style-name="T7">Elaboración de un “eje temporal digital”</text:span></text:p>
            </text:list-item>
            <text:list-item>
              <text:p text:style-name="P2"><text:span text:style-name="T7">Redacción de cartas históricas.</text:span></text:p>
            </text:list-item>
            <text:list-item>
              <text:p text:style-name="P2"><text:span text:style-name="T7">Lectura y análisis de las fuentes</text:span></text:p>
            </text:list-item>
            <text:list-item>
              <text:p text:style-name="P2"><text:span text:style-name="T7">históricas .</text:span></text:p>
            </text:list-item>
            <text:list-item>
              <text:p text:style-name="P2"><text:span text:style-name="T7">Elaboración de podcasts de</text:span></text:p>
            </text:list-item>
            <text:list-item>
              <text:p text:style-name="P2"><text:span text:style-name="T7">contenido histórico.</text:span></text:p>
            </text:list-item>
            <text:list-item>
              <text:p text:style-name="P2"><text:span text:style-name="T7">Recopilación de todo lo elaborado para mostrar lo “descubierto y aprendido” a otros alumno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5" draw:layer="layout" svg:width="8.399cm" svg:height="5.385cm" svg:x="18.9cm" svg:y="4.8cm">
          <text:p text:style-name="P2"><text:span text:style-name="T3">Propuestas diversas atendiendo a la </text:span><text:span text:style-name="T8">diversidad:</text:span></text:p>
          <text:p text:style-name="P2"><text:span text:style-name="T8"/></text:p>
          <text:list text:style-name="L2">
            <text:list-item>
              <text:p text:style-name="P2"><text:span text:style-name="T3">Reflexiones de aprendizaje (metacognición).</text:span></text:p>
            </text:list-item>
            <text:list-item>
              <text:p text:style-name="P2"><text:span text:style-name="T3">Rúbricas y porftolio.</text:span></text:p>
            </text:list-item>
            <text:list-item>
              <text:p text:style-name="P2"><text:span text:style-name="T3">autoevaluación y coevaluación.</text:span></text:p>
            </text:list-item>
          </text:list>
          <text:p text:style-name="P9"><text:span text:style-name="T3"/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5" draw:layer="layout" svg:width="8.399cm" svg:height="4.017cm" svg:x="18.9cm" svg:y="11.781cm">
          <text:p text:style-name="P2"><text:span text:style-name="T3">Se trabaja con distintos tipos de agrupamientos:</text:span></text:p>
          <text:p text:style-name="P2"><text:span text:style-name="T3"/></text:p>
          <text:list text:style-name="L2">
            <text:list-item>
              <text:p text:style-name="P2"><text:span text:style-name="T3">Grupos de 3 -5 personas</text:span></text:p>
            </text:list-item>
            <text:list-item>
              <text:p text:style-name="P2"><text:span text:style-name="T3">Individual</text:span></text:p>
            </text:list-item>
          </text:list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5" draw:layer="layout" svg:width="8.399cm" svg:height="1.856cm" svg:x="18.9cm" svg:y="17.355cm">
          <text:list text:style-name="L2">
            <text:list-item>
              <text:p text:style-name="P10"><text:span text:style-name="T3">16 sesion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801cm" svg:y="1.664cm">
          <text:p text:style-name="P2"><text:span text:style-name="T9">RE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0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0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B9455859C4616E6A.png" xlink:type="simple" xlink:show="embed" xlink:actuate="onLoad" draw:mime-type="image/png">
            <text:p/>
          </draw:image>
        </draw:frame>
        <draw:custom-shape draw:name="Google Shape;76;p14" draw:style-name="gr6" draw:text-style-name="P5" draw:layer="layout" svg:width="15.733cm" svg:height="1.271cm" svg:x="3.121cm" svg:y="1.664cm">
          <text:p text:style-name="P2"><text:span text:style-name="T11">LA VIDA EN UN IMPE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5" draw:layer="layout" svg:width="5.399cm" svg:height="1.101cm" svg:x="21.867cm" svg:y="1.804cm">
          <text:p text:style-name="P2"><text:span text:style-name="T12">3º E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5" draw:layer="layout" svg:width="5.399cm" svg:height="1.101cm" svg:x="21.867cm" svg:y="0.493cm">
          <text:p text:style-name="P2"><text:span text:style-name="T12">Geografía e Histo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47cm" svg:y="3.605cm">
          <text:p text:style-name="P12"><text:span text:style-name="T13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3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3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8.968cm">
          <text:p text:style-name="P12"><text:span text:style-name="T13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3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563cm">
          <text:p text:style-name="P12"><text:span text:style-name="T13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135cm">
          <text:p text:style-name="P12"><text:span text:style-name="T13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5E87A96E91990691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PingFang SC1" svg:font-family="'PingFang SC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1.5.2$Linux_X86_64 LibreOffice_project/10$Build-2</meta:generator>
    <dc:date>2024-09-02T17:29:14.839503565</dc:date>
    <meta:editing-duration>PT45M36S</meta:editing-duration>
    <meta:editing-cycles>6</meta:editing-cycles>
    <meta:document-statistic meta:object-count="44"/>
  </office:meta>
</office:document-meta>
</file>