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8000000247C092A2BC30E31C08.png" manifest:media-type="image/png"/>
  <manifest:file-entry manifest:full-path="Pictures/100000000000017C00000085C2402A79EC517975.png" manifest:media-type="image/png"/>
  <manifest:file-entry manifest:full-path="Pictures/100003B20000072500000233A3E95BD08DECF696.svg" manifest:media-type="image/svg+xml"/>
  <manifest:file-entry manifest:full-path="Pictures/10000001000000560000001BB313B1D7F5A32D0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svg:font-family="Atkinson, Arial, Helvetica, sans-serif"/>
    <style:font-face style:name="Atkinson Hyperlegible" svg:font-family="'Atkinson Hyperlegible'" style:font-family-generic="modern" style:font-pitch="variable"/>
    <style:font-face style:name="Atkinson Hyperlegible1" svg:font-family="'Atkinson Hyperlegible'" style:font-family-generic="system" style:font-pitch="variable"/>
    <style:font-face style:name="Atkinson Hyperlegible2" svg:font-family="'Atkinson Hyperlegible'" style:font-adornments="Grosa" style:font-family-generic="modern" style:font-pitch="variable"/>
    <style:font-face style:name="Atkinson Hyperlegible3" svg:font-family="'Atkinson Hyperlegible'" style:font-adornments="Normal" style:font-pitch="variable"/>
    <style:font-face style:name="Atkinson hyperlegible" svg:font-family="'Atkinson hyperlegible'"/>
    <style:font-face style:name="Liberation Sans" svg:font-family="'Liberation Sans'" style:font-family-generic="roman"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fixed"/>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e1" style:family="table">
      <style:table-properties style:width="15.954cm" fo:margin-left="0cm" fo:margin-top="0cm" fo:margin-bottom="0cm" fo:break-before="auto" fo:break-after="auto" table:align="left" fo:background-color="transparent">
        <style:background-image/>
      </style:table-properties>
    </style:style>
    <style:style style:name="Table1.A" style:family="table-column">
      <style:table-column-properties style:column-width="10.451cm"/>
    </style:style>
    <style:style style:name="Table1.B" style:family="table-column">
      <style:table-column-properties style:column-width="2.91cm"/>
    </style:style>
    <style:style style:name="Table1.C" style:family="table-column">
      <style:table-column-properties style:column-width="2.593cm"/>
    </style:style>
    <style:style style:name="Table1.1" style:family="table-row">
      <style:table-row-properties style:min-row-height="0.741cm" fo:background-color="transparent" fo:keep-together="auto">
        <style:background-image/>
      </style:table-row-properties>
    </style:style>
    <style:style style:name="Table1.A1" style:family="table-cell">
      <style:table-cell-properties style:vertical-align="" fo:background-color="#e5f2f9" fo:padding="0.176cm" fo:border="1pt solid #000000">
        <style:background-image/>
      </style:table-cell-properties>
    </style:style>
    <style:style style:name="Table1.2" style:family="table-row">
      <style:table-row-properties fo:background-color="transparent" fo:keep-together="auto">
        <style:background-image/>
      </style:table-row-properties>
    </style:style>
    <style:style style:name="Table1.A2" style:family="table-cell">
      <style:table-cell-properties style:vertical-align="" fo:padding="0.176cm" fo:border="1pt solid #000000"/>
    </style:style>
    <style:style style:name="Table1.B2" style:family="table-cell">
      <style:table-cell-properties style:vertical-align="" fo:padding="0.176cm" fo:border="1pt solid #000000"/>
    </style:style>
    <style:style style:name="P1"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font-weight="bold" officeooo:paragraph-rsid="000c8017" style:font-name-asian="Atkinson Hyperlegible1" style:font-weight-asian="bold" style:font-name-complex="Atkinson Hyperlegible1" style:font-weight-complex="bold"/>
    </style:style>
    <style:style style:name="P3" style:family="paragraph" style:parent-style-name="Standard">
      <style:paragraph-properties fo:text-align="justify" style:justify-single-word="false"/>
      <style:text-properties style:font-name="Atkinson Hyperlegible" fo:font-weight="bold" officeooo:paragraph-rsid="000c8017" style:font-name-asian="Atkinson Hyperlegible1" style:font-weight-asian="bold" style:font-name-complex="Atkinson Hyperlegible1"/>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officeooo:paragraph-rsid="000c8017" style:font-name-asian="Atkinson Hyperlegible1" style:font-name-complex="Atkinson Hyperlegible1"/>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use-window-font-color="true" loext:opacity="0%" style:font-name="Atkinson Hyperlegible" fo:font-size="11pt" fo:font-weight="normal" officeooo:rsid="0036cfcb" officeooo:paragraph-rsid="000c8017" fo:background-color="#fce5cd" style:font-name-asian="Atkinson Hyperlegible1" style:font-size-asian="11pt" style:font-weight-asian="normal" style:font-name-complex="Atkinson Hyperlegible1" style:font-size-complex="11pt" style:font-weight-complex="normal"/>
    </style:style>
    <style:style style:name="P6" style:family="paragraph" style:parent-style-name="Footer_20_left">
      <style:paragraph-properties fo:margin-left="0cm" fo:margin-right="0cm" fo:text-align="start" style:justify-single-word="false" fo:text-indent="0cm" style:auto-text-indent="false"/>
      <style:text-properties officeooo:paragraph-rsid="00096b32"/>
    </style:style>
    <style:style style:name="P7" style:family="paragraph" style:parent-style-name="Standard">
      <style:text-properties officeooo:rsid="00141bd0" officeooo:paragraph-rsid="0012bf4c"/>
    </style:style>
    <style:style style:name="P8" style:family="paragraph" style:parent-style-name="Standard">
      <style:paragraph-properties fo:break-before="page"/>
      <style:text-properties officeooo:rsid="00141bd0" officeooo:paragraph-rsid="0012bf4c"/>
    </style:style>
    <style:style style:name="P9" style:family="paragraph" style:parent-style-name="Standard">
      <style:paragraph-properties fo:margin-top="0cm" fo:margin-bottom="0cm" style:contextual-spacing="false" fo:line-height="100%"/>
      <style:text-properties officeooo:rsid="00141bd0" officeooo:paragraph-rsid="0012bf4c"/>
    </style:style>
    <style:style style:name="P10" style:family="paragraph" style:parent-style-name="Standard">
      <style:text-properties officeooo:rsid="00152614" officeooo:paragraph-rsid="0012bf4c"/>
    </style:style>
    <style:style style:name="P11" style:family="paragraph" style:parent-style-name="Standard">
      <style:text-properties officeooo:paragraph-rsid="0012bf4c"/>
    </style:style>
    <style:style style:name="P12" style:family="paragraph" style:parent-style-name="Standard">
      <style:paragraph-properties fo:margin-left="0cm" fo:margin-right="0cm" fo:text-align="justify" style:justify-single-word="false" fo:orphans="2" fo:widows="2" fo:text-indent="0cm" style:auto-text-indent="false"/>
      <style:text-properties officeooo:paragraph-rsid="0010fdb0"/>
    </style:style>
    <style:style style:name="P13" style:family="paragraph" style:parent-style-name="Standard">
      <style:paragraph-properties fo:margin-left="0cm" fo:margin-right="0cm" fo:text-align="justify" style:justify-single-word="false" fo:orphans="2" fo:widows="2" fo:text-indent="0cm" style:auto-text-indent="false"/>
      <style:text-properties officeooo:paragraph-rsid="0012bf4c"/>
    </style:style>
    <style:style style:name="P14" style:family="paragraph" style:parent-style-name="Standard">
      <style:paragraph-properties fo:margin-top="0cm" fo:margin-bottom="0.099cm" style:contextual-spacing="false" fo:line-height="100%"/>
      <style:text-properties officeooo:paragraph-rsid="0012bf4c"/>
    </style:style>
    <style:style style:name="P15" style:family="paragraph" style:parent-style-name="Standard">
      <style:paragraph-properties fo:margin-top="0cm" fo:margin-bottom="0cm" style:contextual-spacing="false" fo:line-height="100%"/>
      <style:text-properties officeooo:paragraph-rsid="0012bf4c"/>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tkinson" fo:letter-spacing="normal" fo:font-style="normal" fo:font-weight="normal" officeooo:paragraph-rsid="0010fdb0"/>
    </style:style>
    <style:style style:name="P1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Atkinson" fo:letter-spacing="normal" fo:font-style="normal" fo:font-weight="normal"/>
    </style:style>
    <style:style style:name="P1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tkinson hyperlegible" fo:font-size="12pt" fo:letter-spacing="normal" fo:language="gl" fo:country="ES" fo:font-style="normal" fo:font-weight="normal" officeooo:rsid="00110057" officeooo:paragraph-rsid="0010fdb0" style:font-size-asian="12pt" style:font-size-complex="12pt"/>
    </style:style>
    <style:style style:name="P19" style:family="paragraph" style:parent-style-name="Heading_20_1" style:master-page-name="MP0">
      <style:paragraph-properties style:page-number="auto" fo:break-before="page"/>
      <style:text-properties fo:color="#002b4a" loext:opacity="100%" style:font-name="Atkinson Hyperlegible1" fo:font-size="28pt" fo:font-weight="bold" officeooo:rsid="0012bf4c" officeooo:paragraph-rsid="0012bf4c" style:font-name-asian="Atkinson Hyperlegible1" style:font-size-asian="28pt" style:font-weight-asian="bold" style:font-name-complex="Atkinson Hyperlegible1" style:font-size-complex="28pt" style:font-weight-complex="bold"/>
    </style:style>
    <style:style style:name="P20" style:family="paragraph" style:parent-style-name="Heading_20_2"/>
    <style:style style:name="P21" style:family="paragraph" style:parent-style-name="Standard" style:list-style-name="L3">
      <style:paragraph-properties fo:margin-top="0cm" fo:margin-bottom="0cm" style:contextual-spacing="false" fo:line-height="100%"/>
      <style:text-properties officeooo:rsid="00141bd0" officeooo:paragraph-rsid="0012bf4c"/>
    </style:style>
    <style:style style:name="P22" style:family="paragraph" style:parent-style-name="Standard" style:list-style-name="L4">
      <style:text-properties officeooo:rsid="00141bd0" officeooo:paragraph-rsid="0012bf4c"/>
    </style:style>
    <style:style style:name="P23" style:family="paragraph" style:parent-style-name="Standard" style:list-style-name="L4">
      <style:text-properties officeooo:rsid="00152614" officeooo:paragraph-rsid="0012bf4c"/>
    </style:style>
    <style:style style:name="P24" style:family="paragraph" style:parent-style-name="Standard">
      <style:text-properties officeooo:paragraph-rsid="0012bf4c"/>
    </style:style>
    <style:style style:name="P25" style:family="paragraph" style:parent-style-name="Standard">
      <style:paragraph-properties fo:break-before="page"/>
      <style:text-properties officeooo:paragraph-rsid="0012bf4c"/>
    </style:style>
    <style:style style:name="P26" style:family="paragraph" style:parent-style-name="Standard">
      <style:paragraph-properties fo:margin-left="0cm" fo:margin-right="0cm" fo:text-align="justify" style:justify-single-word="false" fo:orphans="2" fo:widows="2" fo:text-indent="0cm" style:auto-text-indent="false"/>
      <style:text-properties officeooo:paragraph-rsid="0010fdb0"/>
    </style:style>
    <style:style style:name="P27" style:family="paragraph" style:parent-style-name="Text_20_body" style:list-style-name="L1">
      <style:paragraph-properties fo:margin-top="0cm" fo:margin-bottom="0.212cm" style:contextual-spacing="false" fo:text-align="start" style:justify-single-word="false" fo:orphans="2" fo:widows="2"/>
      <style:text-properties fo:font-variant="normal" fo:text-transform="none" fo:color="#000000" loext:opacity="100%" style:font-name="Atkinson" fo:font-size="12pt" fo:letter-spacing="normal" fo:font-style="normal" fo:font-weight="normal"/>
    </style:style>
    <style:style style:name="P28" style:family="paragraph" style:parent-style-name="Text_20_body" style:list-style-name="L2">
      <style:paragraph-properties fo:margin-top="0cm" fo:margin-bottom="0.212cm" style:contextual-spacing="false" fo:text-align="start" style:justify-single-word="false" fo:orphans="2" fo:widows="2"/>
      <style:text-properties fo:font-variant="normal" fo:text-transform="none" fo:color="#000000" loext:opacity="100%" style:font-name="Atkinson" fo:font-size="12pt" fo:letter-spacing="normal" fo:font-style="normal" fo:font-weight="normal"/>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Microsoft YaHei1" style:font-size-asian="10pt" style:font-style-asian="normal" style:font-weight-asian="normal" style:font-name-complex="Lucida Sans1" style:font-size-complex="10pt" style:font-style-complex="normal" style:font-weight-complex="normal" style:text-emphasize="none" style:font-relief="none" style:text-overline-style="none" style:text-overline-color="font-color"/>
    </style:style>
    <style:style style:name="P31" style:family="paragraph">
      <style:paragraph-properties fo:text-align="center" style:writing-mode="lr-tb"/>
      <style:text-properties fo:color="#002b4a" loext:opacity="100%" style:font-name="Atkinson Hyperlegible2" fo:font-size="10pt" fo:font-weight="normal" style:font-size-asian="10pt" style:font-size-complex="10pt"/>
    </style:style>
    <style:style style:name="P32" style:family="paragraph">
      <loext:graphic-properties draw:fill="solid" draw:fill-color="#ffffff"/>
      <style:paragraph-properties fo:text-align="center" style:writing-mode="lr-tb"/>
      <style:text-properties fo:color="#002b4a" loext:opacity="100%" style:font-name="Atkinson Hyperlegible2" fo:font-size="10pt" fo:font-weight="normal" style:font-size-asian="10pt" style:font-size-complex="10pt"/>
    </style:style>
    <style:style style:name="P33" style:family="paragraph">
      <style:paragraph-properties fo:margin-left="0cm" fo:margin-right="0cm" fo:margin-top="0cm" fo:margin-bottom="0cm" fo:line-height="100%" fo:text-align="center" fo:text-indent="0cm" loext:tab-stop-distance="0cm" style:writing-mode="lr-tb">
        <style:tab-stops/>
      </style:paragraph-properties>
      <style:text-properties fo:font-variant="normal" fo:text-transform="none" fo:color="#002b4a" loext:opacity="100%" style:text-outline="false" style:text-line-through-style="none" style:text-line-through-type="none" style:font-name="Atkinson Hyperlegible2" fo:font-size="12pt" fo:language="en" fo:country="GB" fo:font-style="normal" fo:text-shadow="none" style:text-underline-style="none" fo:font-weight="normal" style:letter-kerning="true" style:font-name-asian="Microsoft YaHei1"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P34" style:family="paragraph">
      <loext:graphic-properties draw:fill="solid" draw:fill-color="#ffffff"/>
      <style:paragraph-properties fo:margin-left="0cm" fo:margin-right="0cm" fo:margin-top="0cm" fo:margin-bottom="0cm" fo:line-height="100%" fo:text-align="center" fo:text-indent="0cm" loext:tab-stop-distance="0cm" style:writing-mode="lr-tb">
        <style:tab-stops/>
      </style:paragraph-properties>
      <style:text-properties fo:font-variant="normal" fo:text-transform="none" fo:color="#002b4a" loext:opacity="100%" style:text-outline="false" style:text-line-through-style="none" style:text-line-through-type="none" style:font-name="Atkinson Hyperlegible2" fo:font-size="12pt" fo:language="en" fo:country="GB" fo:font-style="normal" fo:text-shadow="none" style:text-underline-style="none" fo:font-weight="normal" style:letter-kerning="true" style:font-name-asian="Microsoft YaHei1"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P35" style:family="paragraph">
      <style:paragraph-properties fo:text-align="center" style:writing-mode="lr-tb"/>
      <style:text-properties fo:color="#002b4a" loext:opacity="100%" style:font-name="Atkinson Hyperlegible2" fo:font-size="12pt" fo:font-weight="normal"/>
    </style:style>
    <style:style style:name="P36" style:family="paragraph">
      <loext:graphic-properties draw:fill="solid" draw:fill-color="#ffffff"/>
      <style:paragraph-properties fo:text-align="center" style:writing-mode="lr-tb"/>
      <style:text-properties fo:color="#002b4a" loext:opacity="100%" style:font-name="Atkinson Hyperlegible2" fo:font-size="12pt" fo:font-weight="normal"/>
    </style:style>
    <style:style style:name="P37" style:family="paragraph">
      <loext:graphic-properties draw:fill="none" draw:fill-color="#ffffff"/>
      <style:paragraph-properties fo:text-align="center"/>
      <style:text-properties style:font-name="Liberation Sans" fo:font-size="18pt"/>
    </style:style>
    <style:style style:name="P38" style:family="paragraph">
      <style:paragraph-properties fo:text-align="center" style:writing-mode="lr-tb"/>
    </style:style>
    <style:style style:name="P39" style:family="paragraph">
      <loext:graphic-properties draw:fill="solid" draw:fill-color="#ffffff"/>
      <style:paragraph-properties fo:text-align="center"/>
      <style:text-properties fo:color="#002b4a" loext:opacity="100%" style:font-name="Atkinson Hyperlegible2" fo:font-size="12pt" fo:font-weight="normal"/>
    </style:style>
    <style:style style:name="P40" style:family="paragraph">
      <style:paragraph-properties fo:margin-left="0cm" fo:margin-right="0cm" fo:margin-top="0cm" fo:margin-bottom="0cm" fo:line-height="100%" fo:text-align="center" fo:text-indent="0cm" loext:tab-stop-distance="0cm" style:writing-mode="lr-tb">
        <style:tab-stops/>
      </style:paragraph-properties>
      <style:text-properties fo:font-variant="normal" fo:text-transform="none" fo:color="#002b4a" loext:opacity="100%" style:text-outline="false" style:text-line-through-style="none" style:text-line-through-type="none" style:font-name="Atkinson Hyperlegible2" fo:font-size="10pt" fo:language="en" fo:country="GB" fo:font-style="normal" fo:text-shadow="none" style:text-underline-style="none" fo:font-weight="normal" style:letter-kerning="true" style:font-name-asian="Microsoft YaHei1"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41" style:family="paragraph">
      <loext:graphic-properties draw:fill="solid" draw:fill-color="#ffffff"/>
      <style:paragraph-properties fo:margin-left="0cm" fo:margin-right="0cm" fo:margin-top="0cm" fo:margin-bottom="0cm" fo:line-height="100%" fo:text-align="center" fo:text-indent="0cm" loext:tab-stop-distance="0cm" style:writing-mode="lr-tb">
        <style:tab-stops/>
      </style:paragraph-properties>
      <style:text-properties fo:font-variant="normal" fo:text-transform="none" fo:color="#002b4a" loext:opacity="100%" style:text-outline="false" style:text-line-through-style="none" style:text-line-through-type="none" style:font-name="Atkinson Hyperlegible2" fo:font-size="10pt" fo:language="en" fo:country="GB" fo:font-style="normal" fo:text-shadow="none" style:text-underline-style="none" fo:font-weight="normal" style:letter-kerning="true" style:font-name-asian="Microsoft YaHei1"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4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fo:font-size="10pt" fo:language="gl" fo:country="ES" officeooo:rsid="00096b32" style:font-size-asian="10pt" style:font-size-complex="10pt"/>
    </style:style>
    <style:style style:name="T2" style:family="text">
      <style:text-properties fo:font-size="10pt" fo:language="gl" fo:country="ES" officeooo:rsid="000b6707" style:font-size-asian="10pt" style:font-size-complex="10pt"/>
    </style:style>
    <style:style style:name="T3" style:family="text">
      <style:text-properties fo:font-size="10pt" fo:language="gl" fo:country="ES" officeooo:rsid="00104fde" style:font-size-asian="10pt" style:font-size-complex="10pt"/>
    </style:style>
    <style:style style:name="T4" style:family="text">
      <style:text-properties fo:font-size="10pt" fo:language="gl" fo:country="ES" officeooo:rsid="00184aca" style:font-size-asian="10pt" style:font-size-complex="10pt"/>
    </style:style>
    <style:style style:name="T5" style:family="text">
      <style:text-properties fo:font-size="10pt" fo:language="gl" fo:country="ES" fo:font-style="italic" officeooo:rsid="00096b32" style:font-size-asian="10pt" style:font-style-asian="italic" style:font-size-complex="10pt" style:font-style-complex="italic"/>
    </style:style>
    <style:style style:name="T6" style:family="text">
      <style:text-properties fo:font-variant="normal" fo:text-transform="none" fo:color="#002b4a" loext:opacity="100%" style:font-name="Atkinson hyperlegible" fo:font-size="12pt" fo:letter-spacing="normal" fo:language="gl" fo:country="ES" fo:font-style="normal" fo:font-weight="normal" officeooo:rsid="00110057" style:font-size-asian="12pt" style:font-size-complex="12pt"/>
    </style:style>
    <style:style style:name="T7" style:family="text">
      <style:text-properties style:font-name="Atkinson hyperlegible" fo:font-size="12pt" fo:language="gl" fo:country="ES" officeooo:rsid="00110057" style:font-size-asian="12pt" style:font-size-complex="12pt"/>
    </style:style>
    <style:style style:name="T8" style:family="text">
      <style:text-properties officeooo:rsid="00141bd0"/>
    </style:style>
    <style:style style:name="T9" style:family="text">
      <style:text-properties officeooo:rsid="00152614"/>
    </style:style>
    <style:style style:name="T10" style:family="text">
      <style:text-properties fo:font-weight="bold" style:font-weight-asian="bold" style:font-weight-complex="bold"/>
    </style:style>
    <style:style style:name="T11" style:family="text">
      <style:text-properties fo:font-weight="bold" officeooo:rsid="00141bd0" style:font-weight-asian="bold" style:font-weight-complex="bold"/>
    </style:style>
    <style:style style:name="T12" style:family="text">
      <style:text-properties officeooo:rsid="0012bf4c"/>
    </style:style>
    <style:style style:name="T13" style:family="text">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Microsoft YaHei1" style:font-size-asian="10pt" style:font-style-asian="normal" style:font-weight-asian="normal" style:font-name-complex="Lucida Sans1" style:font-size-complex="10pt" style:font-style-complex="normal" style:font-weight-complex="normal" style:text-emphasize="none" style:font-relief="none" style:text-overline-style="none" style:text-overline-color="font-color"/>
    </style:style>
    <style:style style:name="T14" style:family="text">
      <style:text-properties fo:color="#002b4a" loext:opacity="100%" style:font-name="Atkinson Hyperlegible2" fo:font-size="10pt" fo:font-weight="normal" style:font-size-asian="10pt" style:font-size-complex="10pt"/>
    </style:style>
    <style:style style:name="T15" style:family="text">
      <style:text-properties fo:font-variant="normal" fo:text-transform="none" fo:color="#002b4a" loext:opacity="100%" style:text-outline="false" style:text-line-through-style="none" style:text-line-through-type="none" style:font-name="Atkinson Hyperlegible2" fo:font-size="12pt" fo:language="en" fo:country="GB" fo:font-style="normal" fo:text-shadow="none" style:text-underline-style="none" fo:font-weight="normal" style:letter-kerning="true" style:font-name-asian="Microsoft YaHei1"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16" style:family="text">
      <style:text-properties fo:color="#002b4a" loext:opacity="100%" style:font-name="Atkinson Hyperlegible2" fo:font-size="12pt" fo:font-weight="normal"/>
    </style:style>
    <style:style style:name="T17" style:family="text">
      <style:text-properties fo:font-variant="normal" fo:text-transform="none" fo:color="#002b4a" loext:opacity="100%" style:text-outline="false" style:text-line-through-style="none" style:text-line-through-type="none" style:font-name="Atkinson Hyperlegible2" fo:font-size="10pt" fo:language="en" fo:country="GB" fo:font-style="normal" fo:text-shadow="none" style:text-underline-style="none" fo:font-weight="normal" style:letter-kerning="true" style:font-name-asian="Microsoft YaHei1"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5518*" fo:start-indent="0cm" fo:end-indent="0.245cm"/>
          <style:column style:rel-width="4120*" fo:start-indent="0.245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fo:wrap-option="wrap" draw:shadow="hidden" draw:shadow-offset-x="0.199cm" draw:shadow-offset-y="0.199cm" draw:shadow-color="#80808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41cm" svg:stroke-color="#002b4a" draw:marker-start-width="0.259cm" draw:marker-end-width="0.259cm" draw:fill="solid" draw:fill-color="#ffffff" draw:textarea-horizontal-align="justify" draw:textarea-vertical-align="middle" draw:auto-grow-height="false" fo:min-height="0.963cm" fo:min-width="3.004cm" fo:padding-top="0.019cm" fo:padding-bottom="0.019cm" fo:padding-left="0.019cm" fo:padding-right="0.019cm" style:writing-mode="lr-tb" loext:decorative="false" style:run-through="foreground"/>
      <style:paragraph-properties style:writing-mode="lr-tb"/>
    </style:style>
    <style:style style:name="gr4" style:family="graphic">
      <style:graphic-properties draw:stroke="solid" svg:stroke-width="0.041cm" svg:stroke-color="#002b4a" draw:marker-start-width="0.259cm" draw:marker-end-width="0.259cm" draw:fill="solid" draw:fill-color="#ffffff" draw:textarea-horizontal-align="justify" draw:textarea-vertical-align="middle" draw:auto-grow-height="false" fo:min-height="0.928cm" fo:min-width="2.824cm" fo:padding-top="0.019cm" fo:padding-bottom="0.019cm" fo:padding-left="0.019cm" fo:padding-right="0.019cm" style:writing-mode="lr-tb" loext:decorative="false" style:run-through="foreground"/>
      <style:paragraph-properties style:writing-mode="lr-tb"/>
    </style:style>
    <style:style style:name="gr5" style:family="graphic">
      <style:graphic-properties draw:stroke="solid" draw:stroke-dash="Dashed_20__28_var_29__20_2" svg:stroke-width="0.041cm" svg:stroke-color="#002b4a" draw:marker-start="" draw:marker-start-width="0.259cm" draw:marker-start-center="false" draw:marker-end="" draw:marker-end-width="0.259cm" draw:marker-end-center="false" draw:fill="solid" draw:fill-color="#ffffff" draw:textarea-horizontal-align="justify" draw:textarea-vertical-align="middle" draw:auto-grow-height="false" fo:min-height="0.457cm" fo:min-width="2.205cm" fo:padding-top="0.125cm" fo:padding-bottom="0.125cm" fo:padding-left="0.25cm" fo:padding-right="0.25cm" fo:wrap-option="no-wrap" draw:shadow="hidden" draw:shadow-offset-x="0.03cm" draw:shadow-offset-y="0.03cm" draw:shadow-color="#808080" style:writing-mode="lr-tb" loext:decorative="false" style:run-through="foreground"/>
      <style:paragraph-properties style:writing-mode="lr-tb"/>
    </style:style>
    <style:style style:name="gr6" style:family="graphic">
      <style:graphic-properties draw:stroke="solid" svg:stroke-width="0.041cm" svg:stroke-color="#002b4a" draw:marker-start-width="0.259cm" draw:marker-end-width="0.259cm" draw:fill="solid" draw:fill-color="#ffffff" draw:textarea-vertical-align="middle" draw:auto-grow-height="false" fo:min-height="0.961cm" fo:min-width="3.762cm" fo:padding-top="0.019cm" fo:padding-bottom="0.019cm" fo:padding-left="0.019cm" fo:padding-right="0.019cm" style:writing-mode="lr-tb" loext:decorative="false" style:run-through="foreground"/>
      <style:paragraph-properties style:writing-mode="lr-tb"/>
    </style:style>
    <style:style style:name="gr7" style:family="graphic">
      <style:graphic-properties draw:stroke="solid" svg:stroke-width="0.041cm" svg:stroke-color="#002b4a" draw:marker-start-width="0.259cm" draw:marker-end="Arrow_20_short" draw:marker-end-width="0.259cm" draw:fill="none" draw:fill-color="#ffffff" draw:textarea-vertical-align="middle" fo:padding-top="0.019cm" fo:padding-bottom="0.019cm" fo:padding-left="0.019cm" fo:padding-right="0.019cm" loext:decorative="false" style:run-through="foreground"/>
    </style:style>
    <style:style style:name="gr8" style:family="graphic">
      <style:graphic-properties loext:decorative="false" style:run-through="foreground"/>
    </style:style>
    <style:style style:name="gr9" style:family="graphic">
      <style:graphic-properties draw:stroke="solid" svg:stroke-width="0.041cm" svg:stroke-color="#002b4a" draw:marker-start-width="0.259cm" draw:marker-end-width="0.259cm" draw:fill="solid" draw:fill-color="#ffffff" draw:textarea-horizontal-align="center" draw:textarea-vertical-align="middle" draw:auto-grow-height="false" fo:min-height="1cm" fo:min-width="3.799cm" fo:padding-top="0.019cm" fo:padding-bottom="0.019cm" fo:padding-left="0.019cm" fo:padding-right="0.019cm" draw:shadow="hidden" loext:decorative="false" style:run-through="foreground"/>
      <style:paragraph-properties style:writing-mode="lr-tb"/>
    </style:style>
    <style:style style:name="gr10" style:family="graphic">
      <style:graphic-properties draw:stroke="solid" svg:stroke-width="0.041cm" svg:stroke-color="#002b4a" draw:marker-start-width="0.259cm" draw:marker-end-width="0.259cm" draw:fill="solid" draw:fill-color="#ffffff" draw:textarea-horizontal-align="justify" draw:textarea-vertical-align="middle" draw:auto-grow-height="false" fo:min-height="0.386cm" fo:min-width="0.388cm" fo:padding-top="0.019cm" fo:padding-bottom="0.019cm" fo:padding-left="0.019cm" fo:padding-right="0.019cm" loext:decorative="false" style:run-through="foreground"/>
    </style:style>
    <style:style style:name="gr11" style:family="graphic">
      <style:graphic-properties draw:stroke="solid" draw:stroke-dash="Dashed_20__28_var_29__20_2" svg:stroke-width="0.041cm" svg:stroke-color="#002b4a" draw:marker-start="" draw:marker-start-width="0.259cm" draw:marker-start-center="false" draw:marker-end="" draw:marker-end-width="0.259cm" draw:marker-end-center="false" draw:fill="solid" draw:fill-color="#ffffff" draw:textarea-horizontal-align="justify" draw:textarea-vertical-align="middle" draw:auto-grow-height="false" fo:min-height="1.55cm" fo:min-width="2cm" fo:padding-top="0.125cm" fo:padding-bottom="0.125cm" fo:padding-left="0.25cm" fo:padding-right="0.25cm" fo:wrap-option="no-wrap" draw:shadow="hidden" draw:shadow-offset-x="0.03cm" draw:shadow-offset-y="0.03cm" draw:shadow-color="#808080" style:writing-mode="lr-tb" loext:decorative="false" style:run-through="foreground"/>
      <style:paragraph-properties style:writing-mode="lr-tb"/>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fo:wrap-option="wrap" draw:shadow="hidden" draw:shadow-offset-x="0.199cm" draw:shadow-offset-y="0.199cm" draw:shadow-color="#808080" loext:decorative="false" style:run-through="foreground"/>
    </style:style>
    <style:style style:name="gr14" style:family="graphic">
      <style:graphic-properties draw:stroke="solid" svg:stroke-width="0.041cm" svg:stroke-color="#002b4a" draw:marker-start-width="0.259cm" draw:marker-end-width="0.259cm" draw:fill="solid" draw:fill-color="#ffffff" draw:textarea-vertical-align="middle" draw:auto-grow-height="false" fo:min-height="0.58cm" fo:min-width="2.76cm" fo:padding-top="0.019cm" fo:padding-bottom="0.019cm" fo:padding-left="0.019cm" fo:padding-right="0.019cm" style:writing-mode="lr-tb" loext:decorative="false" style:run-through="foreground"/>
      <style:paragraph-properties style:writing-mode="lr-tb"/>
    </style:style>
    <style:style style:name="gr15" style:family="graphic">
      <style:graphic-properties draw:stroke="solid" svg:stroke-width="0.035cm" svg:stroke-color="#000000" draw:marker-start="" draw:marker-start-width="0.252cm" draw:marker-start-center="false" draw:marker-end="Puntas_20_de_20_frecha_20_2" draw:marker-end-width="0.353cm" draw:marker-end-center="false" draw:fill="none" draw:fill-color="#729fcf" draw:textarea-horizontal-align="justify" draw:textarea-vertical-align="middle" fo:padding-top="0.143cm" fo:padding-bottom="0.143cm" fo:padding-left="0.266cm" fo:padding-right="0.266cm" fo:wrap-option="wrap" draw:shadow="hidden" draw:shadow-offset-x="0.199cm" draw:shadow-offset-y="0.199cm" draw:shadow-color="#808080"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9" text:outline-level="1">INTERPRETACIÓN Y DISEÑO DE ALGORITMOS SENCILLOS</text:h>
          <text:list>
            <text:list-item>
              <text:h text:style-name="Heading_20_2" text:outline-level="2">INSTRUCCIONES E IDENTIFICACIÓN ALUMNO/A</text:h>
            </text:list-item>
          </text:list>
        </text:list-item>
      </text:list>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Nombre:</text:p>
          </table:table-cell>
          <table:covered-table-cell/>
          <table:covered-table-cell/>
        </table:table-row>
        <table:table-row table:style-name="Table1.2">
          <table:table-cell table:style-name="Table1.A2" office:value-type="string">
            <text:p text:style-name="P3"><text:s/>Tecnología y digitalización 1º ESO</text:p>
          </table:table-cell>
          <table:table-cell table:style-name="Table1.B2" office:value-type="string">
            <text:p text:style-name="P4">Grupo:</text:p>
          </table:table-cell>
          <table:table-cell table:style-name="Table1.A1" office:value-type="string">
            <text:p text:style-name="P5"/>
          </table:table-cell>
        </table:table-row>
      </table:table>
      <text:p text:style-name="P12"><text:span text:style-name="T6"/></text:p>
      <text:p text:style-name="P18">En esta tarea encontrarás dos tipos de actividades:</text:p>
      <text:p text:style-name="P16"><text:span text:style-name="T7"/></text:p>
      <text:list text:style-name="L1">
        <text:list-item>
          <text:p text:style-name="P27">Actividad 1: Interpretación de un algoritmo.</text:p>
        </text:list-item>
      </text:list>
      <text:p text:style-name="P17">En esta tarea debes interpretar un algoritmo a partir de su diagrama de flujo. Es muy importante que enumeres cada uno de los pasos para explicar correctamente el funcionamiento del algoritmo que debes resolver.</text:p>
      <text:p text:style-name="P17"/>
      <text:list text:style-name="L2">
        <text:list-item>
          <text:p text:style-name="P28">Actividad 2: Diseño de un algoritmo.</text:p>
        </text:list-item>
      </text:list>
      <text:p text:style-name="P17">En esta tarea debes realizar el proceso contrario, es decir, debes realizar el diagrama de flujo para uno de los algoritmos que te proponemos.</text:p>
      <text:p text:style-name="Text_20_body"><text:line-break/></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1"><text:soft-page-break/><text:span text:style-name="T11">Actividad 1. </text:span><text:span text:style-name="T8">En esta tarea debes interpretar un algoritmo a partir de su diagrama de flujo. Completa de la forma más detallada posible los pasos que describen y explican el siguiente algoritmo.</text:span></text:p>
      <text:section text:style-name="Sect1" text:name="Sección1">
        <text:p text:style-name="P11"><draw:g text:anchor-type="paragraph" draw:z-index="9" draw:name="Forma1" draw:style-name="gr2"><draw:custom-shape draw:style-name="gr3" draw:text-style-name="P32" svg:width="5.001cm" svg:height="1.001cm" svg:x="0.101cm" svg:y="1.7cm"><text:p text:style-name="P31"><text:span text:style-name="T14">Bicicleta preparada</text:span></text:p><draw:enhanced-geometry svg:viewBox="0 0 21600 21600" draw:glue-points="12960 0 10800 0 2160 10800 8600 21600 10800 21600 19400 10800" draw:text-areas="4230 0 17370 21600" draw:type="flowchart-data" draw:enhanced-path="M 4230 0 L 21600 0 17370 21600 0 21600 4230 0 Z N"/></draw:custom-shape><draw:custom-shape draw:style-name="gr4" draw:text-style-name="P32" svg:width="2.862cm" svg:height="1.202cm" svg:x="1.24cm" svg:y="16.9cm"><text:p text:style-name="P31"><text:span text:style-name="T14">Estamos de </text:span></text:p><text:p text:style-name="P31"><text:span text:style-name="T14">vuelta en casa</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name="Start-End 1_0" draw:style-name="gr5" draw:text-style-name="P34" svg:width="2.999cm" svg:height="1.001cm" svg:x="1.201cm" svg:y="0cm"><text:p text:style-name="P33"><text:span text:style-name="T15">Inicio</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custom-shape draw:style-name="gr6" draw:text-style-name="P36" svg:width="3.802cm" svg:height="1.001cm" svg:x="5.9cm" svg:y="4.701cm"><text:p text:style-name="P35"><text:span text:style-name="T16">Proceso general</text:span></text:p><draw:enhanced-geometry svg:viewBox="0 0 21600 21600" draw:glue-points="10800 0 0 10800 10800 21600 21600 10800" draw:type="flowchart-process" draw:enhanced-path="M 0 0 L 21600 0 21600 21600 0 21600 0 0 Z N"/></draw:custom-shape><draw:connector draw:style-name="gr7" draw:text-style-name="P37" svg:x1="2.701cm" svg:y1="1cm" svg:x2="2.701cm" svg:y2="1.6cm" svg:d="M2701 1000v600" svg:viewBox="0 0 2 601"><text:p/></draw:connector><draw:connector draw:style-name="gr7" draw:text-style-name="P37" svg:x1="2.6cm" svg:y1="13.201cm" svg:x2="2.6cm" svg:y2="13.751cm" svg:d="M2600 13201v550" svg:viewBox="0 0 2 552"><text:p/></draw:connector><draw:connector draw:style-name="gr7" draw:text-style-name="P37" svg:x1="2.6cm" svg:y1="14.501cm" svg:x2="2.6cm" svg:y2="15.148cm" svg:d="M2600 14501v647" svg:viewBox="0 0 2 649"><text:p/></draw:connector><draw:connector draw:style-name="gr7" draw:text-style-name="P37" svg:x1="2.6cm" svg:y1="18.2cm" svg:x2="2.6cm" svg:y2="18.671cm" svg:d="M2600 18200v471" svg:viewBox="0 0 2 473"><text:p/></draw:connector><draw:g draw:style-name="gr8" xml:id="id2" draw:id="id2"><draw:polygon draw:style-name="gr9" draw:text-style-name="P39" svg:width="4.599cm" svg:height="1cm" svg:x="0.001cm" svg:y="12.101cm" svg:viewBox="0 0 4600 1001" draw:points="400,0 4201,0 4600,500 4201,1001 400,1001 0,500"><text:p text:style-name="P38"><text:span text:style-name="T16">Repetición o bucle</text:span></text:p></draw:polygon></draw:g><draw:custom-shape draw:style-name="gr10" draw:text-style-name="P39" xml:id="id1" draw:id="id1" svg:width="0.6cm" svg:height="0.602cm" svg:x="2.3cm" svg:y="15.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onnector draw:style-name="gr7" draw:text-style-name="P37" svg:x1="2.9cm" svg:y1="15.602cm" svg:x2="4.6cm" svg:y2="12.601cm" draw:start-shape="id1" draw:start-glue-point="10" draw:end-shape="id2" draw:end-glue-point="1" svg:d="M2900 15602h2228v-3001h-528" svg:viewBox="0 0 2230 3002"><text:p/></draw:connector><draw:custom-shape draw:name="Decision 1_0" draw:style-name="gr11" draw:text-style-name="P41" svg:width="5.001cm" svg:height="3.601cm" svg:x="0.101cm" svg:y="3.401cm"><text:p text:style-name="P40"><text:span text:style-name="T17"/></text:p><text:p text:style-name="P40"><text:span text:style-name="T17">Tenemos el casco,</text:span></text:p><text:p text:style-name="P40"><text:span text:style-name="T17">agua y repuestos</text:span></text:p><text:p text:style-name="P40"><text:span text:style-name="T17">para la </text:span></text:p><text:p text:style-name="P40"><text:span text:style-name="T17">bicicleta</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onnector draw:style-name="gr7" draw:text-style-name="P37" svg:x1="2.6cm" svg:y1="2.801cm" svg:x2="2.6cm" svg:y2="3.351cm" svg:d="M2600 2801v550" svg:viewBox="0 0 2 552"><text:p/></draw:connector><draw:connector draw:style-name="gr7" draw:text-style-name="P37" svg:x1="2.6cm" svg:y1="7.101cm" svg:x2="2.6cm" svg:y2="7.652cm" svg:d="M2600 7101v551" svg:viewBox="0 0 2 552"><text:p/></draw:connector><draw:frame draw:style-name="gr12" draw:text-style-name="P30" svg:width="1.001cm" svg:height="0.659cm" svg:x="1.801cm" svg:y="6.955cm"><draw:text-box><text:p text:style-name="P29"><text:span text:style-name="T13">Si</text:span></text:p></draw:text-box></draw:frame><draw:connector draw:style-name="gr7" draw:text-style-name="P37" svg:x1="5.101cm" svg:y1="5.2cm" svg:x2="5.856cm" svg:y2="5.205cm" svg:d="M5101 5200h378v5h377" svg:viewBox="0 0 757 7"><text:p/></draw:connector><draw:frame draw:style-name="gr12" draw:text-style-name="P30" svg:width="1.001cm" svg:height="0.659cm" svg:x="5.001cm" svg:y="4.6cm"><draw:text-box><text:p text:style-name="P29"><text:span text:style-name="T13">No</text:span></text:p></draw:text-box></draw:frame><draw:connector draw:style-name="gr7" draw:text-style-name="P37" svg:x1="7.802cm" svg:y1="7.301cm" svg:x2="2.801cm" svg:y2="7.301cm" draw:start-shape="id3" draw:start-glue-point="2" svg:d="M7802 7301h-5001" svg:viewBox="0 0 5002 2"><text:p/></draw:connector><draw:line draw:style-name="gr13" draw:text-style-name="P42" xml:id="id3" draw:id="id3" svg:x1="7.801cm" svg:y1="5.801cm" svg:x2="7.801cm" svg:y2="7.301cm"><text:p/></draw:line><draw:custom-shape draw:style-name="gr6" draw:text-style-name="P36" svg:width="3.802cm" svg:height="1.001cm" svg:x="5.9cm" svg:y="4.692cm"><text:p text:style-name="P35"><text:span text:style-name="T16">Proceso general</text:span></text:p><draw:enhanced-geometry svg:viewBox="0 0 21600 21600" draw:glue-points="10800 0 0 10800 10800 21600 21600 10800" draw:type="flowchart-process" draw:enhanced-path="M 0 0 L 21600 0 21600 21600 0 21600 0 0 Z N"/></draw:custom-shape><draw:custom-shape draw:name="Decision 1_1" draw:style-name="gr11" draw:text-style-name="P41" svg:width="5.001cm" svg:height="3.601cm" svg:x="0.101cm" svg:y="3.392cm"><text:p text:style-name="P40"><text:span text:style-name="T17"/></text:p><text:p text:style-name="P40"><text:span text:style-name="T17">Tenemos el casco,</text:span></text:p><text:p text:style-name="P40"><text:span text:style-name="T17">agua y repuestos</text:span></text:p><text:p text:style-name="P40"><text:span text:style-name="T17">para la </text:span></text:p><text:p text:style-name="P40"><text:span text:style-name="T17">bicicleta</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onnector draw:style-name="gr7" draw:text-style-name="P37" svg:x1="2.6cm" svg:y1="7.091cm" svg:x2="2.6cm" svg:y2="7.643cm" svg:d="M2600 7091v552" svg:viewBox="0 0 2 554"><text:p/></draw:connector><draw:frame draw:style-name="gr12" draw:text-style-name="P30" svg:width="1.001cm" svg:height="0.659cm" svg:x="1.801cm" svg:y="6.946cm"><draw:text-box><text:p text:style-name="P29"><text:span text:style-name="T13">Si</text:span></text:p></draw:text-box></draw:frame><draw:connector draw:style-name="gr7" draw:text-style-name="P37" svg:x1="5.101cm" svg:y1="5.191cm" svg:x2="5.856cm" svg:y2="5.196cm" svg:d="M5101 5191h378v5h377" svg:viewBox="0 0 757 7"><text:p/></draw:connector><draw:frame draw:style-name="gr12" draw:text-style-name="P30" svg:width="1.001cm" svg:height="0.659cm" svg:x="5.001cm" svg:y="4.591cm"><draw:text-box><text:p text:style-name="P29"><text:span text:style-name="T13">No</text:span></text:p></draw:text-box></draw:frame><draw:connector draw:style-name="gr7" draw:text-style-name="P37" svg:x1="7.802cm" svg:y1="7.292cm" svg:x2="2.801cm" svg:y2="7.292cm" draw:start-shape="id4" draw:start-glue-point="2" svg:d="M7802 7292h-5001" svg:viewBox="0 0 5002 2"><text:p/></draw:connector><draw:line draw:style-name="gr13" draw:text-style-name="P42" xml:id="id4" draw:id="id4" svg:x1="7.801cm" svg:y1="5.792cm" svg:x2="7.801cm" svg:y2="7.292cm"><text:p/></draw:line><draw:custom-shape draw:style-name="gr6" draw:text-style-name="P32" svg:width="3.802cm" svg:height="1.001cm" svg:x="5.9cm" svg:y="4.692cm"><text:p text:style-name="P31"><text:span text:style-name="T14">Revisa el material y </text:span></text:p><text:p text:style-name="P31"><text:span text:style-name="T14">coge lo que falta</text:span></text:p><draw:enhanced-geometry svg:viewBox="0 0 21600 21600" draw:glue-points="10800 0 0 10800 10800 21600 21600 10800" draw:type="flowchart-process" draw:enhanced-path="M 0 0 L 21600 0 21600 21600 0 21600 0 0 Z N"/></draw:custom-shape><draw:custom-shape draw:name="Decision 1_2" draw:style-name="gr11" draw:text-style-name="P41" svg:width="5.001cm" svg:height="3.601cm" svg:x="0.101cm" svg:y="3.392cm"><text:p text:style-name="P40"><text:span text:style-name="T17"/></text:p><text:p text:style-name="P40"><text:span text:style-name="T17">Tenemos el casco,</text:span></text:p><text:p text:style-name="P40"><text:span text:style-name="T17">agua y repuestos</text:span></text:p><text:p text:style-name="P40"><text:span text:style-name="T17">para la </text:span></text:p><text:p text:style-name="P40"><text:span text:style-name="T17">bicicleta</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onnector draw:style-name="gr7" draw:text-style-name="P37" svg:x1="2.6cm" svg:y1="7.091cm" svg:x2="2.6cm" svg:y2="7.643cm" svg:d="M2600 7091v552" svg:viewBox="0 0 2 554"><text:p/></draw:connector><draw:frame draw:style-name="gr12" draw:text-style-name="P30" svg:width="1.001cm" svg:height="0.659cm" svg:x="1.801cm" svg:y="6.946cm"><draw:text-box><text:p text:style-name="P29"><text:span text:style-name="T13">Si</text:span></text:p></draw:text-box></draw:frame><draw:connector draw:style-name="gr7" draw:text-style-name="P37" svg:x1="5.101cm" svg:y1="5.191cm" svg:x2="5.856cm" svg:y2="5.196cm" svg:d="M5101 5191h378v5h377" svg:viewBox="0 0 757 7"><text:p/></draw:connector><draw:frame draw:style-name="gr12" draw:text-style-name="P30" svg:width="1.001cm" svg:height="0.659cm" svg:x="5.001cm" svg:y="4.591cm"><draw:text-box><text:p text:style-name="P29"><text:span text:style-name="T13">No</text:span></text:p></draw:text-box></draw:frame><draw:connector draw:style-name="gr7" draw:text-style-name="P37" svg:x1="7.802cm" svg:y1="7.292cm" svg:x2="2.801cm" svg:y2="7.292cm" draw:start-shape="id5" draw:start-glue-point="2" svg:d="M7802 7292h-5001" svg:viewBox="0 0 5002 2"><text:p/></draw:connector><draw:line draw:style-name="gr13" draw:text-style-name="P42" xml:id="id5" draw:id="id5" svg:x1="7.801cm" svg:y1="5.792cm" svg:x2="7.801cm" svg:y2="7.292cm"><text:p/></draw:line><draw:custom-shape draw:style-name="gr6" draw:text-style-name="P36" svg:width="3.802cm" svg:height="1.001cm" svg:x="5.9cm" svg:y="8.991cm"><text:p text:style-name="P35"><text:span text:style-name="T16">Proceso general</text:span></text:p><draw:enhanced-geometry svg:viewBox="0 0 21600 21600" draw:glue-points="10800 0 0 10800 10800 21600 21600 10800" draw:type="flowchart-process" draw:enhanced-path="M 0 0 L 21600 0 21600 21600 0 21600 0 0 Z N"/></draw:custom-shape><draw:custom-shape draw:name="Decision 1_3" draw:style-name="gr11" draw:text-style-name="P41" svg:width="5.001cm" svg:height="3.601cm" svg:x="0.101cm" svg:y="7.691cm"><text:p text:style-name="P40"><text:span text:style-name="T17"/></text:p><text:p text:style-name="P40"><text:span text:style-name="T17">Tenemos el casco,</text:span></text:p><text:p text:style-name="P40"><text:span text:style-name="T17">agua y repuestos</text:span></text:p><text:p text:style-name="P40"><text:span text:style-name="T17">para la </text:span></text:p><text:p text:style-name="P40"><text:span text:style-name="T17">bicicleta</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onnector draw:style-name="gr7" draw:text-style-name="P37" svg:x1="2.6cm" svg:y1="11.391cm" svg:x2="2.6cm" svg:y2="11.942cm" svg:d="M2600 11391v551" svg:viewBox="0 0 2 552"><text:p/></draw:connector><draw:frame draw:style-name="gr12" draw:text-style-name="P30" svg:width="1.001cm" svg:height="0.659cm" svg:x="1.801cm" svg:y="11.245cm"><draw:text-box><text:p text:style-name="P29"><text:span text:style-name="T13">Si</text:span></text:p></draw:text-box></draw:frame><draw:connector draw:style-name="gr7" draw:text-style-name="P37" svg:x1="5.101cm" svg:y1="9.49cm" svg:x2="5.856cm" svg:y2="9.495cm" svg:d="M5101 9490h378v5h377" svg:viewBox="0 0 757 7"><text:p/></draw:connector><draw:frame draw:style-name="gr12" draw:text-style-name="P30" svg:width="1.001cm" svg:height="0.659cm" svg:x="5.001cm" svg:y="8.89cm"><draw:text-box><text:p text:style-name="P29"><text:span text:style-name="T13">No</text:span></text:p></draw:text-box></draw:frame><draw:connector draw:style-name="gr7" draw:text-style-name="P37" svg:x1="7.802cm" svg:y1="11.591cm" svg:x2="2.801cm" svg:y2="11.591cm" draw:start-shape="id6" draw:start-glue-point="2" svg:d="M7802 11591h-5001" svg:viewBox="0 0 5002 2"><text:p/></draw:connector><draw:line draw:style-name="gr13" draw:text-style-name="P42" xml:id="id6" draw:id="id6" svg:x1="7.801cm" svg:y1="10.091cm" svg:x2="7.801cm" svg:y2="11.591cm"><text:p/></draw:line><draw:custom-shape draw:style-name="gr6" draw:text-style-name="P36" svg:width="3.802cm" svg:height="1.001cm" svg:x="5.9cm" svg:y="8.982cm"><text:p text:style-name="P35"><text:span text:style-name="T16">Proceso general</text:span></text:p><draw:enhanced-geometry svg:viewBox="0 0 21600 21600" draw:glue-points="10800 0 0 10800 10800 21600 21600 10800" draw:type="flowchart-process" draw:enhanced-path="M 0 0 L 21600 0 21600 21600 0 21600 0 0 Z N"/></draw:custom-shape><draw:custom-shape draw:name="Decision 1_4" draw:style-name="gr11" draw:text-style-name="P41" svg:width="5.001cm" svg:height="3.601cm" svg:x="0.101cm" svg:y="7.682cm"><text:p text:style-name="P40"><text:span text:style-name="T17"/></text:p><text:p text:style-name="P40"><text:span text:style-name="T17">Tenemos el casco,</text:span></text:p><text:p text:style-name="P40"><text:span text:style-name="T17">agua y repuestos</text:span></text:p><text:p text:style-name="P40"><text:span text:style-name="T17">para la </text:span></text:p><text:p text:style-name="P40"><text:span text:style-name="T17">bicicleta</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onnector draw:style-name="gr7" draw:text-style-name="P37" svg:x1="2.6cm" svg:y1="11.382cm" svg:x2="2.6cm" svg:y2="11.933cm" svg:d="M2600 11382v551" svg:viewBox="0 0 2 552"><text:p/></draw:connector><draw:frame draw:style-name="gr12" draw:text-style-name="P30" svg:width="1.001cm" svg:height="0.659cm" svg:x="1.801cm" svg:y="11.236cm"><draw:text-box><text:p text:style-name="P29"><text:span text:style-name="T13">Si</text:span></text:p></draw:text-box></draw:frame><draw:connector draw:style-name="gr7" draw:text-style-name="P37" svg:x1="5.101cm" svg:y1="9.481cm" svg:x2="5.856cm" svg:y2="9.486cm" svg:d="M5101 9481h378v5h377" svg:viewBox="0 0 757 7"><text:p/></draw:connector><draw:frame draw:style-name="gr12" draw:text-style-name="P30" svg:width="1.001cm" svg:height="0.659cm" svg:x="5.001cm" svg:y="8.881cm"><draw:text-box><text:p text:style-name="P29"><text:span text:style-name="T13">No</text:span></text:p></draw:text-box></draw:frame><draw:connector draw:style-name="gr7" draw:text-style-name="P37" svg:x1="7.802cm" svg:y1="11.582cm" svg:x2="2.801cm" svg:y2="11.582cm" draw:start-shape="id7" draw:start-glue-point="2" svg:d="M7802 11582h-5001" svg:viewBox="0 0 5002 2"><text:p/></draw:connector><draw:line draw:style-name="gr13" draw:text-style-name="P42" xml:id="id7" draw:id="id7" svg:x1="7.801cm" svg:y1="10.082cm" svg:x2="7.801cm" svg:y2="11.582cm"><text:p/></draw:line><draw:custom-shape draw:style-name="gr6" draw:text-style-name="P32" svg:width="3.802cm" svg:height="1.001cm" svg:x="5.9cm" svg:y="8.982cm"><text:p text:style-name="P31"><text:span text:style-name="T14">Planifica la ruta</text:span></text:p><text:p text:style-name="P31"><text:span text:style-name="T14">antes de salir</text:span></text:p><draw:enhanced-geometry svg:viewBox="0 0 21600 21600" draw:glue-points="10800 0 0 10800 10800 21600 21600 10800" draw:type="flowchart-process" draw:enhanced-path="M 0 0 L 21600 0 21600 21600 0 21600 0 0 Z N"/></draw:custom-shape><draw:custom-shape draw:name="Decision 1_11" draw:style-name="gr11" draw:text-style-name="P41" svg:width="5.001cm" svg:height="3.601cm" svg:x="0.101cm" svg:y="7.682cm"><text:p text:style-name="P40"><text:span text:style-name="T17"/></text:p><text:p text:style-name="P40"><text:span text:style-name="T17">La ruta está </text:span></text:p><text:p text:style-name="P40"><text:span text:style-name="T17">planificada</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onnector draw:style-name="gr7" draw:text-style-name="P37" svg:x1="2.6cm" svg:y1="11.382cm" svg:x2="2.6cm" svg:y2="11.933cm" svg:d="M2600 11382v551" svg:viewBox="0 0 2 552"><text:p/></draw:connector><draw:frame draw:style-name="gr12" draw:text-style-name="P30" svg:width="1.001cm" svg:height="0.659cm" svg:x="1.801cm" svg:y="11.236cm"><draw:text-box><text:p text:style-name="P29"><text:span text:style-name="T13">Si</text:span></text:p></draw:text-box></draw:frame><draw:connector draw:style-name="gr7" draw:text-style-name="P37" svg:x1="5.101cm" svg:y1="9.481cm" svg:x2="5.856cm" svg:y2="9.486cm" svg:d="M5101 9481h378v5h377" svg:viewBox="0 0 757 7"><text:p/></draw:connector><draw:frame draw:style-name="gr12" draw:text-style-name="P30" svg:width="1.001cm" svg:height="0.659cm" svg:x="5.001cm" svg:y="8.881cm"><draw:text-box><text:p text:style-name="P29"><text:span text:style-name="T13">No</text:span></text:p></draw:text-box></draw:frame><draw:connector draw:style-name="gr7" draw:text-style-name="P37" svg:x1="7.802cm" svg:y1="11.582cm" svg:x2="2.801cm" svg:y2="11.582cm" draw:start-shape="id8" draw:start-glue-point="2" svg:d="M7802 11582h-5001" svg:viewBox="0 0 5002 2"><text:p/></draw:connector><draw:line draw:style-name="gr13" draw:text-style-name="P42" xml:id="id8" draw:id="id8" svg:x1="7.801cm" svg:y1="10.082cm" svg:x2="7.801cm" svg:y2="11.582cm"><text:p/></draw:line><draw:custom-shape draw:style-name="gr14" draw:text-style-name="P32" svg:width="2.8cm" svg:height="0.62cm" svg:x="1.201cm" svg:y="13.882cm"><text:p text:style-name="P31"><text:span text:style-name="T14">Pedalear</text:span></text:p><draw:enhanced-geometry svg:viewBox="0 0 21600 21600" draw:glue-points="10800 0 0 10800 10800 21600 21600 10800" draw:type="flowchart-process" draw:enhanced-path="M 0 0 L 21600 0 21600 21600 0 21600 0 0 Z N"/></draw:custom-shape><draw:frame draw:style-name="gr12" draw:text-style-name="P30" svg:width="1.001cm" svg:height="0.659cm" svg:x="2.9cm" svg:y="15.083cm"><draw:text-box><text:p text:style-name="P29"><text:span text:style-name="T13">No</text:span></text:p></draw:text-box></draw:frame><draw:frame draw:style-name="gr12" draw:text-style-name="P30" svg:width="1.001cm" svg:height="0.659cm" svg:x="5.001cm" svg:y="8.883cm"><draw:text-box><text:p text:style-name="P29"><text:span text:style-name="T13">No</text:span></text:p></draw:text-box></draw:frame><draw:frame draw:style-name="gr12" draw:text-style-name="P30" svg:width="1.001cm" svg:height="0.659cm" svg:x="5.001cm" svg:y="8.883cm"><draw:text-box><text:p text:style-name="P29"><text:span text:style-name="T13">No</text:span></text:p></draw:text-box></draw:frame><draw:line draw:style-name="gr15" draw:text-style-name="P42" svg:x1="2.601cm" svg:y1="16.001cm" svg:x2="2.601cm" svg:y2="16.801cm"><text:p/></draw:line><draw:custom-shape draw:name="Start-End 1_3" draw:style-name="gr5" draw:text-style-name="P41" svg:width="2.999cm" svg:height="1.001cm" svg:x="1.201cm" svg:y="18.801cm"><text:p text:style-name="P40"><text:span text:style-name="T17">Fin</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g></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text:anchor-type="paragraph" draw:z-index="10" draw:name="Forma4" draw:style-name="gr1" draw:text-style-name="P30" svg:width="1.001cm" svg:height="0.659cm" svg:x="1.404cm" svg:y="0.113cm"><draw:text-box><text:p text:style-name="P29"><text:span text:style-name="T13">Si</text:span></text:p></draw:text-box></draw:frame></text:p>
        <text:p text:style-name="P11"/>
        <text:p text:style-name="P11"/>
        <text:p text:style-name="P7"/>
        <text:p text:style-name="P9">Pasos:</text:p>
        <text:list text:style-name="L3">
          <text:list-item>
            <text:p text:style-name="P21">....</text:p>
          </text:list-item>
          <text:list-item>
            <text:p text:style-name="P21">.…</text:p>
          </text:list-item>
        </text:list>
        <text:p text:style-name="P15"/>
        <text:p text:style-name="P15"/>
        <text:p text:style-name="P15"/>
        <text:p text:style-name="P15"/>
        <text:p text:style-name="P15"/>
        <text:p text:style-name="P14"/>
        <text:p text:style-name="P15"/>
        <text:p text:style-name="P15"/>
        <text:p text:style-name="P15"/>
        <text:p text:style-name="P15"/>
        <text:p text:style-name="P15"/>
        <text:p text:style-name="P15"/>
        <text:p text:style-name="P15"/>
        <text:p text:style-name="P15"/>
        <text:p text:style-name="P15"/>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section>
      <text:p text:style-name="P8"><text:span text:style-name="T10">Actividad 2.</text:span> En esta tarea debes realizar el diagrama de flujo de uno de los siguientes algoritmos que te presentamos. Recuerda emplear correctamente la simbología para cada uno de los bloques del diagrama de flujo.</text:p>
      <text:list text:style-name="L4">
        <text:list-item>
          <text:p text:style-name="P22">Algoritmo 1. <text:span text:style-name="T9">Debes</text:span> realizar el diagrama de flujo <text:span text:style-name="T9">de un algoritmo </text:span>que te permita viajar en autobús desde tu casa hasta el colegio. La entrada de datos será el precio del billete del autobús <text:span text:style-name="T9">y como consejo utiliza una estructura secuencial para el algoritmo.</text:span></text:p>
        </text:list-item>
        <text:list-item>
          <text:p text:style-name="P23">Algoritmo 2. En este caso debes realizar el diagrama de flujo de un algoritmo que te permita preparar un juego de búsqueda del tesoro con tus amigos. La entrada de datos serán todas las pistas necesarias para el juego y como consejo utiliza un bucle o estructura repetitiva para el algoritmo.</text:p>
        </text:list-item>
        <text:list-item>
          <text:p text:style-name="P23">Algoritmo 3. Debes realizar el diagrama de flujo de un algoritmo que te permita verificar que tienes correctamente preparada la maleta para hacer un viaje de fin de curso a la playa con los miembros de tu equipo. La entrada de datos serán los productos necesarios para ir a la playa y como consejo utiliza una estructura condicional para el algoritmo.</text:p>
        </text:list-item>
      </text:list>
      <text:p text:style-name="P10"/>
      <text:p text:style-name="P10">El algoritmo que he escogido es el número: _ _ _</text:p>
      <text:p text:style-name="P11"><text:span text:style-name="T12">Realiza el dibujo del diagrama de flujo en la siguiente página.</text:span></text:p>
      <text:p text:style-name="P25"><text:span text:style-name="T12">Diagrama de flujo.</text:span></text:p>
      <text:p text:style-name="P11"/>
      <text:p text:style-name="P11"/>
      <text:p text:style-name="P11"/>
      <text:p text:style-name="P13"><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6"><draw:a xlink:type="simple" xlink:href="https://creativecommons.org/licenses/by-nc-sa/4.0/deed.gl"><draw:frame draw:style-name="fr1" draw:name="HTTPS://CREATIVECOMMONS.ORG/LICENSES/BY-NC-SA/4.0/DEED.GL" text:anchor-type="paragraph" svg:x="0.079cm" svg:y="0.356cm" svg:width="2.586cm" svg:height="0.907cm" draw:z-index="8"><draw:image xlink:href="Pictures/100000000000017C00000085C2402A79EC517975.png" xlink:type="simple" xlink:show="embed" xlink:actuate="onLoad" draw:mime-type="image/png"/></draw:frame></draw:a><text:span text:style-name="T1">“</text:span><text:span text:style-name="T4">Interpretación y diseño de algoritmos sencillos</text:span><text:span text:style-name="T1">”, d</text:span><text:span text:style-name="T3">el</text:span><text:span text:style-name="T1"> pro</text:span><text:span text:style-name="T3">y</text:span><text:span text:style-name="T1">ecto </text:span><text:span text:style-name="T5">cREAgal</text:span><text:span text:style-name="T1">, </text:span><text:span text:style-name="T3">se </text:span><text:span text:style-name="T2">publ</text:span><text:span text:style-name="T3">i</text:span><text:span text:style-name="T2">ca</text:span><text:span text:style-name="T1"> </text:span><text:span text:style-name="T2">co</text:span><text:span text:style-name="T3">n</text:span><text:span text:style-name="T1"> </text:span><text:a xlink:type="simple" xlink:href="https://creativecommons.org/licenses/by-nc-sa/4.0/deed.gl" text:style-name="Internet_20_link" text:visited-style-name="Visited_20_Internet_20_Link"><text:span text:style-name="T1">Licen</text:span><text:span text:style-name="T3">ci</text:span><text:span text:style-name="T1">a Creative Commons Reco</text:span><text:span text:style-name="T3">no</text:span><text:span text:style-name="T1">c</text:span><text:span text:style-name="T3">i</text:span><text:span text:style-name="T1">m</text:span><text:span text:style-name="T3">i</text:span><text:span text:style-name="T1">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svg:font-family="Atkinson, Arial, Helvetica, sans-serif"/>
    <style:font-face style:name="Atkinson Hyperlegible" svg:font-family="'Atkinson Hyperlegible'" style:font-family-generic="modern" style:font-pitch="variable"/>
    <style:font-face style:name="Atkinson Hyperlegible1" svg:font-family="'Atkinson Hyperlegible'" style:font-family-generic="system" style:font-pitch="variable"/>
    <style:font-face style:name="Atkinson Hyperlegible2" svg:font-family="'Atkinson Hyperlegible'" style:font-adornments="Grosa" style:font-family-generic="modern" style:font-pitch="variable"/>
    <style:font-face style:name="Atkinson Hyperlegible3" svg:font-family="'Atkinson Hyperlegible'" style:font-adornments="Normal" style:font-pitch="variable"/>
    <style:font-face style:name="Atkinson hyperlegible" svg:font-family="'Atkinson hyperlegible'"/>
    <style:font-face style:name="Liberation Sans" svg:font-family="'Liberation Sans'" style:font-family-generic="roman"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fixed"/>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fixed"/>
    <style:font-face style:name="OpenSymbol" svg:font-family="OpenSymbol" style:font-charset="x-symbol"/>
    <style:font-face style:name="Times New Roman" svg:font-family="'Times New Roman'" style:font-family-generic="roman" style:font-pitch="variable"/>
  </office:font-face-decls>
  <office:styles>
    <draw:marker draw:name="Arrow_20_short" draw:display-name="Arrow short" svg:viewBox="0 0 20 13" svg:d="M0 13l10-13 10 13z"/>
    <draw:marker draw:name="Puntas_20_de_20_frecha_20_2" draw:display-name="Puntas de frecha 2" svg:viewBox="0 0 20 13" svg:d="M0 13l10-13 10 13z"/>
    <draw:stroke-dash draw:name="Dashed_20__28_var_29__20_2" draw:display-name="Dashed (var) 2" draw:style="rect" draw:dots1="1" draw:dots1-length="0.011cm" draw:dots2="1" draw:dots2-length="0.011cm" draw:distance="0.011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3cm" style:contextual-spacing="false" fo:line-height="150%" fo:hyphenation-ladder-count="no-limit"/>
      <style:text-properties style:font-name="Atkinson Hyperlegible3"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3cm" fo:margin-bottom="0.101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margin-top="0.499cm" fo:margin-bottom="0.21cm" style:contextual-spacing="true"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7"><draw:image xlink:href="Pictures/100000010000078000000247C092A2BC30E31C08.png" xlink:type="simple" xlink:show="embed" xlink:actuate="onLoad" draw:mime-type="image/png"/></draw:frame></text:p>
      </style:header>
      <style:footer>
        <text:p text:style-name="MP1"><text:page-number text:select-page="current">4</text:page-number><text:s/><draw:frame draw:style-name="Mfr2" draw:name="Imagen1 Copy 1 Copy 2" text:anchor-type="char" svg:x="15.494cm" svg:width="1.506cm" style:rel-width="scale" svg:height="0.467cm" style:rel-height="scale" draw:z-index="3"><draw:image xlink:href="Pictures/100003B20000072500000233A3E95BD08DECF696.svg" xlink:type="simple" xlink:show="embed" xlink:actuate="onLoad" draw:mime-type="image/svg+xml"/><draw:image xlink:href="Pictures/10000001000000560000001BB313B1D7F5A32D09.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Interpretación y diseño de algoritmos sencillos</dc:title>
    <meta:creation-date>2024-03-06T22:48:54.442000000</meta:creation-date>
    <meta:editing-cycles>11</meta:editing-cycles>
    <meta:editing-duration>PT35M14S</meta:editing-duration>
    <dc:date>2024-06-24T09:59:08.353000000</dc:date>
    <meta:print-date>2024-03-06T23:01:39.455000000</meta:print-date>
    <meta:printed-by>Ficheiros PDF</meta:printed-by>
    <meta:document-statistic meta:table-count="1" meta:image-count="3" meta:object-count="0" meta:page-count="4" meta:paragraph-count="24" meta:word-count="374" meta:character-count="2239" meta:non-whitespace-character-count="1892"/>
    <meta:template xlink:type="simple" xlink:actuate="onRequest" xlink:title="cREAgal-Plantilla-Texto_v2.1_20240215" xlink:href="../../../../AppData/Roaming/LibreOffice/4/user/template/cREAgal-Plantilla-Texto_v2.1_20240215.ott" meta:date="2024-03-06T22:48:53.873000000"/>
  </office:meta>
</office:document-meta>
</file>